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1.249cm" style:auto-text-indent="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WW8Num2">
      <style:paragraph-properties fo:margin-left="0.4cm" fo:margin-right="0cm" fo:text-align="center" style:justify-single-word="false" fo:text-indent="-0.4cm" style:auto-text-indent="false"/>
      <style:text-properties fo:font-weight="bold" style:font-weight-asian="bold"/>
    </style:style>
    <style:style style:name="P6" style:family="paragraph" style:parent-style-name="Standard" style:list-style-name="WW8Num2">
      <style:paragraph-properties fo:margin-left="0.751cm" fo:margin-right="0cm" fo:text-align="justify" style:justify-single-word="false" fo:text-indent="-0.762cm" style:auto-text-indent="false"/>
    </style:style>
    <style:style style:name="P7" style:family="paragraph" style:parent-style-name="Standard" style:list-style-name="WW8Num2">
      <style:paragraph-properties fo:margin-left="0.751cm" fo:margin-right="0cm" fo:text-indent="-0.762cm" style:auto-text-indent="false"/>
    </style:style>
    <style:style style:name="P8" style:family="paragraph" style:parent-style-name="Standard" style:list-style-name="WW8Num2">
      <style:paragraph-properties fo:margin-left="0.751cm" fo:margin-right="0.499cm" fo:text-align="justify" style:justify-single-word="false" fo:hyphenation-ladder-count="no-limit" fo:text-indent="-1cm" style:auto-text-indent="false">
        <style:tab-stops>
          <style:tab-stop style:position="0.25cm"/>
          <style:tab-stop style:position="0.501cm"/>
        </style:tab-stops>
      </style:paragraph-properties>
      <style:text-properties fo:hyphenate="false" fo:hyphenation-remain-char-count="2" fo:hyphenation-push-char-count="2"/>
    </style:style>
    <style:style style:name="P9"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fo:color="#ff0000"/>
    </style:style>
    <style:style style:name="P10" style:family="paragraph" style:parent-style-name="Standard" style:list-style-name="WW8Num3">
      <style:paragraph-properties fo:margin-left="0.6cm" fo:margin-right="0cm" fo:text-align="justify" style:justify-single-word="false" fo:text-indent="-0.199cm" style:auto-text-indent="false"/>
    </style:style>
    <style:style style:name="P11" style:family="paragraph" style:parent-style-name="Standard">
      <style:paragraph-properties fo:margin-left="-0.011cm" fo:margin-right="0cm" fo:text-align="justify" style:justify-single-word="false" fo:text-indent="0cm" style:auto-text-indent="false"/>
    </style:style>
    <style:style style:name="P12" style:family="paragraph" style:parent-style-name="Standard">
      <style:paragraph-properties fo:margin-left="0cm" fo:margin-right="-0.078cm" fo:text-align="justify" style:justify-single-word="false" fo:text-indent="0cm" style:auto-text-indent="false"/>
    </style:style>
    <style:style style:name="P13" style:family="paragraph" style:parent-style-name="Text_20_body_20_indent" style:list-style-name="WW8Num2">
      <style:paragraph-properties fo:margin-left="0.751cm" fo:margin-right="0cm" fo:text-align="justify" style:justify-single-word="false" fo:text-indent="-0.762cm" style:auto-text-indent="false">
        <style:tab-stops/>
      </style:paragraph-properties>
    </style:style>
    <style:style style:name="P14" style:family="paragraph" style:parent-style-name="Title" style:master-page-name="Standard">
      <style:paragraph-properties fo:text-align="end" style:justify-single-word="false" style:page-number="auto"/>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background-color="#ffffff"/>
    </style:style>
    <style:style style:name="T4" style:family="text">
      <style:text-properties fo:color="#ff0000"/>
    </style:style>
    <style:style style:name="Sect1" style:family="section">
      <style:section-properties text:dont-balance-text-columns="true" style:writing-mode="lr-tb" style:editable="false">
        <style:columns fo:column-count="2" fo:column-gap="0.998cm">
          <style:column style:rel-width="32763*" fo:start-indent="0cm" fo:end-indent="0.499cm"/>
          <style:column style:rel-width="32771*" fo:start-indent="0.499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Проект</text:p>
      <text:p text:style-name="Title">ДОГОВОР № ____</text:p>
      <text:p text:style-name="P3">аренды земельного участка</text:p>
      <text:p text:style-name="P2"/>
      <text:p text:style-name="P2"/>
      <text:p text:style-name="P2">село Кетово Кетовский район Курганская область</text:p>
      <text:p text:style-name="P2"/>
      <text:p text:style-name="P2">«___» _____________20___ года </text:p>
      <text:p text:style-name="P2"/>
      <text:p text:style-name="P2"/>
      <text:p text:style-name="P1">Мы, нижеподписавшиеся: Администрация муниципального образования Кетовский район Курганской области место нахождения: Россия, 641310, Курганская область, Кетовский район, с. Кетово, ул. Космонавтов, 39, <text:span text:style-name="T3">в лице Председателя Кетовского районного комитета по управлению муниципальным имуществом Буровой Натальи Анатольевны, действующей на основании Устава муниципального образования Кетовский район, зарегистрированного Главным управлением Министерства Юстиции Российской Федерации по Уральскому Федеральному округу 16 ноября 2005 года, Распоряжения Администрации Кетовского района <text:s/>№ 53-р/л от 01 марта 2019 года</text:span>, Распоряжения Администрации Кетовского района № 54-р/л от 01 марта 2019 года, именуемая в дальнейшем Арендодатель и ___________________________________ года рождения, зарегистрированный по месту жительства по адресу: _______________________________, паспорт серия _____ номер ______, выдан __________________________ года, <text:s/>код подразделения, место рождения: _____________, именуемый в дальнейшем Арендатор, при совместном упоминании именуемые Стороны, заключили настоящий договор о нижеследующем:</text:p>
      <text:p text:style-name="Standard"/>
      <text:list xml:id="list4380741444429084149" text:style-name="WW8Num2">
        <text:list-item>
          <text:p text:style-name="P5">Предмет договора</text:p>
        </text:list-item>
      </text:list>
      <text:p text:style-name="Standard"/>
      <text:list xml:id="list36527432" text:continue-numbering="true" text:style-name="WW8Num2">
        <text:list-item>
          <text:list>
            <text:list-item>
              <text:p text:style-name="P6">Арендодатель, согласно Протокола № ____ от «___» _____________ 20__ года открытого аукциона по предоставлению в аренду сроком на 20 лет земельного участка, собственность на который не разграничена сдал, а Арендатор принял в пользование земельный участок с кадастровым номером 45:08:010805:310, площадью <text:s/>1323 кв.м., вид разрешенного использования: для ведения личного подсобного хозяйства, расположенный <text:s/>в границах муниципального образования Колташевский сельсовет, по адресу: Курганская область, Кетовский район, пос. Зеленый Лог, ул. Тихая, 3 А.</text:p>
            </text:list-item>
            <text:list-item>
              <text:p text:style-name="P6">Настоящий договор заключен сроком на 20 лет, считается заключенным с «___»__________ 20___ года, действует по «___»_________ 20___ года и вступает в силу с момента государственной регистрации в <text:span text:style-name="T3">Управлении Федеральной службы государственной регистрации, кадастра и картографии по Курганской области</text:span>.</text:p>
            </text:list-item>
            <text:list-item>
              <text:p text:style-name="P6">Ежегодный размер арендной платы в размере ____________ рублей (___________________________), установлен протоколом №___ от «___» ________________ 20___ г. </text:p>
            </text:list-item>
            <text:list-item>
              <text:p text:style-name="P6">Арендная плата исчисляется с «___» _________________ 20___ года и вносится Арендатором в срок до «___» _____________ каждого года, в сумме ____________ руб. ________ коп. (______________________).</text:p>
            </text:list-item>
            <text:list-item>
              <text:p text:style-name="P6">Задаток в сумме _____________________ рублей (_________________________) внесенный Арендатором для участия в аукционе по предоставлению в аренду земельного участка ___________________________________, засчитывается в счет арендной платы за него. </text:p>
            </text:list-item>
            <text:list-item>
              <text:p text:style-name="P6">Арендная плата по настоящему договору вносится Арендатором отдельным платежным поручением с указанием в назначении платежа, даты и номера Договора <text:soft-page-break/>аренды, на единственный казначейский счет ____________________ в _______________, ИНН _______________, КПП _________________ Управление Федерального казначейства УФК по Курганской области (___________________________________________) БИК _______________. Код ____________________________, ОКТМО ________________ (____________________________________________________________________).</text:p>
            </text:list-item>
            <text:list-item>
              <text:p text:style-name="P6">В случае неуплаты арендной платы в установленный договором срок Арендатор обязан заплатить Арендодателю неустойку в размере 1 (одного) % от суммы неуплаты за каждый день просрочки.</text:p>
            </text:list-item>
            <text:list-item>
              <text:p text:style-name="P6">Не использование земельного участка Арендатором не может служить основанием не внесения арендной платы.</text:p>
            </text:list-item>
            <text:list-item>
              <text:p text:style-name="P6"><text:span text:style-name="T3">Сдача выделенного земельного участка в субаренду <text:s/>допускается при условии уведомления Арендодателя, данное уведомление должно быть направлено Арендодателю в разумный срок </text:span>после совершения соответствующей сделки с третьим лицом в письменной или иной форме, позволяющей Арендатору располагать сведениями о получении уведомления адресатом. Если такое уведомление Арендатором в разумный срок не направлено, Арендодатель вправе предъявить к нему требования о возмещении возникших в связи с этим убытков.</text:p>
            </text:list-item>
            <text:list-item>
              <text:p text:style-name="P8">Передача указанного земельного участка в аренду Арендодателем и принятие его Арендатором осуществляется без составления передаточного акта.</text:p>
            </text:list-item>
            <text:list-item>
              <text:p text:style-name="P8">Арендатор осмотрел указанный земельный участок, претензий к<text:span text:style-name="T2"> потребительским свойствам не имеет, земельный участок правами третьих лиц не обременен, в споре и под арестом (запрещением</text:span>) не состоит.</text:p>
            </text:list-item>
          </text:list>
        </text:list-item>
      </text:list>
      <text:p text:style-name="P9"/>
      <text:p text:style-name="Standard"/>
      <text:list xml:id="list36507530" text:continue-numbering="true" text:style-name="WW8Num2">
        <text:list-item>
          <text:p text:style-name="P5">Права и обязанности сторон</text:p>
        </text:list-item>
      </text:list>
      <text:p text:style-name="Standard"/>
      <text:list xml:id="list36533764" text:continue-numbering="true" text:style-name="WW8Num2">
        <text:list-item>
          <text:list>
            <text:list-item>
              <text:p text:style-name="P7">Арендодатель имеет право: </text:p>
            </text:list-item>
          </text:list>
        </text:list-item>
      </text:list>
      <text:list xml:id="list3864909684704825056" text:style-name="WW8Num3">
        <text:list-item>
          <text:list>
            <text:list-item>
              <text:p text:style-name="P10"><text:span text:style-name="T3">арендодатель имеет право досрочно расторгнуть Договор на основании решения суда <text:s/>в случае существенного нарушения <text:s/>арендатором условий договора</text:span>;</text:p>
            </text:list-item>
            <text:list-item>
              <text:p text:style-name="P10">досрочно расторгнуть настоящий Договор по письменному обращению Арендатора о расторжении Договора;</text:p>
            </text:list-item>
            <text:list-item>
              <text:p text:style-name="P10">вносить по согласованию с Арендатором в Договор необходимые изменения и уточнения в случае внесения таковых в действующее законодательство или нормативные акты, регулирующие земельные отношения.</text:p>
            </text:list-item>
            <text:list-item>
              <text:p text:style-name="P10">осуществлять контроль за использованием и охраной земель, предоставленных в аренду;</text:p>
            </text:list-item>
            <text:list-item>
              <text:p text:style-name="P10">вносить в государственные органы, осуществляющие государственный контроль за использованием и охраной земель, требования о приостановлении работ, ведущихся Арендатором с нарушениями законодательства, нормативных актов или условий, установленных договором;</text:p>
            </text:list-item>
            <text:list-item>
              <text:p text:style-name="P10">на возмещение убытков, включая упущенную выгоду, причиненных ухудшением качества арендованных земель в результате деятельности Арендатора;</text:p>
            </text:list-item>
            <text:list-item>
              <text:p text:style-name="P10">требовать через суд выполнения Арендатором всех условий договора.</text:p>
            </text:list-item>
          </text:list>
        </text:list-item>
      </text:list>
      <text:list xml:id="list36505937" text:continue-list="list36533764" text:style-name="WW8Num2">
        <text:list-item>
          <text:list>
            <text:list-item>
              <text:p text:style-name="P7">Арендодатель обязан:</text:p>
            </text:list-item>
          </text:list>
        </text:list-item>
      </text:list>
      <text:list xml:id="list36536303" text:continue-list="list3864909684704825056" text:style-name="WW8Num3">
        <text:list-item>
          <text:list>
            <text:list-item>
              <text:p text:style-name="P10">передать Арендатору земельный участок в состоянии, соответствующем условиям Договора;</text:p>
            </text:list-item>
            <text:list-item>
              <text:p text:style-name="P10">в случаях, связанных с необходимостью изъятия земельного участка для государственных, муниципальных нужд, возместить Арендатору в полном объеме возникающие при этом убытки, включая упущенную выгоду.</text:p>
            </text:list-item>
          </text:list>
        </text:list-item>
      </text:list>
      <text:list xml:id="list36519033" text:continue-list="list36505937" text:style-name="WW8Num2">
        <text:list-item>
          <text:list>
            <text:list-item>
              <text:p text:style-name="P7">Арендатор имеет право:</text:p>
            </text:list-item>
          </text:list>
        </text:list-item>
      </text:list>
      <text:list xml:id="list36523997" text:continue-list="list36536303" text:style-name="WW8Num3">
        <text:list-item>
          <text:list>
            <text:list-item>
              <text:p text:style-name="P10"><text:soft-page-break/>использовать Участок в соответствии с целью и условиями его предоставления;</text:p>
            </text:list-item>
            <text:list-item>
              <text:p text:style-name="P10">на досрочное расторжение Договора путем подачи письменного заявления Арендодателю;</text:p>
            </text:list-item>
            <text:list-item>
              <text:p text:style-name="P10">производить улучшение земельного участка;</text:p>
            </text:list-item>
            <text:list-item>
              <text:p text:style-name="P10">передавать свои права и обязанности по этому договору третьему лицу, без согласия арендодателя при условии его уведомления;</text:p>
            </text:list-item>
            <text:list-item>
              <text:p text:style-name="P10">зарегистрировать настоящий договор в Управлении Росреестра по Курганской области.</text:p>
            </text:list-item>
          </text:list>
        </text:list-item>
      </text:list>
      <text:list xml:id="list36535323" text:continue-list="list36519033" text:style-name="WW8Num2">
        <text:list-item>
          <text:list>
            <text:list-item>
              <text:p text:style-name="P7">Арендатор обязан:</text:p>
            </text:list-item>
          </text:list>
        </text:list-item>
      </text:list>
      <text:list xml:id="list36519888" text:continue-list="list36523997" text:style-name="WW8Num3">
        <text:list-item>
          <text:list>
            <text:list-item>
              <text:p text:style-name="P10">обеспечить освоение Участка в установленные Договором сроки;</text:p>
            </text:list-item>
            <text:list-item>
              <text:p text:style-name="P10">использовать Участок в соответствии с целью и условиями его предоставления «Разрешенным использованием»; </text:p>
            </text:list-item>
            <text:list-item>
              <text:p text:style-name="P10">своевременно в соответствии с Договором вносить арендную плату.</text:p>
            </text:list-item>
          </text:list>
        </text:list-item>
      </text:list>
      <text:p text:style-name="P4"/>
      <text:list xml:id="list36530262" text:continue-list="list36535323" text:style-name="WW8Num2">
        <text:list-item>
          <text:p text:style-name="P5">Ответственность сторон и изменение Договора аренды</text:p>
        </text:list-item>
      </text:list>
      <text:p text:style-name="Standard"/>
      <text:list xml:id="list36531461" text:continue-numbering="true" text:style-name="WW8Num2">
        <text:list-item>
          <text:list>
            <text:list-item>
              <text:p text:style-name="P13">В случае досрочного расторжения Договора по письменному заявлению Арендатора, Договор считается расторгнутым с момента вынесения нормативно правового акта о его расторжении без составления дополнительного соглашения.</text:p>
            </text:list-item>
            <text:list-item>
              <text:p text:style-name="P13">За нарушения условий договора стороны несут ответственность в соответствии с действующим законодательством РФ.</text:p>
            </text:list-item>
            <text:list-item>
              <text:p text:style-name="P6">Все споры и разногласия между сторонами решаются путем переговоров, а в случае их не урегулирования, споры рассматриваются в судебном порядке в соответствии с действующим законодательством РФ.</text:p>
            </text:list-item>
            <text:list-item>
              <text:p text:style-name="P6">Изменения, дополнения и поправки к условиям настоящего договора оформляются соглашением сторон в простой письменной форме, кроме случаев, упомянутых в Договоре.</text:p>
            </text:list-item>
          </text:list>
        </text:list-item>
      </text:list>
      <text:p text:style-name="Standard"/>
      <text:list xml:id="list36509858" text:continue-numbering="true" text:style-name="WW8Num2">
        <text:list-item>
          <text:p text:style-name="P5">Дополнительные условия</text:p>
        </text:list-item>
      </text:list>
      <text:p text:style-name="Standard"/>
      <text:list xml:id="list36506496" text:continue-numbering="true" text:style-name="WW8Num2">
        <text:list-item>
          <text:list>
            <text:list-item>
              <text:p text:style-name="P6">Арендатор обязан ежегодно до 20 января следующего года проходить сверку у Арендодателя по платежам арендной платы за текущий год.</text:p>
            </text:list-item>
            <text:list-item>
              <text:p text:style-name="P6">Настоящий договор составлен в трех экземплярах, из которых один хранится в <text:span text:style-name="T3">Управлении Федеральной службы государственной регистрации, кадастра и картографии по Курганской области</text:span>, два других экземпляра у каждой из сторон.</text:p>
            </text:list-item>
          </text:list>
        </text:list-item>
      </text:list>
      <text:p text:style-name="P11"/>
      <text:list xml:id="list36514230" text:continue-numbering="true" text:style-name="WW8Num2">
        <text:list-item>
          <text:p text:style-name="P5">Адреса и подписи сторон:</text:p>
        </text:list-item>
      </text:list>
      <text:p text:style-name="Standard"/>
      <text:p text:style-name="Standard"/>
      <text:p text:style-name="Standard"/>
      <text:section text:style-name="Sect1" text:name="Раздел1">
        <text:p text:style-name="P4">АРЕНДОДАТЕЛЬ: </text:p>
        <text:p text:style-name="P4">Курганская область, Кетовский район,</text:p>
        <text:p text:style-name="P4">с. Кетово, ул. Космонавтов, 39 </text:p>
        <text:p text:style-name="P4"/>
        <text:p text:style-name="P4">Председатель Кетовского районного комитета по управлению муниципальным имуществом </text:p>
        <text:p text:style-name="P4"/>
        <text:p text:style-name="P4"/>
        <text:p text:style-name="P4">_______________________ Н.А. Бурова</text:p>
        <text:p text:style-name="P12"/>
        <text:p text:style-name="P4">АРЕНДАТОР:</text:p>
        <text:p text:style-name="P4"/>
        <text:p text:style-name="P4"/>
        <text:p text:style-name="P4"/>
        <text:p text:style-name="P4"/>
        <text:p text:style-name="P4"/>
        <text:p text:style-name="P4"/>
        <text:p text:style-name="P4"/>
        <text:p text:style-name="P4"/>
        <text:p text:style-name="P4">__________________ ___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ab-stops>
          <style:tab-stop style:position="0.635cm"/>
        </style:tab-stops>
      </style:paragraph-propertie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tab-stops>
          <style:tab-stop style:position="0.635cm"/>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ff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style>
    <style:style style:name="WW8Num6z1" style:family="text">
      <style:text-properties style:font-name="Times New Roman" style:font-name-asian="Times New Roman"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text-properties fo:color="#000000" fo:font-style="normal" fo:font-weight="normal"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016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ОГОВОР  № 7</dc:title>
    <meta:initial-creator>*</meta:initial-creator>
    <meta:creation-date>2006-08-10T09:29:00</meta:creation-date>
    <dc:date>2020-08-26T16:30:42.70</dc:date>
    <meta:print-date>2018-08-24T09:49:00</meta:print-date>
    <meta:editing-cycles>1943</meta:editing-cycles>
    <meta:editing-duration>P5DT16H38M</meta:editing-duration>
    <meta:document-statistic meta:table-count="0" meta:image-count="0" meta:object-count="0" meta:page-count="3" meta:paragraph-count="56" meta:word-count="952" meta:character-count="7810"/>
    <meta:generator>OpenOffice/4.1.5$Win32 OpenOffice.org_project/415m1$Build-9789</meta:generator>
  </office:meta>
</office:document-meta>
</file>