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51cm" fo:margin-right="0.499cm" fo:text-align="justify" style:justify-single-word="false" fo:hyphenation-ladder-count="no-limit" fo:text-indent="0cm" style:auto-text-indent="false">
        <style:tab-stops>
          <style:tab-stop style:position="0.25cm"/>
          <style:tab-stop style:position="0.501cm"/>
        </style:tab-stops>
      </style:paragraph-properties>
      <style:text-properties fo:hyphenate="false" fo:hyphenation-remain-char-count="2" fo:hyphenation-push-char-count="2"/>
    </style:style>
    <style:style style:name="P5" style:family="paragraph" style:parent-style-name="Standard">
      <style:paragraph-properties fo:margin-left="-0.011cm" fo:margin-right="0cm" fo:text-align="justify" style:justify-single-word="false" fo:text-indent="0cm" style:auto-text-indent="false"/>
    </style:style>
    <style:style style:name="P6" style:family="paragraph" style:parent-style-name="Text_20_body">
      <style:paragraph-properties fo:margin-left="0cm" fo:margin-right="0cm" fo:text-indent="1.249cm" style:auto-text-indent="false"/>
    </style:style>
    <style:style style:name="P7" style:family="paragraph" style:parent-style-name="Title">
      <style:paragraph-properties fo:text-align="end" style:justify-single-word="false"/>
    </style:style>
    <style:style style:name="P8" style:family="paragraph" style:parent-style-name="Title" style:master-page-name="Standard">
      <style:paragraph-properties fo:text-align="end" style:justify-single-word="false" style:page-number="auto"/>
      <style:text-properties fo:language="en" fo:country="US"/>
    </style:style>
    <style:style style:name="P9" style:family="paragraph" style:parent-style-name="Text_20_body_20_indent" style:list-style-name="WW8Num2">
      <style:paragraph-properties fo:margin-left="0.751cm" fo:margin-right="0cm" fo:text-align="justify" style:justify-single-word="false" fo:text-indent="-0.762cm" style:auto-text-indent="false">
        <style:tab-stops/>
      </style:paragraph-properties>
    </style:style>
    <style:style style:name="P10" style:family="paragraph" style:parent-style-name="Standard" style:list-style-name="WW8Num2">
      <style:paragraph-properties fo:margin-left="0.4cm" fo:margin-right="0cm" fo:text-align="center" style:justify-single-word="false" fo:text-indent="-0.4cm" style:auto-text-indent="false"/>
      <style:text-properties fo:font-weight="bold" style:font-weight-asian="bold"/>
    </style:style>
    <style:style style:name="P11" style:family="paragraph" style:parent-style-name="Standard" style:list-style-name="WW8Num2">
      <style:paragraph-properties fo:margin-left="0.751cm" fo:margin-right="0cm" fo:text-align="justify" style:justify-single-word="false" fo:text-indent="-0.762cm" style:auto-text-indent="false"/>
    </style:style>
    <style:style style:name="P12" style:family="paragraph" style:parent-style-name="Standard" style:list-style-name="WW8Num2">
      <style:paragraph-properties fo:margin-left="0.751cm" fo:margin-right="0cm" fo:text-indent="-0.762cm" style:auto-text-indent="false"/>
    </style:style>
    <style:style style:name="P13" style:family="paragraph" style:parent-style-name="Standard" style:list-style-name="WW8Num2">
      <style:paragraph-properties fo:margin-left="0.751cm" fo:margin-right="0.499cm" fo:text-align="justify" style:justify-single-word="false" fo:hyphenation-ladder-count="no-limit" fo:text-indent="-1cm" style:auto-text-indent="false">
        <style:tab-stops>
          <style:tab-stop style:position="0.25cm"/>
          <style:tab-stop style:position="0.501cm"/>
        </style:tab-stops>
      </style:paragraph-properties>
      <style:text-properties fo:hyphenate="false" fo:hyphenation-remain-char-count="2" fo:hyphenation-push-char-count="2"/>
    </style:style>
    <style:style style:name="P14" style:family="paragraph" style:parent-style-name="Standard" style:list-style-name="WW8Num3">
      <style:paragraph-properties fo:margin-left="0.6cm" fo:margin-right="0cm" fo:text-align="justify" style:justify-single-word="false" fo:text-indent="-0.199cm" style:auto-text-indent="false"/>
    </style:style>
    <style:style style:name="T1" style:family="text">
      <style:text-properties fo:background-color="#ffffff"/>
    </style:style>
    <style:style style:name="T2" style:family="text">
      <style:text-properties fo:language="en" fo:country="US"/>
    </style:style>
    <style:style style:name="T3" style:family="text">
      <style:text-properties fo:language="ru" fo:country="RU"/>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p>
      <text:p text:style-name="P7">Проект</text:p>
      <text:p text:style-name="Title">ДОГОВОР № ____</text:p>
      <text:p text:style-name="P2">аренды земельного участка</text:p>
      <text:p text:style-name="P1"/>
      <text:p text:style-name="P1"/>
      <text:p text:style-name="P1">село Кетово Кетовский район Курганская область</text:p>
      <text:p text:style-name="P1"/>
      <text:p text:style-name="P1">«___» _____________202_ года </text:p>
      <text:p text:style-name="P1"/>
      <text:p text:style-name="P1"/>
      <text:p text:style-name="P6">Мы, нижеподписавшиеся: Администрация муниципального образования Кетовский район Курганской области место нахождения: Россия, 641310, Курганская область, Кетовский район, с. Кетово, ул. Космонавтов, 39, <text:span text:style-name="T1">в лице Председателя Кетовского районного комитета по управлению муниципальным имуществом Буровой Натальи Анатольевны, действующей на основании Устава муниципального образования Кетовский район, зарегистрированного Главным управлением Министерства Юстиции Российской Федерации по Уральскому Федеральному округу 16 ноября 2005 года, Распоряжения Администрации Кетовского района <text:s/>№ 53-р/л от 01 марта 2019 года</text:span>, Распоряжения Администрации Кетовского района № 54-р/л от 01 марта 2019 года и ___________________________________ года рождения, зарегистрированный по месту жительства по адресу: _______________________________, паспорт серия _____ номер ______, выдан __________________________ года, код подразделения, место рождения:_______________, <text:s/>именуемый в дальнейшем Арендатор, при совместном упоминании именуемые Стороны, заключили настоящий договор о нижеследующем:</text:p>
      <text:p text:style-name="Standard"/>
      <text:list xml:id="list6715434320663256486" text:style-name="WW8Num2">
        <text:list-item>
          <text:p text:style-name="P10">Предмет договора</text:p>
        </text:list-item>
      </text:list>
      <text:p text:style-name="Standard"/>
      <text:list xml:id="list35800472" text:continue-numbering="true" text:style-name="WW8Num2">
        <text:list-item>
          <text:list>
            <text:list-item>
              <text:p text:style-name="P11">Арендодатель, согласно Протокола № ____ от «___» _____________ 202__ года открытого аукциона на право заключения договора аренды сроком на 5 лет земельного участка, собственность на который не разграничена сдал, а Арендатор принял в пользование земельный участок с кадастровым номером 45:08:<text:span text:style-name="T2">010501</text:span>:<text:span text:style-name="T2">2201</text:span>, площадью 1<text:span text:style-name="T2">0</text:span>00 кв.м., вид разрешенного использования: <text:span text:style-name="T3">ведение садоводства</text:span>, расположенный <text:s/>в границах муниципального образования Колесниковский сельсовет, по адресу: Курганская область, Кетовский р-н, в районе д.Лукино.</text:p>
            </text:list-item>
            <text:list-item>
              <text:p text:style-name="P11">Настоящий договор заключен сроком на 5 лет, считается заключенным с «___»__________ 202__ года, действует по «___»_________ 20__ года и вступает в силу с момента государственной регистрации в <text:span text:style-name="T1">Управлении Федеральной службы государственной регистрации, кадастра и картографии по Курганской области</text:span>.</text:p>
            </text:list-item>
            <text:list-item>
              <text:p text:style-name="P11">Ежегодный размер арендной платы в размере ____________ рублей (___________________________), установлен протоколом №___ от «___» ________________ 202_ г. </text:p>
            </text:list-item>
            <text:list-item>
              <text:p text:style-name="P11">Арендная плата исчисляется с «___» _________________ 202_ года и вносится Арендатором в срок до «___» _____________ каждого года, в сумме ____________ руб. ________ коп. (______________________).</text:p>
            </text:list-item>
            <text:list-item>
              <text:p text:style-name="P11">Задаток в сумме _____________________ рублей (_________________________) внесенный Арендатором для участия в аукционе по предоставлению в аренду земельного участка для_________________________________________, засчитывается в счет арендной платы за него. </text:p>
            </text:list-item>
            <text:list-item>
              <text:p text:style-name="P11">Арендная плата по настоящему договору вносится Арендатором отдельным платежным поручением с указанием в назначении платежа, даты и номера Договора аренды, на единый казначейский счет ____________________ в _______________, <text:soft-page-break/>ИНН _______________, КПП _________________ Управление Федерального казначейства УФК по Курганской области (___________________________________________) БИК _______________. Код ____________________________, ОКТМО ________________ (____________________________________________________________________).</text:p>
            </text:list-item>
            <text:list-item>
              <text:p text:style-name="P11">В случае неуплаты арендной платы в установленный договором срок Арендатор обязан заплатить Арендодателю неустойку в размере 1 (одного) % от суммы неуплаты за каждый день просрочки.</text:p>
            </text:list-item>
            <text:list-item>
              <text:p text:style-name="P11">Не использование земельного участка Арендатором не может служить основанием не внесения арендной платы.</text:p>
            </text:list-item>
            <text:list-item>
              <text:p text:style-name="P11"><text:span text:style-name="T1">Сдача выделенного земельного участка в субаренду <text:s/>допускается при условии уведомления Арендодателя, данное уведомление должно быть направлено Арендодателю в разумный срок </text:span>после совершения соответствующей сделки с третьим лицом в письменной или иной форме, позволяющей Арендатору располагать сведениями о получении уведомления адресатом. Если такое уведомление Арендатором в разумный срок не направлено, Арендодатель вправе предъявить к нему требования о возмещении возникших в связи с этим убытков.</text:p>
            </text:list-item>
            <text:list-item>
              <text:p text:style-name="P13">Передача указанного земельного участка в аренду Арендодателем и принятие его Арендатором осуществляется без составления передаточного акта.</text:p>
            </text:list-item>
            <text:list-item>
              <text:p text:style-name="P13">Арендатор осмотрел указанный земельный участок, претензий к потребительским свойствам не имеет, земельный участок правами третьих лиц не обременен, в споре и под арестом (запрещением) не состоит.</text:p>
            </text:list-item>
          </text:list>
        </text:list-item>
      </text:list>
      <text:p text:style-name="P4"/>
      <text:list xml:id="list35816730" text:continue-numbering="true" text:style-name="WW8Num2">
        <text:list-item>
          <text:p text:style-name="P10">Права и обязанности сторон</text:p>
        </text:list-item>
      </text:list>
      <text:p text:style-name="Standard"/>
      <text:list xml:id="list35817749" text:continue-numbering="true" text:style-name="WW8Num2">
        <text:list-item>
          <text:list>
            <text:list-item>
              <text:p text:style-name="P12">Арендодатель имеет право: </text:p>
            </text:list-item>
          </text:list>
        </text:list-item>
      </text:list>
      <text:list xml:id="list855436227004097064" text:style-name="WW8Num3">
        <text:list-item>
          <text:list>
            <text:list-item>
              <text:p text:style-name="P14"><text:span text:style-name="T1">арендодатель имеет право досрочно расторгнуть Договор на основании решения суда <text:s/>в случае существенного нарушения <text:s/>арендатором условий договора</text:span>;</text:p>
            </text:list-item>
            <text:list-item>
              <text:p text:style-name="P14">досрочно расторгнуть настоящий Договор по письменному обращению Арендатора о расторжении Договора;</text:p>
            </text:list-item>
            <text:list-item>
              <text:p text:style-name="P14">вносить по согласованию с Арендатором в Договор необходимые изменения и уточнения в случае внесения таковых в действующее законодательство или нормативные акты, регулирующие земельные отношения.</text:p>
            </text:list-item>
            <text:list-item>
              <text:p text:style-name="P14">осуществлять контроль за использованием и охраной земель, предоставленных в аренду;</text:p>
            </text:list-item>
            <text:list-item>
              <text:p text:style-name="P14">вносить в государственные органы, осуществляющие государственный контроль за использованием и охраной земель, требования о приостановлении работ, ведущихся Арендатором с нарушениями законодательства, нормативных актов или условий, установленных договором;</text:p>
            </text:list-item>
            <text:list-item>
              <text:p text:style-name="P14">на возмещение убытков, включая упущенную выгоду, причиненных ухудшением качества арендованных земель в результате деятельности Арендатора;</text:p>
            </text:list-item>
            <text:list-item>
              <text:p text:style-name="P14">требовать через суд выполнения Арендатором всех условий договора;</text:p>
            </text:list-item>
            <text:list-item>
              <text:p text:style-name="P14">дать согласие на передачу прав и обязанностей Арендатора по настоящему договору третьему лицу или отказать в согласии на передачу прав и обязанностей Арендатора по настоящему договору третьему лицу, в том числе при наличии задолженности по арендной плате.</text:p>
            </text:list-item>
          </text:list>
        </text:list-item>
      </text:list>
      <text:list xml:id="list35795086" text:continue-list="list35817749" text:style-name="WW8Num2">
        <text:list-item>
          <text:list>
            <text:list-item>
              <text:p text:style-name="P12">Арендодатель обязан:</text:p>
            </text:list-item>
          </text:list>
        </text:list-item>
      </text:list>
      <text:list xml:id="list35811092" text:continue-list="list855436227004097064" text:style-name="WW8Num3">
        <text:list-item>
          <text:list>
            <text:list-item>
              <text:p text:style-name="P14">передать Арендатору земельный участок в состоянии, соответствующем условиям Договора;</text:p>
            </text:list-item>
            <text:list-item>
              <text:p text:style-name="P14">в случаях, связанных с необходимостью изъятия земельного участка для государственных, муниципальных нужд, возместить Арендатору в полном объеме возникающие при этом убытки, включая упущенную выгоду.</text:p>
            </text:list-item>
          </text:list>
        </text:list-item>
      </text:list>
      <text:list xml:id="list35809054" text:continue-list="list35795086" text:style-name="WW8Num2">
        <text:list-item>
          <text:list>
            <text:list-item>
              <text:p text:style-name="P12"><text:soft-page-break/>Арендатор имеет право:</text:p>
            </text:list-item>
          </text:list>
        </text:list-item>
      </text:list>
      <text:list xml:id="list35794145" text:continue-list="list35811092" text:style-name="WW8Num3">
        <text:list-item>
          <text:list>
            <text:list-item>
              <text:p text:style-name="P14">использовать Участок в соответствии с целью и условиями его предоставления;</text:p>
            </text:list-item>
            <text:list-item>
              <text:p text:style-name="P14">на досрочное расторжение Договора путем подачи письменного заявления Арендодателю;</text:p>
            </text:list-item>
            <text:list-item>
              <text:p text:style-name="P14">производить улучшение земельного участка;</text:p>
            </text:list-item>
            <text:list-item>
              <text:p text:style-name="P14">передать свои права и обязанности по настоящему договору третьему лицу только с письменного согласия Арендодателя;</text:p>
            </text:list-item>
            <text:list-item>
              <text:p text:style-name="P14">зарегистрировать настоящий договор в Управлении Росреестра по Курганской области.</text:p>
            </text:list-item>
          </text:list>
        </text:list-item>
      </text:list>
      <text:list xml:id="list35796968" text:continue-list="list35809054" text:style-name="WW8Num2">
        <text:list-item>
          <text:list>
            <text:list-item>
              <text:p text:style-name="P12">Арендатор обязан:</text:p>
            </text:list-item>
          </text:list>
        </text:list-item>
      </text:list>
      <text:list xml:id="list35786778" text:continue-list="list35794145" text:style-name="WW8Num3">
        <text:list-item>
          <text:list>
            <text:list-item>
              <text:p text:style-name="P14">обеспечить освоение Участка в установленные Договором сроки;</text:p>
            </text:list-item>
            <text:list-item>
              <text:p text:style-name="P14">использовать Участок в соответствии с целью и условиями его предоставления «Разрешенным использованием»; </text:p>
            </text:list-item>
            <text:list-item>
              <text:p text:style-name="P14">своевременно в соответствии с Договором вносить арендную плату.</text:p>
            </text:list-item>
          </text:list>
        </text:list-item>
      </text:list>
      <text:p text:style-name="P3"/>
      <text:list xml:id="list35795233" text:continue-list="list35796968" text:style-name="WW8Num2">
        <text:list-item>
          <text:p text:style-name="P10">Ответственность сторон и изменение Договора аренды</text:p>
        </text:list-item>
      </text:list>
      <text:p text:style-name="Standard"/>
      <text:list xml:id="list35803366" text:continue-numbering="true" text:style-name="WW8Num2">
        <text:list-item>
          <text:list>
            <text:list-item>
              <text:p text:style-name="P9">В случае досрочного расторжения Договора по письменному заявлению Арендатора, Договор считается расторгнутым с момента вынесения нормативно правового акта о его расторжении без составления дополнительного соглашения.</text:p>
            </text:list-item>
            <text:list-item>
              <text:p text:style-name="P9">За нарушения условий договора стороны несут ответственность в соответствии с действующим законодательством РФ.</text:p>
            </text:list-item>
            <text:list-item>
              <text:p text:style-name="P11">Все споры и разногласия между сторонами решаются путем переговоров, а в случае их не урегулирования, споры рассматриваются в судебном порядке в соответствии с действующим законодательством РФ.</text:p>
            </text:list-item>
            <text:list-item>
              <text:p text:style-name="P11">Изменения, дополнения и поправки к условиям настоящего договора оформляются соглашением сторон в простой письменной форме, кроме случаев, упомянутых в Договоре.</text:p>
            </text:list-item>
          </text:list>
        </text:list-item>
        <text:list-item>
          <text:p text:style-name="P10">Дополнительные условия</text:p>
        </text:list-item>
      </text:list>
      <text:p text:style-name="Standard"/>
      <text:list xml:id="list35793398" text:continue-numbering="true" text:style-name="WW8Num2">
        <text:list-item>
          <text:list>
            <text:list-item>
              <text:p text:style-name="P11">Арендатор обязан ежегодно до 20 января следующего года проходить сверку у Арендодателя по платежам арендной платы за текущий год.</text:p>
            </text:list-item>
            <text:list-item>
              <text:p text:style-name="P11">Настоящий договор составлен в трех экземплярах, из которых один хранится в <text:span text:style-name="T1">Управлении Федеральной службы государственной регистрации, кадастра и картографии по Курганской области</text:span>, два других экземпляра у каждой из сторон.</text:p>
            </text:list-item>
          </text:list>
        </text:list-item>
      </text:list>
      <text:p text:style-name="P5"/>
      <text:list xml:id="list35812061" text:continue-numbering="true" text:style-name="WW8Num2">
        <text:list-item>
          <text:p text:style-name="P10">Адреса и подписи сторон:</text:p>
        </text:list-item>
      </text:list>
      <text:p text:style-name="Standard"/>
      <text:section text:style-name="Sect1" text:name="Раздел1">
        <text:p text:style-name="P3">АРЕНДОДАТЕЛЬ: </text:p>
        <text:p text:style-name="P3">Курганская область, Кетовский район,</text:p>
        <text:p text:style-name="P3">с. Кетово, ул. Космонавтов, 39 </text:p>
        <text:p text:style-name="P3"/>
        <text:p text:style-name="P3">Председатель Кетовского районного комитета по управлению муниципальным имуществом </text:p>
        <text:p text:style-name="P3"/>
        <text:p text:style-name="P3"/>
        <text:p text:style-name="P3">_______________________ Н.А. Бурова</text:p>
        <text:p text:style-name="P3">АРЕНДАТОР:</text:p>
        <text:p text:style-name="P3"/>
        <text:p text:style-name="P3"/>
        <text:p text:style-name="P3"/>
        <text:p text:style-name="P3"/>
        <text:p text:style-name="P3"/>
        <text:p text:style-name="P3"/>
        <text:p text:style-name="P3"/>
        <text:p text:style-name="P3"/>
        <text:p text:style-name="P3">__________________ _____________</text:p>
      </text:section>
      <text:section text:style-name="Sect2" text:name="Раздел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ab-stops>
          <style:tab-stop style:position="0.635cm"/>
        </style:tab-stops>
      </style:paragraph-propertie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tab-stops>
          <style:tab-stop style:position="0.635cm"/>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WW8Num1z0" style:family="text"/>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style>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text-properties fo:color="#000000"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ДОГОВОР  № 7</dc:title>
    <meta:initial-creator>*</meta:initial-creator>
    <meta:creation-date>2006-08-10T09:29:00</meta:creation-date>
    <dc:date>2020-08-25T15:58:56.46</dc:date>
    <meta:print-date>2018-09-06T17:17:00</meta:print-date>
    <meta:editing-cycles>1951</meta:editing-cycles>
    <meta:editing-duration>P5DT16H12M37S</meta:editing-duration>
    <meta:generator>OpenOffice/4.1.5$Win32 OpenOffice.org_project/415m1$Build-9789</meta:generator>
    <meta:document-statistic meta:table-count="0" meta:image-count="0" meta:object-count="0" meta:page-count="3" meta:paragraph-count="58" meta:word-count="978" meta:character-count="7993"/>
  </office:meta>
</office:document-meta>
</file>