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5.24cm"/>
        </style:tab-stops>
      </style:paragraph-properties>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style:line-height-at-least="0.432cm" fo:text-align="justify" style:justify-single-word="false"/>
      <style:text-properties fo:color="#000000" style:font-name="Courier New" fo:font-size="10pt" style:font-size-asian="10pt" style:font-name-complex="Courier New1" style:font-size-complex="10pt"/>
    </style:style>
    <style:style style:name="P6" style:family="paragraph" style:parent-style-name="Standard">
      <style:paragraph-properties style:line-height-at-least="0.432cm" fo:text-align="justify" style:justify-single-word="false"/>
      <style:text-properties fo:color="#000000" style:font-name="Courier New" fo:font-size="9pt" style:font-size-asian="9pt" style:font-name-complex="Courier New1" style:font-size-complex="9pt"/>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fo:background-color="transparent"/>
    </style:style>
    <style:style style:name="P9" style:family="paragraph" style:parent-style-name="Standard">
      <style:paragraph-properties fo:margin-top="0.176cm" fo:margin-bottom="0cm" fo:text-align="center" style:justify-single-word="false"/>
      <style:text-properties fo:color="#000000" fo:font-weight="bold" style:font-weight-asian="bold" style:font-weight-complex="bold"/>
    </style:style>
    <style:style style:name="P10" style:family="paragraph" style:parent-style-name="Standard">
      <style:paragraph-properties fo:margin-top="0.176cm" fo:margin-bottom="0cm" fo:text-align="justify" style:justify-single-word="false"/>
      <style:text-properties fo:color="#000000"/>
    </style:style>
    <style:style style:name="P11" style:family="paragraph" style:parent-style-name="Standard">
      <style:paragraph-properties fo:margin-top="0.176cm" fo:margin-bottom="0cm" fo:text-align="justify" style:justify-single-word="false"/>
      <style:text-properties fo:color="#000000" style:font-name="Courier New" fo:font-size="10pt" style:font-size-asian="10pt" style:font-name-complex="Courier New1" style:font-size-complex="10pt"/>
    </style:style>
    <style:style style:name="P12" style:family="paragraph" style:parent-style-name="Standard">
      <style:paragraph-properties fo:margin-top="0.176cm" fo:margin-bottom="0cm" style:line-height-at-least="0.432cm" fo:text-align="justify" style:justify-single-word="false"/>
      <style:text-properties fo:color="#000000" style:font-name="Courier New" fo:font-size="10pt" style:font-size-asian="10pt" style:font-name-complex="Courier New1" style:font-size-complex="10pt"/>
    </style:style>
    <style:style style:name="P13" style:family="paragraph" style:parent-style-name="Standard">
      <style:paragraph-properties fo:margin-top="0.176cm" fo:margin-bottom="0cm" fo:text-align="justify" style:justify-single-word="false"/>
      <style:text-properties fo:color="#000000" style:font-name="Courier New" fo:font-size="10pt" fo:font-weight="bold" style:font-size-asian="10pt" style:font-weight-asian="bold" style:font-name-complex="Courier New1" style:font-size-complex="10pt" style:font-weight-complex="bold"/>
    </style:style>
    <style:style style:name="P14" style:family="paragraph" style:parent-style-name="Standard">
      <style:paragraph-properties fo:margin-top="0.176cm" fo:margin-bottom="0cm" style:line-height-at-least="0.432cm" fo:text-align="center" style:justify-single-word="false"/>
      <style:text-properties fo:color="#000000" style:font-name="Courier New" fo:font-size="10pt" fo:font-weight="bold" style:font-size-asian="10pt" style:font-weight-asian="bold" style:font-name-complex="Courier New1" style:font-size-complex="10pt"/>
    </style:style>
    <style:style style:name="P15" style:family="paragraph" style:parent-style-name="Standard">
      <style:paragraph-properties fo:margin-top="0.176cm" fo:margin-bottom="0cm" style:line-height-at-least="0.432cm" fo:text-align="center" style:justify-single-word="false"/>
      <style:text-properties fo:color="#000000" style:font-name="Courier New" fo:font-size="10pt" style:text-underline-style="solid" style:text-underline-width="auto" style:text-underline-color="font-color" fo:font-weight="bold" style:font-size-asian="10pt" style:font-weight-asian="bold" style:font-name-complex="Courier New1" style:font-size-complex="10pt" style:font-weight-complex="bold"/>
    </style:style>
    <style:style style:name="P16" style:family="paragraph" style:parent-style-name="Standard">
      <style:paragraph-properties fo:margin-top="0.176cm" fo:margin-bottom="0cm" style:line-height-at-least="0.432cm" fo:text-align="justify" style:justify-single-word="false"/>
    </style:style>
    <style:style style:name="P17" style:family="paragraph" style:parent-style-name="Standard">
      <style:paragraph-properties fo:margin-left="0cm" fo:margin-right="0cm" fo:text-indent="1.249cm" style:auto-text-indent="false"/>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Standard">
      <style:paragraph-properties fo:margin-left="0cm" fo:margin-right="0cm" fo:text-align="justify" style:justify-single-word="false" fo:text-indent="1.249cm" style:auto-text-indent="false"/>
      <style:text-properties fo:color="#000000"/>
    </style:style>
    <style:style style:name="P20" style:family="paragraph" style:parent-style-name="Standard">
      <style:paragraph-properties fo:margin-left="0cm" fo:margin-right="0cm" fo:text-align="justify" style:justify-single-word="false" fo:text-indent="1.249cm" style:auto-text-indent="false"/>
      <style:text-properties fo:background-color="#ffffff"/>
    </style:style>
    <style:style style:name="P21" style:family="paragraph" style:parent-style-name="Standard">
      <style:paragraph-properties fo:margin-left="0cm" fo:margin-right="0cm" fo:text-align="justify" style:justify-single-word="false" fo:text-indent="1.249cm" style:auto-text-indent="false"/>
      <style:text-properties fo:background-color="transparent"/>
    </style:style>
    <style:style style:name="P22"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23"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24" style:family="paragraph" style:parent-style-name="Standard">
      <style:paragraph-properties fo:margin-left="0cm" fo:margin-right="0cm" fo:margin-top="0.176cm" fo:margin-bottom="0cm" fo:text-align="justify" style:justify-single-word="false" fo:text-indent="0.94cm" style:auto-text-indent="false"/>
    </style:style>
    <style:style style:name="P25" style:family="paragraph" style:parent-style-name="Standard">
      <style:paragraph-properties fo:margin-left="0cm" fo:margin-right="0cm" fo:text-align="justify" style:justify-single-word="false" fo:text-indent="0.953cm" style:auto-text-indent="false"/>
    </style:style>
    <style:style style:name="P26" style:family="paragraph" style:parent-style-name="Standard">
      <style:paragraph-properties fo:margin-left="0cm" fo:margin-right="0cm" fo:text-align="justify" style:justify-single-word="false" fo:text-indent="1.245cm" style:auto-text-indent="false"/>
      <style:text-properties fo:color="#000000"/>
    </style:style>
    <style:style style:name="P27" style:family="paragraph" style:parent-style-name="Standard">
      <style:paragraph-properties fo:margin-left="0cm" fo:margin-right="0cm" fo:text-align="justify" style:justify-single-word="false" fo:text-indent="1.245cm" style:auto-text-indent="false"/>
    </style:style>
    <style:style style:name="P28" style:family="paragraph" style:parent-style-name="Standard">
      <style:paragraph-properties fo:margin-left="0cm" fo:margin-right="0cm" fo:margin-top="0.176cm" fo:margin-bottom="0cm" fo:text-align="justify" style:justify-single-word="false" fo:text-indent="1.245cm" style:auto-text-indent="false"/>
    </style:style>
    <style:style style:name="P29" style:family="paragraph" style:parent-style-name="Standard">
      <style:paragraph-properties fo:margin-left="0cm" fo:margin-right="0cm" fo:margin-top="0.176cm" fo:margin-bottom="0cm" fo:text-indent="1.245cm" style:auto-text-indent="false"/>
      <style:text-properties fo:font-weight="bold" style:font-weight-asian="bold" style:font-weight-complex="bold"/>
    </style:style>
    <style:style style:name="P30" style:family="paragraph" style:parent-style-name="Standard">
      <style:paragraph-properties fo:margin-left="0cm" fo:margin-right="0cm" fo:margin-top="0.176cm" fo:margin-bottom="0cm" fo:text-align="justify" style:justify-single-word="false" fo:text-indent="1.245cm" style:auto-text-indent="false"/>
      <style:text-properties fo:background-color="#ffffff"/>
    </style:style>
    <style:style style:name="P31" style:family="paragraph" style:parent-style-name="Standard">
      <style:paragraph-properties fo:margin-left="0cm" fo:margin-right="0cm" fo:margin-top="0.176cm" fo:margin-bottom="0cm" fo:text-align="justify" style:justify-single-word="false" fo:text-indent="1.245cm" style:auto-text-indent="false" fo:background-color="#ffffff">
        <style:background-image/>
      </style:paragraph-properties>
    </style:style>
    <style:style style:name="P32" style:family="paragraph" style:parent-style-name="Standard">
      <style:paragraph-properties fo:margin-left="0cm" fo:margin-right="0cm" fo:text-align="justify" style:justify-single-word="false" fo:text-indent="0.965cm" style:auto-text-indent="false"/>
      <style:text-properties fo:color="#000000"/>
    </style:style>
    <style:style style:name="P33" style:family="paragraph" style:parent-style-name="Standard">
      <style:paragraph-properties fo:margin-left="0cm" fo:margin-right="0cm" fo:margin-top="0.176cm" fo:margin-bottom="0cm" fo:text-align="justify" style:justify-single-word="false" fo:text-indent="0.965cm" style:auto-text-indent="false"/>
    </style:style>
    <style:style style:name="P34" style:family="paragraph" style:parent-style-name="Standard">
      <style:paragraph-properties fo:margin-left="0cm" fo:margin-right="0cm" fo:margin-top="0.176cm" fo:margin-bottom="0cm" fo:text-align="justify" style:justify-single-word="false" fo:text-indent="0.965cm" style:auto-text-indent="false"/>
      <style:text-properties fo:color="#000000"/>
    </style:style>
    <style:style style:name="P35" style:family="paragraph" style:parent-style-name="Standard">
      <style:paragraph-properties fo:margin-left="0cm" fo:margin-right="0cm" fo:margin-top="0.176cm" fo:margin-bottom="0cm" fo:text-align="justify" style:justify-single-word="false" fo:text-indent="0.965cm" style:auto-text-indent="false"/>
      <style:text-properties fo:color="#000000" fo:font-weight="normal" style:font-weight-asian="normal" style:font-weight-complex="normal"/>
    </style:style>
    <style:style style:name="P36" style:family="paragraph" style:parent-style-name="Standard">
      <style:paragraph-properties fo:margin-left="0cm" fo:margin-right="0cm" fo:text-align="justify" style:justify-single-word="false" fo:text-indent="1.251cm" style:auto-text-indent="false"/>
    </style:style>
    <style:style style:name="P37" style:family="paragraph" style:parent-style-name="Standard">
      <style:paragraph-properties fo:margin-left="0cm" fo:margin-right="0cm" fo:text-align="justify" style:justify-single-word="false" fo:text-indent="1.251cm" style:auto-text-indent="false"/>
      <style:text-properties fo:color="#000000"/>
    </style:style>
    <style:style style:name="P38" style:family="paragraph" style:parent-style-name="Standard">
      <style:paragraph-properties fo:margin-left="0cm" fo:margin-right="0cm" fo:text-align="justify" style:justify-single-word="false" fo:text-indent="0cm" style:auto-text-indent="false"/>
      <style:text-properties fo:background-color="#ffffff"/>
    </style:style>
    <style:style style:name="P39" style:family="paragraph" style:parent-style-name="Standard">
      <style:paragraph-properties fo:margin-left="0cm" fo:margin-right="0cm" fo:text-align="justify" style:justify-single-word="false" fo:text-indent="0cm" style:auto-text-indent="false"/>
    </style:style>
    <style:style style:name="P40"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background-color="#ffffff"/>
    </style:style>
    <style:style style:name="P41" style:family="paragraph" style:parent-style-name="ConsNonformat">
      <style:paragraph-properties fo:margin-left="0cm" fo:margin-right="0cm" fo:text-align="justify" style:justify-single-word="false" fo:orphans="2" fo:widows="2" fo:text-indent="0cm" style:auto-text-indent="false"/>
    </style:style>
    <style:style style:name="P42" style:family="paragraph" style:parent-style-name="ConsNonformat">
      <style:paragraph-properties fo:margin-left="0cm" fo:margin-right="0cm" fo:text-align="center" style:justify-single-word="false" fo:orphans="2" fo:widows="2" fo:text-indent="0cm" style:auto-text-indent="false"/>
      <style:text-properties fo:font-weight="bold" style:font-weight-asian="bold"/>
    </style:style>
    <style:style style:name="P43" style:family="paragraph" style:parent-style-name="ConsNonformat">
      <style:paragraph-properties fo:margin-left="0cm" fo:margin-right="0cm" fo:text-align="justify" style:justify-single-word="false" fo:orphans="2" fo:widows="2" fo:text-indent="0cm" style:auto-text-indent="false"/>
      <style:text-properties fo:font-weight="bold" style:font-weight-asian="bold"/>
    </style:style>
    <style:style style:name="P44" style:family="paragraph" style:parent-style-name="ConsNonformat">
      <style:paragraph-properties fo:margin-left="0cm" fo:margin-right="0cm" fo:text-align="center" style:justify-single-word="false" fo:orphans="2" fo:widows="2" fo:text-indent="0cm" style:auto-text-indent="false"/>
    </style:style>
    <style:style style:name="P45" style:family="paragraph" style:parent-style-name="ConsNonformat">
      <style:paragraph-properties fo:margin-left="0cm" fo:margin-right="0cm" fo:text-align="justify" style:justify-single-word="false" fo:orphans="2" fo:widows="2" fo:text-indent="0cm" style:auto-text-indent="false"/>
      <style:text-properties fo:font-size="8pt" style:font-size-asian="8pt" style:font-size-complex="8pt"/>
    </style:style>
    <style:style style:name="P46" style:family="paragraph" style:parent-style-name="ConsNonformat">
      <style:paragraph-properties fo:margin-left="0cm" fo:margin-right="0cm" fo:text-align="center" style:justify-single-word="false" fo:orphans="2" fo:widows="2" fo:text-indent="0cm" style:auto-text-indent="false"/>
      <style:text-properties fo:color="#000000" fo:language="ru" fo:country="RU" fo:font-weight="bold" style:font-weight-asian="bold" style:font-weight-complex="bold"/>
    </style:style>
    <style:style style:name="P47" style:family="paragraph" style:parent-style-name="ConsNonformat">
      <style:paragraph-properties fo:margin-left="0cm" fo:margin-right="0cm" fo:margin-top="0.176cm" fo:margin-bottom="0cm" fo:text-align="justify" style:justify-single-word="false" fo:orphans="2" fo:widows="2" fo:text-indent="0cm" style:auto-text-indent="false"/>
      <style:text-properties fo:color="#000000" style:font-name="Courier New" fo:font-size="10pt" style:font-size-asian="10pt" style:font-name-complex="Courier New1" style:font-size-complex="10pt"/>
    </style:style>
    <style:style style:name="P48" style:family="paragraph" style:parent-style-name="Standard">
      <style:paragraph-properties fo:margin-left="2.498cm" fo:margin-right="0cm" fo:margin-top="0.176cm" fo:margin-bottom="0cm" fo:text-indent="1.249cm" style:auto-text-indent="false"/>
      <style:text-properties fo:color="#000000" fo:font-weight="bold" style:font-weight-asian="bold" style:font-weight-complex="bold"/>
    </style:style>
    <style:style style:name="P49" style:family="paragraph" style:parent-style-name="Standard">
      <style:paragraph-properties fo:margin-left="0.051cm" fo:margin-right="0.051cm" fo:text-align="justify" style:justify-single-word="false" fo:text-indent="0cm" style:auto-text-indent="false"/>
      <style:text-properties fo:color="#000000"/>
    </style:style>
    <style:style style:name="P50" style:family="paragraph" style:parent-style-name="Normal_20__28_Web_29_">
      <style:paragraph-properties fo:margin-top="0cm" fo:margin-bottom="0cm" fo:text-align="justify" style:justify-single-word="false"/>
      <style:text-properties fo:font-weight="bold" style:font-weight-asian="bold"/>
    </style:style>
    <style:style style:name="P51" style:family="paragraph" style:parent-style-name="Standard" style:master-page-name="">
      <style:paragraph-properties fo:margin-left="-0.049cm" fo:margin-right="0cm" fo:text-align="justify" style:justify-single-word="false" fo:orphans="2" fo:widows="2" fo:text-indent="-0.016cm" style:auto-text-indent="false" style:page-number="auto" style:writing-mode="lr-tb"/>
      <style:text-properties fo:color="#000000"/>
    </style:style>
    <style:style style:name="P52" style:family="paragraph" style:parent-style-name="ConsNonformat">
      <style:paragraph-properties fo:margin-left="8.89cm" fo:margin-right="0cm" fo:text-align="justify" style:justify-single-word="false" fo:orphans="2" fo:widows="2" fo:text-indent="0cm" style:auto-text-indent="false"/>
      <style:text-properties fo:font-size="8pt" style:font-size-asian="8pt" style:font-size-complex="8pt"/>
    </style:style>
    <style:style style:name="P53" style:family="paragraph" style:parent-style-name="ConsNonformat">
      <style:paragraph-properties fo:margin-left="8.89cm" fo:margin-right="0cm" fo:text-align="justify" style:justify-single-word="false" fo:orphans="2" fo:widows="2" fo:text-indent="0cm" style:auto-text-indent="false"/>
    </style:style>
    <style:style style:name="P54" style:family="paragraph" style:parent-style-name="Standard">
      <style:paragraph-properties fo:margin-top="0.203cm" fo:margin-bottom="0.203cm" fo:text-align="justify" style:justify-single-word="false"/>
      <style:text-properties fo:color="#000000" style:font-name="Courier New" fo:font-size="10pt" style:font-size-asian="10pt" style:font-name-complex="Courier New1" style:font-size-complex="10pt"/>
    </style:style>
    <style:style style:name="P55" style:family="paragraph" style:parent-style-name="Standard">
      <style:paragraph-properties fo:margin-top="0.203cm" fo:margin-bottom="0.203cm" fo:text-align="justify" style:justify-single-word="false"/>
    </style:style>
    <style:style style:name="P56" style:family="paragraph" style:parent-style-name="Standard">
      <style:paragraph-properties fo:margin-left="1.249cm" fo:margin-right="0cm" fo:margin-top="0.176cm" fo:margin-bottom="0cm" fo:text-align="justify" style:justify-single-word="false" fo:text-indent="1.249cm" style:auto-text-indent="false"/>
      <style:text-properties fo:color="#000000" fo:font-weight="bold" style:font-weight-asian="bold" style:font-weight-complex="bold"/>
    </style:style>
    <style:style style:name="P57" style:family="paragraph" style:parent-style-name="Standard" style:master-page-name="Standard">
      <style:paragraph-properties style:page-number="auto">
        <style:tab-stops>
          <style:tab-stop style:position="13.503cm"/>
          <style:tab-stop style:position="14.002cm"/>
        </style:tab-stops>
      </style:paragraph-properties>
    </style:style>
    <style:style style:name="P58" style:family="paragraph" style:parent-style-name="Standard" style:list-style-name="L1">
      <style:paragraph-properties fo:margin-left="0cm" fo:margin-right="0cm" fo:text-align="justify" style:justify-single-word="false" fo:text-indent="0.965cm" style:auto-text-indent="false"/>
      <style:text-properties fo:color="#000000"/>
    </style:style>
    <style:style style:name="P59" style:family="paragraph" style:parent-style-name="Standard">
      <style:paragraph-properties fo:margin-left="0cm" fo:margin-right="0cm" fo:text-align="justify" style:justify-single-word="false" fo:text-indent="1.249cm" style:auto-text-indent="false"/>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fo:font-weight="bold" style:font-weight-asian="bold" style:font-weight-complex="normal"/>
    </style:style>
    <style:style style:name="T5" style:family="text">
      <style:text-properties fo:color="#000000" style:font-name="Courier New" fo:font-size="10pt" style:font-size-asian="10pt" style:font-name-complex="Courier New1" style:font-size-complex="10pt"/>
    </style:style>
    <style:style style:name="T6" style:family="text">
      <style:text-properties fo:color="#000000" style:font-name="Courier New" fo:font-size="10pt" fo:font-weight="bold" style:font-size-asian="10pt" style:font-weight-asian="bold" style:font-name-complex="Courier New1" style:font-size-complex="10pt" style:font-weight-complex="bold"/>
    </style:style>
    <style:style style:name="T7" style:family="text">
      <style:text-properties fo:color="#000000" style:font-name="Courier New" fo:font-size="10pt" fo:font-style="italic" style:font-size-asian="10pt" style:font-style-asian="italic" style:font-name-complex="Courier New1" style:font-size-complex="10pt" style:font-style-complex="italic"/>
    </style:style>
    <style:style style:name="T8" style:family="text">
      <style:text-properties fo:color="#000000" fo:font-weight="normal" style:font-weight-asian="normal" style:font-weight-complex="normal"/>
    </style:style>
    <style:style style:name="T9" style:family="text">
      <style:text-properties fo:color="#000000" fo:language="ru" fo:country="RU"/>
    </style:style>
    <style:style style:name="T10" style:family="text">
      <style:text-properties fo:color="#000000" fo:language="ru" fo:country="RU" fo:font-weight="bold" style:font-weight-asian="bold" style:font-weight-complex="bold"/>
    </style:style>
    <style:style style:name="T11" style:family="text">
      <style:text-properties fo:color="#000000" fo:language="ru" fo:country="RU" fo:font-weight="bold" style:font-weight-asian="bold" style:font-weight-complex="normal"/>
    </style:style>
    <style:style style:name="T12" style:family="text">
      <style:text-properties fo:color="#000000" fo:language="ru" fo:country="RU" fo:font-weight="normal" style:font-weight-asian="normal" style:font-weight-complex="normal"/>
    </style:style>
    <style:style style:name="T13" style:family="text">
      <style:text-properties fo:color="#000000" style:text-underline-style="none"/>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fo:background-color="#ffffff" style:font-weight-asian="bold" style:font-weight-complex="bold"/>
    </style:style>
    <style:style style:name="T17" style:family="text">
      <style:text-properties fo:font-weight="bold" fo:background-color="transparent" style:font-weight-asian="bold"/>
    </style:style>
    <style:style style:name="T18" style:family="text">
      <style:text-properties fo:font-weight="bold" fo:background-color="transparent" style:font-weight-asian="bold" style:font-weight-complex="bold"/>
    </style:style>
    <style:style style:name="T19" style:family="text">
      <style:text-properties fo:language="en" fo:country="US"/>
    </style:style>
    <style:style style:name="T20" style:family="text">
      <style:text-properties fo:language="en" fo:country="US" fo:font-weight="bold" style:font-weight-asian="bold" style:font-weight-complex="bold"/>
    </style:style>
    <style:style style:name="T21" style:family="text">
      <style:text-properties fo:language="en" fo:country="US" fo:font-weight="bold" fo:background-color="transparent" style:font-weight-asian="bold" style:font-weight-complex="bold"/>
    </style:style>
    <style:style style:name="T22" style:family="text">
      <style:text-properties fo:language="en" fo:country="US" fo:background-color="transparent"/>
    </style:style>
    <style:style style:name="T23" style:family="text">
      <style:text-properties fo:color="#ff0000"/>
    </style:style>
    <style:style style:name="T24" style:family="text">
      <style:text-properties fo:language="ru" fo:country="RU"/>
    </style:style>
    <style:style style:name="T25" style:family="text">
      <style:text-properties fo:language="ru" fo:country="RU" fo:font-weight="bold" style:font-weight-asian="bold"/>
    </style:style>
    <style:style style:name="T26" style:family="text">
      <style:text-properties fo:language="ru" fo:country="RU" fo:font-weight="bold" style:font-weight-asian="bold" style:font-weight-complex="bold"/>
    </style:style>
    <style:style style:name="T27" style:family="text">
      <style:text-properties fo:language="ru" fo:country="RU" fo:font-weight="bold" fo:background-color="transparent" style:font-weight-asian="bold" style:font-weight-complex="bold"/>
    </style:style>
    <style:style style:name="T28" style:family="text">
      <style:text-properties fo:language="ru" fo:country="RU" fo:background-color="transparent"/>
    </style:style>
    <style:style style:name="T29" style:family="text">
      <style:text-properties fo:background-color="#ffffff"/>
    </style:style>
    <style:style style:name="T30" style:family="text">
      <style:text-properties fo:font-weight="normal" style:font-weight-asian="normal" style:font-weight-complex="normal"/>
    </style:style>
    <style:style style:name="T31" style:family="text">
      <style:text-properties fo:font-size="12pt" style:font-size-asian="12pt" style:font-size-complex="12pt"/>
    </style:style>
    <style:style style:name="T32"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СОГЛАСОВАНО: <text:s text:c="95"/>УТВЕРЖДАЮ:</text:p>
      <text:p text:style-name="Standard">Начальник юридического отдела <text:s text:c="54"/>Глава Кетовского района</text:p>
      <text:p text:style-name="Standard">Администрации Кетовского района <text:s text:c="37"/></text:p>
      <text:p text:style-name="Standard"/>
      <text:p text:style-name="Standard">________________ <text:s/>С.В. Кузьмина <text:s text:c="47"/>_____________ <text:s/>С.А. Дудин</text:p>
      <text:p text:style-name="P1">СОГЛАСОВАНО: <text:s text:c="84"/>М.П. </text:p>
      <text:p text:style-name="P1">Председатель РК по УМИ <text:s text:c="53"/>«____» _______________ <text:s/>2020 г.</text:p>
      <text:p text:style-name="Standard">Администрации Кетовского района</text:p>
      <text:p text:style-name="Standard"/>
      <text:p text:style-name="Standard">________________ Н.А. Бурова <text:s text:c="2"/></text:p>
      <text:p text:style-name="P1">СОГЛАСОВАНО:<text:tab/></text:p>
      <text:p text:style-name="P1">Заместитель Главы Кетовского района по</text:p>
      <text:p text:style-name="P1">экономике и инвестициям -</text:p>
      <text:p text:style-name="Standard">начальник отдела экономики, торговли,</text:p>
      <text:p text:style-name="Standard">труда и инвестиций</text:p>
      <text:p text:style-name="Standard"/>
      <text:p text:style-name="Standard">_________________ <text:s/>С.В. Токарев</text:p>
      <text:p text:style-name="P9"/>
      <text:p text:style-name="P9">ИЗВЕЩЕНИЕ О ПРОВЕДЕНИИ АУКЦИОНА</text:p>
      <text:p text:style-name="P2">Администрация Кетовского района Курганской области сообщает</text:p>
      <text:p text:style-name="P2">о проведени<text:span text:style-name="T29">и </text:span><text:span text:style-name="T28">30</text:span><text:span text:style-name="T32"> сентября </text:span><text:span text:style-name="T29">2020 </text:span>года открытого</text:p>
      <text:p text:style-name="P2">аукциона на право заключения договора аренды земельн<text:span text:style-name="T24">ых</text:span> <text:s/>участков, расположенных по адресу: </text:p>
      <text:p text:style-name="P2">Лот №1: Курганская область, Кетовский р-н, в районе д. Лукино, </text:p>
      <text:p text:style-name="P2">кадастровый номер – <text:span text:style-name="T24">45:08:030501:2201</text:span>;</text:p>
      <text:p text:style-name="P2"><text:s/>Лот №2: <text:s/>Курганская область, Кетовский район, д. Лукино, </text:p>
      <text:p text:style-name="P2">кадастровый номер – <text:span text:style-name="T24">45:08:030501:2198</text:span>. <text:s text:c="14"/></text:p>
      <text:p text:style-name="P18"><text:span text:style-name="T3">Предмет аукциона – </text:span><text:span text:style-name="T8">ежегодная арендная плата за земельный участок,</text:span><text:span text:style-name="T3"> </text:span><text:span text:style-name="T1"><text:s/>расположенный по адресу: </text:span></text:p>
      <text:p text:style-name="P39"><text:span text:style-name="T3">Лот №1</text:span><text:span text:style-name="T1">: </text:span><text:span text:style-name="T8">Курганская область, Кетовский р-н, в районе д. Лукино, кадастровый номер – </text:span><text:span text:style-name="T12">45:08:030501:2201</text:span><text:span text:style-name="T8">;</text:span></text:p>
      <text:p text:style-name="P39"><text:span text:style-name="T3">Лот №2</text:span><text:span text:style-name="T8">: <text:s/>Курганская область, Кетовский район, д. Лукино, кадастровый номер – </text:span><text:span text:style-name="T12">45:08:030501:2198</text:span><text:span text:style-name="T8">.</text:span></text:p>
      <text:p text:style-name="P18"><text:span text:style-name="T14">Организатор аукциона</text:span> – Администрация Кетовского района Курганской области.</text:p>
      <text:p text:style-name="P22">Основание для проведения аукциона:</text:p>
      <text:p text:style-name="P3"><text:s text:c="9"/>Постановление Администрации Кетовского района Курганской области от 7 апреля <text:s/>2020 года № 667 «О проведении открытого аукциона на право заключения договора аренды земельного участка, расположенного по адресу: <text:span text:style-name="T8">Курганская область, Кетовский р-н, в районе д.Лукино».</text:span></text:p>
      <text:p text:style-name="P7"><text:s text:c="9"/>Постановление Администрации Кетовского района Курганской области от 7 апреля 2020 года № 666 «О проведении открытого аукциона на право заключения договора аренды земельного участка, расположенного по адресу: <text:span text:style-name="T1">Курганская область, Кетовский район, д. Лукино</text:span><text:span text:style-name="T9">»</text:span><text:span text:style-name="T1">.</text:span></text:p>
      <text:p text:style-name="P18"><text:span text:style-name="T14">Аукцион проводится в соответствии </text:span>с Земельным кодексом РФ, Гражданским Кодексом РФ.</text:p>
      <text:p text:style-name="P23"><text:span text:style-name="T14">Место, дата, время проведения аукциона — Лот №1: </text:span>Курганская область, Кетовский район, с. Кетово, ул. Космонавтов, д. 39, малый зал<text:span text:style-name="T29">, </text:span><text:span text:style-name="T27">30</text:span><text:span text:style-name="T21"> </text:span><text:span text:style-name="T27">сентября</text:span><text:span text:style-name="T32"> </text:span><text:span text:style-name="T18">2020</text:span><text:span text:style-name="T16"> г., 10 час. 00 мин.</text:span></text:p>
      <text:p text:style-name="P40"><text:span text:style-name="T15">Лот №2</text:span><text:span text:style-name="T19">: Курганская область, Кетовский район, с. Кетово, ул. Космонавтов, д. 39, малый зал,</text:span><text:span text:style-name="T22"> </text:span><text:span text:style-name="T27">30 сентября</text:span><text:span text:style-name="T21"> 2020 г.,</text:span><text:span text:style-name="T20"> 10 час. </text:span><text:span text:style-name="T26">3</text:span><text:span text:style-name="T20">0 мин.</text:span></text:p>
      <text:p text:style-name="P20">Контактное лицо: Куликова Ирина Викторовна.</text:p>
      <text:p text:style-name="P18">Тел:8 (35231) 23-9-40. </text:p>
      <text:p text:style-name="P18">Эл.почта: <text:a xlink:type="simple" xlink:href="mailto:ketovoekonomika@mail.ru" text:style-name="Internet_20_link" text:visited-style-name="Visited_20_Internet_20_Link"><text:span text:style-name="T19">ketovoekonomika</text:span></text:a><text:a xlink:type="simple" xlink:href="mailto:ketovoekonomika@mail.ru" text:style-name="Internet_20_link" text:visited-style-name="Visited_20_Internet_20_Link">@</text:a><text:a xlink:type="simple" xlink:href="mailto:ketovoekonomika@mail.ru" text:style-name="Internet_20_link" text:visited-style-name="Visited_20_Internet_20_Link"><text:span text:style-name="T19">mail</text:span></text:a><text:a xlink:type="simple" xlink:href="mailto:ketovoekonomika@mail.ru" text:style-name="Internet_20_link" text:visited-style-name="Visited_20_Internet_20_Link">.</text:a><text:a xlink:type="simple" xlink:href="mailto:ketovoekonomika@mail.ru" text:style-name="Internet_20_link" text:visited-style-name="Visited_20_Internet_20_Link"><text:span text:style-name="T19">ru</text:span></text:a></text:p>
      <text:p text:style-name="P18"><text:span text:style-name="T3"><text:s text:c="3"/>Аукцион является открытым по составу участников.</text:span></text:p>
      <text:p text:style-name="P24"><text:soft-page-break/><text:span text:style-name="T1">К участию в аукционе </text:span>допускаются юридические и физические лица<text:span text:style-name="T1">, которые могут быть признаны претендентами в соответствии с законодательством Российской </text:span><text:span text:style-name="T1">Федерации, своевременно подавшие заявку на участие в аукционе, с приложением необходимых документов, и внесшие задаток для участия в аукционе.</text:span></text:p>
      <text:p text:style-name="P25">Решение об отказе в проведение аукциона может быть принято организатором торгов в случае выявления обстоятельств, предусмотренных <text:a xlink:type="simple" xlink:href="consultantplus://offline/ref=E676580D21367565916F897F3153F8688C8B82510AE0A11CB8BA36357150EC374CF3C92884y7o4I" text:style-name="Internet_20_link" text:visited-style-name="Visited_20_Internet_20_Link"><text:span text:style-name="T13">пунктом 8</text:span></text:a><text:span text:style-name="T1"> </text:span>статьи 39.11 Земельного кодекса Российской Федерации. Извещение об отказе в проведение <text:s/>аукциона размещается на официальном сайте организатором аукциона в течение трех дней со дня принятия данного решения. Организатор аукциона в течение трех дней со дня принятия решения об отказе в проведение аукциона обязан известить участников аукциона об отказе в проведение <text:s/>аукциона и возвратить его участникам внесенные задатки.</text:p>
      <text:p text:style-name="P29"><text:s text:c="38"/>Порядок проведения аукциона.</text:p>
      <text:p text:style-name="P34">Аукцион на право заключения договора аренды земельного участка (далее - аукцион) является открытым по составу участников и форме подачи предложений о размере арендной платы.</text:p>
      <text:p text:style-name="P33">Аукцион проводится при участии членов постоянно действующей комиссии по проведению аукционов и конкурсов по продаже имущества, или аукционов и конкурсов на право заключения договора аренды муниципального имущества, а также аукционов по продаже земельных участков или аукционов на право заключения договора аренды земельных участков находящихся в государственной и муниципальной собственности (далее - Комиссия), в соответствии с положением, утвержденным Распоряжением Администрации Кетовского района №448-р от 05.08.2016 года, в следующем порядке<text:span text:style-name="T1">:</text:span></text:p>
      <text:p text:style-name="P10"><text:s text:c="9"/>- <text:s/>аукцион ведет аукционист;</text:p>
      <text:p text:style-name="P34">- аукцион начинается с оглашения аукционистом наименования, основных характеристик и начального размера арендной платы, величины повышения начального размера арендной платы <text:s/>предмета аукциона («шага аукциона»), информации об участниках, допущенных к участию в аукционе, и присутствующих на аукционе участников аукциона, а также порядка проведения аукциона;</text:p>
      <text:p text:style-name="P34">- участникам аукциона выдаются пронумерованные карточки, которые они поднимают после оглашения аукционистом начального размера арендной платы и каждого очередного размера арендной платы в случае, если готовы заключить договор аренды в соответствии с этим размером арендной платы;</text:p>
      <text:p text:style-name="P34">- каждый последующий размер арендной платы аукционист назначает путем увеличения текущего размера арендной платы на «шаг аукциона». После объявления очередного размера арендной платы аукционист называет номер карточки участника аукциона, который первым поднял карточки, и указывает на этого участника аукциона. Затем аукционист объявляет следующий размер арендной платы в соответствии с «шагом аукциона»;</text:p>
      <text:p text:style-name="P34">- при отсутствии участников аукциона, готовых заключить договор аренды <text:line-break/>в соответствии с названным аукционистом размером арендной платы, аукционист повторяет этот размер арендной платы три раза.</text:p>
      <text:p text:style-name="P34">Если после троекратного объявления очередного размера арендной платы ни один из участников аукциона не поднял карточку, аукцион завершается. Победителем аукциона признается тот участник аукциона, номер карточки которого был назван аукционистом последним.</text:p>
      <text:p text:style-name="P35">По завершении аукциона аукционист объявляет о праве на заключение договора арендной платы, называет размер арендной платы предмета аукциона <text:s/>и номер карточки победителя аукциона.</text:p>
      <text:p text:style-name="P2"/>
      <text:p text:style-name="P2">Сведения о предметах торгов.</text:p>
      <text:p text:style-name="P2">Лот №1:</text:p>
      <text:p text:style-name="P18"><text:soft-page-break/>Предмет аукциона – ежегодная арендная плата за земельный участок,<text:span text:style-name="T1"> расположенный по адресу: <text:s/></text:span><text:span text:style-name="T8">Курганская область, Кетовский р-н, в районе д. Лукино.</text:span><text:span text:style-name="T1"> </text:span></text:p>
      <text:p text:style-name="P17">Кадастровый номер – <text:span text:style-name="T24">45:08:030501:2201</text:span></text:p>
      <text:p text:style-name="P18">Разрешенное использование земельного участка – ведение садоводства.</text:p>
      <text:p text:style-name="P18">Категория земель: земли сельскохозяйственного назначения.</text:p>
      <text:p text:style-name="P18">Площадь – 1 000 кв.м.</text:p>
      <text:p text:style-name="P18">Границы – в границах муниципального образования <text:span text:style-name="T24">Колесниковский</text:span> сельсовет.</text:p>
      <text:p text:style-name="P18">Ограничения (обременения) права: <text:span text:style-name="T32">отсутствую</text:span>т.</text:p>
      <text:p text:style-name="P18">На земельный участок собст<text:span text:style-name="T32">венность не разграничена.</text:span></text:p>
      <text:p text:style-name="P18">Срок аренды земельного участка: 5 лет с даты заключения договора аренды.</text:p>
      <text:p text:style-name="P18">Начальная цена предмета аукциона в размере ежегодной арендной платы – <text:span text:style-name="T24">3000</text:span> (<text:span text:style-name="T24">три тысячи</text:span>) рублей, 00 копеек.</text:p>
      <text:p text:style-name="P18">Шаг аукциона – (3% от начальной цены) – 90 (девяносто) рублей, 00 копеек.</text:p>
      <text:p text:style-name="P18">Размер задатка на участие в аукционе (в размере 20% начальной цены предмета аукциона) – <text:span text:style-name="T24">600</text:span> (<text:span text:style-name="T24">шестьсот</text:span>) рублей, 00 копеек.</text:p>
      <text:p text:style-name="P21">Техническая возможность электроснабжения земельного участка имеется при заключении договора на технологическое подключение.</text:p>
      <text:p text:style-name="P8"><text:span text:style-name="T23"><text:s text:c="10"/></text:span>Техническая возможность газификации имеется.</text:p>
      <text:p text:style-name="P8"><text:s text:c="6"/>Технической возможности присоединения к системе центрального водоснабжения нет.</text:p>
      <text:p text:style-name="P8"><text:s text:c="8"/>Сведения из информационной системы обеспечения градостроительной деятельности отражены в Приложении №3.</text:p>
      <text:p text:style-name="P3"><text:s text:c="51"/><text:span text:style-name="T15">Лот №2:</text:span></text:p>
      <text:p text:style-name="P18">Предмет аукциона – <text:span text:style-name="T1"><text:s/>ежегодная арендная плата за земельный участок</text:span><text:span text:style-name="T2"> </text:span><text:span text:style-name="T1">находящийся по адресу: </text:span><text:span text:style-name="T8">Курганская область, Кетовский р-н, с. Колесниково, </text:span><text:span text:style-name="T12">д. Лукино</text:span><text:span text:style-name="T8">. </text:span></text:p>
      <text:p text:style-name="P17">Кадастровый номер – 45:08:<text:span text:style-name="T24">030501:2198</text:span></text:p>
      <text:p text:style-name="P18">Разрешенное использование земельного участка – ведение садоводства.</text:p>
      <text:p text:style-name="P18">Категория земель: земли сельскохозяйственного назначения.</text:p>
      <text:p text:style-name="P18">Площадь – 1 000 кв.м.</text:p>
      <text:p text:style-name="P18">Границы – в границах муниципального образования Колесниковский сельсовет.</text:p>
      <text:p text:style-name="P21">Ограничения (обременения) права: отсутствуют.</text:p>
      <text:p text:style-name="P21">На земельный участок собственность не разграничена.</text:p>
      <text:p text:style-name="P18">Срок аренды земельного участка: 49 лет с даты заключения договора аренды.</text:p>
      <text:p text:style-name="P18">Начальная цена предмета аукциона в размере ежегодной арендной платы – <text:span text:style-name="T24">3000</text:span> (<text:span text:style-name="T24">три тысячи</text:span>) рублей, 00 копеек.</text:p>
      <text:p text:style-name="P18">Шаг аукциона – (3% от начальной цены) – 90 (девяносто) рублей, 00 копеек.</text:p>
      <text:p text:style-name="P18">Размер <text:s/>задатка на участие в аукционе (в размере 20% начальной цены предмета аукциона) – 600 (шестьсот) рублей, 00 копеек.</text:p>
      <text:p text:style-name="P21">Техническая возможность электроснабжения земельного участка имеется при заключении договора на технологическое подключение.</text:p>
      <text:p text:style-name="P8"><text:span text:style-name="T23"><text:s text:c="11"/></text:span>Техническая возможность газификации имеется.</text:p>
      <text:p text:style-name="P8"><text:s text:c="7"/>Технической возможности присоединения к системе центрального водоснабжения нет.</text:p>
      <text:p text:style-name="P18"><text:span text:style-name="T32">Сведения из информационной системы обеспечения градостроительной деятельности</text:span> отражены в Приложении №4.</text:p>
      <text:p text:style-name="P48"><text:s/>Порядок приема заявок на участие в аукционе.</text:p>
      <text:p text:style-name="P26">1. Для участия в аукционе заявители представляют в установленный в настоящем извещении срок следующие документы:</text:p>
      <text:p text:style-name="P32">- заявка на участие в аукционе, по установленной в извещении о проведение аукциона форме, с указанием банковских реквизитов счета для возврата задатка;</text:p>
      <text:list xml:id="list424593271058226320" text:style-name="L1">
        <text:list-item>
          <text:p text:style-name="P58">копии документов, удостоверяющих личность заявителя(для граждан);</text:p>
        </text:list-item>
        <text:list-item>
          <text:p text:style-name="P58">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58"><text:soft-page-break/>документы, подтверждающие внесение задатка на участие в аукционе;</text:p>
        </text:list-item>
      </text:list>
      <text:p text:style-name="P19">Организатор аукциона не вправе требовать представления иных документов. Организатор аукциона в отношении заявителей — юридических лиц и индивидуальных предпринимателей запрашивает сведения о заявителе, содержащиеся соответственно в едином государственном реестре юридических лиц и едином государственном реестре индивидуальных предпринимателей, с использованием единой системы межведомственного электронного взаимодействия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text:p>
      <text:p text:style-name="P19">2. Один заявитель вправе подать только одну заявку на участие в аукционе<text:line-break/>в отношении каждого лота.</text:p>
      <text:p text:style-name="P37">3. Заявка на участие в аукционе, поступившая по истечении окончания срока приема заявок, возвращается заявителю в день ее поступления.</text:p>
      <text:p text:style-name="P27"><text:span text:style-name="T1">4. Заявитель имеет право отозвать принятую организатором аукциона заявку на участие в аукционе </text:span>до дня окончания срока приема заявок, уведомив об этом (в письменной форме) организатора аукциона. Организатор аукциона обязан возвратить внесенный задаток претенденту в течение 3 рабочих дней со дня поступления уведомления об отзыве заявки. В случае отзыва заявки претендентом позднее даты окончания приема заявок задаток возвращается в порядке, установленном для участников торгов.</text:p>
      <text:p text:style-name="P4"><text:s text:c="12"/>5. Заявитель не допускается к участию в аукционе в следующих случаях:</text:p>
      <text:p text:style-name="P51"><text:s text:c="6"/>- непредставление необходимых для участия в аукционе документов или представление недостоверных сведений;</text:p>
      <text:p text:style-name="P4"><text:s text:c="11"/>- не поступление задатка на дату рассмотрения заявок на участие в аукционе;</text:p>
      <text:p text:style-name="P4"><text:s text:c="8"/>- подача заявки на участие в аукционе лицом, которое в соответствии с Земельным Кодексом и другими федеральными законами не имеет права быть участником аукциона, покупателем земельного участка;</text:p>
      <text:p text:style-name="P32">-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статьей 39.12 Земельного кодекса Российской Федерации реестре недобросовестных участников аукциона.</text:p>
      <text:p text:style-name="P28"><text:span text:style-name="T3">Адрес места приема заявок на участие в аукционе – </text:span>рабочие дни с 8.00 до 16.00 (обед с 12.00 до 13.00) часов по местному времени по адресу: Курганская область, Кетовский район, с. Кетово, ул. Космонавтов, д. 39, кабинет № 111/80. <text:span text:style-name="T1">Контактный телефон: </text:span>8-(35-231)-2-39-40.</text:p>
      <text:p text:style-name="P31"><text:span text:style-name="T15">Дата и время начала приема заявок на участие в аукционе </text:span><text:span text:style-name="T29">– </text:span><text:span text:style-name="T21">26 </text:span><text:span text:style-name="T27">августа</text:span><text:span text:style-name="T16"> 2020 г. в 8 час. 00 мин.</text:span></text:p>
      <text:p text:style-name="P30"><text:span text:style-name="T15">Дата и время окончания приема заявок на участие в аукционе –</text:span>  <text:span text:style-name="T27">23 сентября</text:span><text:span text:style-name="T15"> 2020 г. в 16 час. 00 мин. </text:span></text:p>
      <text:p text:style-name="P20"><text:span text:style-name="T15">Дата, время и место рассмотрения заявок на участие в аукционе –</text:span><text:span text:style-name="T30"> </text:span><text:span text:style-name="T15">Лот №1</text:span><text:span text:style-name="T30">: </text:span><text:span text:style-name="T27">25</text:span><text:span text:style-name="T15"> сентября</text:span><text:span text:style-name="T30"> </text:span><text:span text:style-name="T15">2020 г. в 09 час. 00 мин.</text:span> Курганская область, Кетовский район, с. Кетово, ул. Космонавтов, д. 39, кабинет 111/80.</text:p>
      <text:p text:style-name="P38"><text:span text:style-name="T15">Лот №2</text:span>:<text:span text:style-name="T15"> </text:span><text:span text:style-name="T27">25</text:span><text:span text:style-name="T15"> сентября 2020 г. в 09 час. 30 мин.</text:span> Курганская область, Кетовский район, с. Кетово, ул. Космонавтов, д. 39, кабинет 111/80.</text:p>
      <text:p text:style-name="P56"><text:s text:c="2"/>Порядок внесения и возврата задатка на участие в аукционе.</text:p>
      <text:p text:style-name="P3"><text:tab/>1. Сумма задатка перечисляется единым платежом на счет Администрации Кетовского района:</text:p>
      <text:p text:style-name="P50">Получатель: УФК по Курганской области (Администрации Кетовского района)</text:p>
      <text:p text:style-name="P50">БАНКОВСКИЕ РЕКВИЗИТЫ: </text:p>
      <text:p text:style-name="P50">Банк получателя: Отделение Курган г. Курган, </text:p>
      <text:p text:style-name="P50">БИК 043735001, ИНН 4510000439, КПП 451001001, р/с 40302810665773100014, л.с. 05433008610.</text:p>
      <text:p text:style-name="P50"><text:soft-page-break/>КБК 00000000000000000000.</text:p>
      <text:p text:style-name="P3">Назначение платежа: <text:span text:style-name="T15">Лот №1</text:span>: за участие в открытом аукционе на право заключения договора аренды земельного участка по адресу: <text:span text:style-name="T8">Курганская область, Кетовский р-н, <text:s/>в районе д. Лукино, кадастровый номер – </text:span><text:span text:style-name="T12">45:08:030501:2201</text:span><text:span text:style-name="T8">.</text:span> </text:p>
      <text:p text:style-name="P3"><text:span text:style-name="T3">Лот №2</text:span><text:span text:style-name="T8">: за участие в открытом аукционе на право заключения договора аренды земельного участка по адресу: Курганская область, Кетовский район, д. Лукино, кадастровый номер – </text:span><text:span text:style-name="T12">45:08:030501:2198</text:span><text:span text:style-name="T8">.</text:span></text:p>
      <text:p text:style-name="P4"><text:s text:c="7"/>Заявитель допускается до участия в аукционе, при условии поступления задатка<text:line-break/>на счет организатора аукциона на дату рассмотрения заявок на участие в аукционе.</text:p>
      <text:p text:style-name="P18">Документом, подтверждающим поступление задатка на счет Организатора торгов, является выписка со счета Организатора торгов.</text:p>
      <text:p text:style-name="P18">Предоставление документов, подтверждающих внесение задатка, признается заключением соглашения о задатке.</text:p>
      <text:p text:style-name="P19">2. Задаток возвращается участнику аукциона (заявителю) при условиях:</text:p>
      <text:p text:style-name="P49">- участникам аукциона (заявителям) при принятии организатором аукциона решения об отказе в проведение аукциона - в течение трех дней со дня принятия решения об отказе <text:line-break/>в проведение аукциона;</text:p>
      <text:p text:style-name="P49">- заявителю в случае отзыва им заявки на участие в аукционе до дня окончания срока приема заявок - в течение трех рабочих дней со дня поступления уведомления <text:line-break/>об отзыве заявки;</text:p>
      <text:p text:style-name="P49">- заявителю, не допущенному к участию в аукционе - в течение трех рабочих дней со дня оформления протокола рассмотрения заявок на участие в аукционе;</text:p>
      <text:p text:style-name="P49">- участникам аукциона, не признанным победителями аукциона (заявителю <text:line-break/>в случае отзыва им заявки на участие в аукционе позднее дня окончания срока приема заявок) - в течение трех рабочих дней со дня подписания протокола о результатах аукциона.</text:p>
      <text:p text:style-name="P36"><text:span text:style-name="T1">3. </text:span>Задаток, внесенный лицом, признанным победителем аукциона,<text:line-break/>а также задаток, внесенный иным лицом, с которым договор аренды земельного участка заключается в соответствии с пунктом 13, 14 или 20 статьи 39.12<text:span text:style-name="T1"> Земельного кодекса Российской Федерации, засчитывается в счет арендной платы за земельный участок.</text:span></text:p>
      <text:p text:style-name="P19">4. Задатки, внесенные этими лицами, не заключившими в установленном порядке договор аренды земельного участка вследствие уклонения от заключения указанного договора, не возвращаются.</text:p>
      <text:p text:style-name="P3"><text:tab/>Все вопросы, касающиеся проведения аукциона, не нашедшие отражения в настоящем информационном сообщении, регулируются законодательством Российской Федерации.</text:p>
      <text:p text:style-name="P18">Ознакомиться с формой заявки, условиями договора аренды, а также со сведениями о земельных участках и иной информацией можно с момента начала приема заявок по адресу: 641310, Курганская область, Кетовский район, с. Кетово, ул. Космонавтов, д. 39, каб. 111/80 или на официальном сайте Российской Федерации для размещения информации о проведении торгов: <text:span text:style-name="T19">www</text:span>.<text:span text:style-name="T19">torgi</text:span>.<text:span text:style-name="T19">gov</text:span>.<text:span text:style-name="T19">ru</text:span></text:p>
      <text:p text:style-name="P3"><text:span text:style-name="T1"><text:s text:c="5"/>Проекты договоров аренды</text:span> <text:span text:style-name="T1">размещаются на официальном сайте Российской Федерации в информационно-телекоммуникационной сети «Интернет» для размещения информации о проведении торгов torgi.gov.ru и на сайте Администрации Кетовского района.</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 text:c="13"/></text:p>
      <text:p text:style-name="P45"><text:soft-page-break/><text:s text:c="53"/>Приложение №1 к извещению</text:p>
      <text:p text:style-name="P41"/>
      <text:p text:style-name="P53">Главе Кетовского района Курганской области С.А. Дудину</text:p>
      <text:p text:style-name="P41"/>
      <text:p text:style-name="P42">ЗАЯВКА</text:p>
      <text:p text:style-name="P42">на участие в аукционе на право заключения договора аренды земельного участка,</text:p>
      <text:p text:style-name="P44"><text:span text:style-name="T14">расположенного по адресу: </text:span><text:span text:style-name="T25">Лот №1: </text:span><text:span text:style-name="T10">Курганская область, Кетовский р-н, </text:span></text:p>
      <text:p text:style-name="P44"><text:span text:style-name="T10">в районе д.Лукино, кадастровый номер – 45:08:030501:2201.</text:span><text:span text:style-name="T25"> </text:span><text:span text:style-name="T14"><text:s/></text:span></text:p>
      <text:p text:style-name="P41">(заполняется претендентом (его полномочным представителем<text:span text:style-name="T31">)</text:span></text:p>
      <text:p text:style-name="P41"/>
      <text:p text:style-name="P41"><text:s text:c="29"/></text:p>
      <text:p text:style-name="P41">Претендент:физическое лицо</text:p>
      <text:p text:style-name="P41"/>
      <text:p text:style-name="P41">ФИО / Наименование претендента .............................................</text:p>
      <text:p text:style-name="P41">............................................................................</text:p>
      <text:p text:style-name="P41">Документ, удостоверяющий личность: .........................................</text:p>
      <text:p text:style-name="P41">серия ............. N ….............., выдан ".." .................. .... г.</text:p>
      <text:p text:style-name="P41">................................................................ (кем выдан)</text:p>
      <text:p text:style-name="P41">Место жительства / Место нахождения претендента: ...........................</text:p>
      <text:p text:style-name="P41">............................................................................</text:p>
      <text:p text:style-name="P41">Телефон ................. Факс ................. Индекс ....................</text:p>
      <text:p text:style-name="P41">Банковские реквизиты <text:s/>претендента <text:s/>для <text:s/>возврата денежных средств:</text:p>
      <text:p text:style-name="P41">расчетный (лицевой) счет N .................................................</text:p>
      <text:p text:style-name="P41">..................... в ....................................................</text:p>
      <text:p text:style-name="P41">корр. счет <text:s/>N ................ БИК ..............., ИНН ....................</text:p>
      <text:p text:style-name="P41">Представитель претендента ........................... (ФИО или наименование)</text:p>
      <text:p text:style-name="P41">Действует на основании доверенности от ".." .......... .... г. N ...........</text:p>
      <text:p text:style-name="P41">Реквизиты документа, <text:s text:c="2"/>удостоверяющего <text:s/>личность <text:s/>представителя <text:s/>- физического лица: .......................</text:p>
      <text:p text:style-name="P41">............................................................................</text:p>
      <text:p text:style-name="P41">(наименование документа, серия, номер, дата и место выдачи (регистрации), кем выдан)</text:p>
      <text:p text:style-name="P41"><text:s/></text:p>
      <text:p text:style-name="P41">для юридических лиц</text:p>
      <text:p text:style-name="P41"/>
      <text:p text:style-name="P41">ФИО / Наименование претендента .............................................</text:p>
      <text:p text:style-name="P41">............................................................................</text:p>
      <text:p text:style-name="P41">Документ, удостоверяющий личность: .........................................</text:p>
      <text:p text:style-name="P41">серия ............. N ….............., выдан ".." .................. .... г.</text:p>
      <text:p text:style-name="P41">................................................................ (кем выдан)</text:p>
      <text:p text:style-name="P41">Документ о государственной <text:s/>регистрации <text:s/>в <text:s/>качестве <text:s/>юридического лица ............................................................................</text:p>
      <text:p text:style-name="P41">серия ............. N .........., дата регистрации ".." ............. .... г.</text:p>
      <text:p text:style-name="P41">Орган, осуществивший регистрацию ...........................................</text:p>
      <text:p text:style-name="P41">Место выдачи ...............................................................</text:p>
      <text:p text:style-name="P41">ОГРН ........................................................................</text:p>
      <text:p text:style-name="P41">Место жительства / Место нахождения претендента: ...........................</text:p>
      <text:p text:style-name="P41">............................................................................</text:p>
      <text:p text:style-name="P41">Телефон ................. Факс ................. Индекс ....................</text:p>
      <text:p text:style-name="P41">Банковские реквизиты <text:s/>претендента <text:s/>для <text:s/>возврата денежных средств:</text:p>
      <text:p text:style-name="P41">расчетный (лицевой) счет N .................................................</text:p>
      <text:p text:style-name="P41">..................... в ....................................................</text:p>
      <text:p text:style-name="P41">корр. счет <text:s/>N ................ БИК ..............., ИНН ....................</text:p>
      <text:p text:style-name="P41">Представитель претендента ........................... (ФИО или наименование)</text:p>
      <text:p text:style-name="P41">Действует на основании доверенности от ".." .......... .... г. N ...........</text:p>
      <text:p text:style-name="P41">Реквизиты документа, <text:s text:c="2"/>удостоверяющего <text:s/>личность <text:s/>представителя <text:s/>- физического лица, или документа о <text:s/>государственной <text:s/>регистрации <text:s/>в качестве юридического лица представителя - юридического лица: .......................</text:p>
      <text:p text:style-name="P41">............................................................................</text:p>
      <text:p text:style-name="P41">(наименование документа, серия, номер, дата и место выдачи (регистрации), кем выдан)</text:p>
      <text:p text:style-name="P41"/>
      <text:p text:style-name="P41">Просит признать участником аукциона <text:span text:style-name="T14">на право заключения договора аренды земельного участка с видом разрешенного использования: для ведения личного </text:span><text:soft-page-break/><text:span text:style-name="T14">подсобного хозяйства, расположенного по адресу:</text:span><text:span text:style-name="T15"> </text:span><text:span text:style-name="T3">Курганская область, Кетовский р-н, в районе д.Лукино</text:span><text:span text:style-name="T10">; </text:span><text:span text:style-name="T17">с кадастровым номером 45:08:030501:2201, общей площадью 1 000 <text:s/>кв.м.</text:span></text:p>
      <text:p text:style-name="P41">Вносимая для участия в аукционе по предоставлению в аренду земельного участка сумма денежных средств:</text:p>
      <text:p text:style-name="P41"><text:s text:c="15"/>┌─┬─┬─┬─┬─┬─┬─┬─┬─┬─┬─┬─┐ <text:s text:c="5"/>┌─┬─┐</text:p>
      <text:p text:style-name="P41"><text:s text:c="15"/>│ │ │ │ │ │ │ │ │ │ │ │ │ руб. │ │ │ коп.</text:p>
      <text:p text:style-name="P41"><text:s text:c="15"/>└─┴─┴─┴─┴─┴─┴─┴─┴─┴─┴─┴─┘ <text:s text:c="5"/>└─┴─┘</text:p>
      <text:p text:style-name="P41"><text:s text:c="24"/>цифрами</text:p>
      <text:p text:style-name="P41">.................................................................. (прописью)</text:p>
      <text:p text:style-name="P41">Наименование банка, <text:s text:c="2"/>в <text:s text:c="2"/>котором <text:s/>на <text:s/>счет <text:s/>арендодателя <text:s/>перечислены денежные средства, вносимые претендентом: .............................................................................</text:p>
      <text:p text:style-name="P41">................................................... (рекомендуется заполнить)</text:p>
      <text:p text:style-name="P54"/>
      <text:p text:style-name="P54"/>
      <text:p text:style-name="P54"/>
      <text:p text:style-name="P55"><text:span text:style-name="T5">Принимая решение об участии в аукционе </text:span><text:span text:style-name="T6">обязуюсь:</text:span></text:p>
      <text:p text:style-name="P11">1) соблюдать условия проведения аукциона, содержащиеся в извещении о проведении аукциона;</text:p>
      <text:p text:style-name="P11">2) в случае признания победителем аукциона (единственным участником аукциона) подписать и представить Организатору торгов договор аренды земельного участка в течение 30 (тридцати) дней со дня направления проекта указанного договора.</text:p>
      <text:p text:style-name="P13">уведомлен:</text:p>
      <text:p text:style-name="P11">1) что в случае признания участником аукциона, который сделал предпоследнее предложение о цене предмета аукциона, и при уклонении победителя аукциона от заключения с Организатором торгов договора аренды земельного участка, мне будет предложено заключить с Организатором торгов указанный договор в течение 30 (тридцати) дней со дня направления проекта указанного договора по цене, предложенной победителем аукциона;</text:p>
      <text:p text:style-name="P11">2) что в случае уклонения от заключения с Организатором торгов в установленном порядке договора аренды земельного участка задаток, внесенный для участия в аукционе, не возвращается.</text:p>
      <text:p text:style-name="P11">Приложения:</text:p>
      <text:p text:style-name="P11">1.</text:p>
      <text:p text:style-name="P11">2.</text:p>
      <text:p text:style-name="P11">3.</text:p>
      <text:p text:style-name="P11">4.</text:p>
      <text:p text:style-name="P11">5.</text:p>
      <text:p text:style-name="P11"/>
      <text:p text:style-name="P43">Заявка принята Организатором торгов:</text:p>
      <text:p text:style-name="P43"/>
      <text:p text:style-name="P41">"..." ......... 20.. г. в .. ч. .. мин.</text:p>
      <text:p text:style-name="P41"/>
      <text:p text:style-name="P47">Подпись уполномоченного лица, принявшего заявку ............................</text:p>
      <text:p text:style-name="P11"/>
      <text:p text:style-name="P11"/>
      <text:p text:style-name="P11"/>
      <text:p text:style-name="P11"/>
      <text:p text:style-name="P11"/>
      <text:p text:style-name="P11"/>
      <text:p text:style-name="P11"/>
      <text:p text:style-name="P11"/>
      <text:p text:style-name="P15"><text:soft-page-break/>«Согласие на обработку персональных данных</text:p>
      <text:p text:style-name="P14"/>
      <text:p text:style-name="P5">Я,____________________________________________________________________</text:p>
      <text:p text:style-name="P6">Фамилия Имя Отчество (при наличии) Претендента и его представителя</text:p>
      <text:p text:style-name="P12">________________________________________________________________</text:p>
      <text:p text:style-name="P6">(Адрес Претендента и его представителя)</text:p>
      <text:p text:style-name="P12">___________________ __________выдан_________ _____________________</text:p>
      <text:p text:style-name="P6">(Документ, удостоверяющий личность, Номер документа, Дата выдачи, Орган, выдавший документ)</text:p>
      <text:p text:style-name="P16"><text:span text:style-name="T5">в соответствии со статьей 9 Федерального закона от 27.07.2006 г. № 152-ФЗ «О персональных данных», даю свое бессрочное согласие Администрации Кетовского района(адрес: Курганская область, Кетовский район, с.Кетово, ул.Космонавтов, д.39)на обработку моих персональных данных и персональных данных представляемого по доверенности от __________</text:span><text:span text:style-name="T7">(ненужное зачеркнуть)</text:span><text:span text:style-name="T5">, включающих фамилию, имя, отчество, год, месяц, дату и место рождения, пол, данные документа удостоверяющего личность, ИНН, адрес регистрации и </text:span><text:span text:style-name="T5">фактического проживания, контактные телефоны неавтоматизированным и автоматизированным (с помощью ПЭВМ и специальных программных продуктов) способом, а также посредством их получения из иного государственного органа, органа местного самоуправления и подведомственной им организации, в целях предоставления государственной (муниципальной) услуги, обеспечения соблюдения законов и иных нормативных правовых актов Российской Федерации и Администрации Кетовского района, обеспечения необходимых условий для участия в торгах и последующего оформления предмета торгов в собственность</text:span><text:span text:style-name="T7">(аренду)</text:span><text:span text:style-name="T5">. Данное согласие может быть мною отозвано в любое время путем направления письменного обращения.</text:span><text:span text:style-name="T1"> </text:span></text:p>
      <text:p text:style-name="P41"/>
      <text:p text:style-name="P41"/>
      <text:p text:style-name="P41"/>
      <text:p text:style-name="P41">Подпись претендента (его полномочного представителя) .......................</text:p>
      <text:p text:style-name="P41">Дата ".." ......... 20.. г.</text:p>
      <text:p text:style-name="P41"/>
      <text:p text:style-name="P41"><text:s text:c="29"/></text:p>
      <text:p text:style-name="P41">М.П.</text:p>
      <text:p text:style-name="P41"/>
      <text:p text:style-name="P41"/>
      <text:p text:style-name="P41"/>
      <text:p text:style-name="P41"><text:s text:c="21"/></text:p>
      <text:p text:style-name="P52"><text:s text:c="19"/></text:p>
      <text:p text:style-name="P52"/>
      <text:p text:style-name="P52"><text:s text:c="19"/></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Приложение №2 к извещению</text:p>
      <text:p text:style-name="P41"/>
      <text:p text:style-name="P53">Главе Кетовского района Курганской области С.А. Дудину</text:p>
      <text:p text:style-name="P41"/>
      <text:p text:style-name="P42">ЗАЯВКА</text:p>
      <text:p text:style-name="P42">на участие в аукционе на право заключения договора аренды земельного участка</text:p>
      <text:p text:style-name="P44"><text:span text:style-name="T14">находящегося по адресу: Лот №2: </text:span><text:span text:style-name="T3">Курганская область, Кетовский район, </text:span></text:p>
      <text:p text:style-name="P46">д. Лукино, кадастровый номер – 45:08:030501:2198</text:p>
      <text:p text:style-name="P41">(заполняется претендентом (его полномочным представителем<text:span text:style-name="T31">)</text:span></text:p>
      <text:p text:style-name="P41"/>
      <text:p text:style-name="P41"><text:s text:c="29"/></text:p>
      <text:p text:style-name="P41">Претендент: физическое лицо</text:p>
      <text:p text:style-name="P41"/>
      <text:p text:style-name="P41">ФИО / Наименование претендента .............................................</text:p>
      <text:p text:style-name="P41">............................................................................</text:p>
      <text:p text:style-name="P41">Документ, удостоверяющий личность: .........................................</text:p>
      <text:p text:style-name="P41">серия ............. N ….............., выдан ".." .................. .... г.</text:p>
      <text:p text:style-name="P41">................................................................ (кем выдан)</text:p>
      <text:p text:style-name="P41">Место жительства / Место нахождения претендента: ...........................</text:p>
      <text:p text:style-name="P41">............................................................................</text:p>
      <text:p text:style-name="P41">Телефон ................. Факс ................. Индекс ....................</text:p>
      <text:p text:style-name="P41">Банковские реквизиты <text:s/>претендента <text:s/>для <text:s/>возврата денежных средств:</text:p>
      <text:p text:style-name="P41">расчетный (лицевой) счет N .................................................</text:p>
      <text:p text:style-name="P41">..................... в ....................................................</text:p>
      <text:p text:style-name="P41">корр. счет <text:s/>N ................ БИК ..............., ИНН ....................</text:p>
      <text:p text:style-name="P41">Представитель претендента ........................... (ФИО или наименование)</text:p>
      <text:p text:style-name="P41">Действует на основании доверенности от ".." .......... .... г. N ...........</text:p>
      <text:p text:style-name="P41">Реквизиты документа, <text:s text:c="2"/>удостоверяющего <text:s/>личность <text:s/>представителя <text:s/>- физического лица: .......................</text:p>
      <text:p text:style-name="P41">............................................................................</text:p>
      <text:p text:style-name="P41">(наименование документа, серия, номер, дата и место выдачи (регистрации), кем выдан)</text:p>
      <text:p text:style-name="P41"/>
      <text:p text:style-name="P41">для юридических лиц</text:p>
      <text:p text:style-name="P41"/>
      <text:p text:style-name="P41">ФИО / Наименование претендента .............................................</text:p>
      <text:p text:style-name="P41">............................................................................</text:p>
      <text:p text:style-name="P41">Документ, удостоверяющий личность: .........................................</text:p>
      <text:p text:style-name="P41">серия ............. N ….............., выдан ".." .................. .... г.</text:p>
      <text:p text:style-name="P41">................................................................ (кем выдан)</text:p>
      <text:p text:style-name="P41">Документ о государственной <text:s/>регистрации <text:s/>в <text:s/>качестве <text:s/>юридического лица ............................................................................</text:p>
      <text:p text:style-name="P41">серия ............. N .........., дата регистрации ".." ............. .... г.</text:p>
      <text:p text:style-name="P41">Орган, осуществивший регистрацию ...........................................</text:p>
      <text:p text:style-name="P41">Место выдачи ...............................................................</text:p>
      <text:p text:style-name="P41">ОГРН ........................................................................</text:p>
      <text:p text:style-name="P41">Место жительства / Место нахождения претендента: ...........................</text:p>
      <text:p text:style-name="P41">............................................................................</text:p>
      <text:p text:style-name="P41">Телефон ................. Факс ................. Индекс ....................</text:p>
      <text:p text:style-name="P41">Банковские реквизиты <text:s/>претендента <text:s/>для <text:s/>возврата денежных средств:</text:p>
      <text:p text:style-name="P41">расчетный (лицевой) счет N .................................................</text:p>
      <text:p text:style-name="P41">..................... в ....................................................</text:p>
      <text:p text:style-name="P41">корр. счет <text:s/>N ................ БИК ..............., ИНН ....................</text:p>
      <text:p text:style-name="P41">Представитель претендента ........................... (ФИО или наименование)</text:p>
      <text:p text:style-name="P41">Действует на основании доверенности от ".." .......... .... г. N ...........</text:p>
      <text:p text:style-name="P41">Реквизиты документа, <text:s text:c="2"/>удостоверяющего <text:s/>личность <text:s/>представителя <text:s/>- физического лица, или документа о <text:s/>государственной <text:s/>регистрации <text:s/>в качестве юридического лица представителя - юридического лица: .......................</text:p>
      <text:p text:style-name="P41">............................................................................</text:p>
      <text:p text:style-name="P41">(наименование документа, серия, номер, дата и место выдачи (регистрации), кем выдан)</text:p>
      <text:p text:style-name="P41">Просит признать участником аукциона <text:span text:style-name="T14">на право заключения договора аренды земельного участка с видом разрешенного использования: для ведения личного подсобного хозяйства, расположенного по адресу: </text:span><text:span text:style-name="T3">Курганская область, <text:s/></text:span><text:soft-page-break/><text:span text:style-name="T3">Кетовский район, д. Лукино</text:span><text:span text:style-name="T10">; с</text:span><text:span text:style-name="T14"> </text:span><text:span text:style-name="T17">кадастровым номером 45:08:030501:2198, общей площадью 1 000 <text:s/>кв.м.</text:span></text:p>
      <text:p text:style-name="P41">Вносимая для участия в аукционе по предоставлению в аренду земельного участка сумма денежных средств:</text:p>
      <text:p text:style-name="P41"><text:s text:c="15"/>┌─┬─┬─┬─┬─┬─┬─┬─┬─┬─┬─┬─┐ <text:s text:c="5"/>┌─┬─┐</text:p>
      <text:p text:style-name="P41"><text:s text:c="15"/>│ │ │ │ │ │ │ │ │ │ │ │ │ руб. │ │ │ коп.</text:p>
      <text:p text:style-name="P41"><text:s text:c="15"/>└─┴─┴─┴─┴─┴─┴─┴─┴─┴─┴─┴─┘ <text:s text:c="5"/>└─┴─┘</text:p>
      <text:p text:style-name="P41"><text:s text:c="24"/>цифрами</text:p>
      <text:p text:style-name="P41">.................................................................. (прописью)</text:p>
      <text:p text:style-name="P41">Наименование банка, <text:s text:c="2"/>в <text:s text:c="2"/>котором <text:s/>на <text:s/>счет <text:s/>арендодателя <text:s/>перечислены денежные средства, вносимые претендентом: .............................................................................</text:p>
      <text:p text:style-name="P41">................................................... (рекомендуется заполнить)</text:p>
      <text:p text:style-name="P54"/>
      <text:p text:style-name="P54"/>
      <text:p text:style-name="P54"/>
      <text:p text:style-name="P55"><text:span text:style-name="T5">Принимая решение об участии в аукционе </text:span><text:span text:style-name="T6">обязуюсь:</text:span></text:p>
      <text:p text:style-name="P11">1) соблюдать условия проведения аукциона, содержащиеся в извещении о проведении аукциона;</text:p>
      <text:p text:style-name="P11">2) в случае признания победителем аукциона (единственным участником аукциона) подписать и представить Организатору торгов договор аренды земельного участка в течение 30 (тридцати) дней со дня направления проекта указанного договора.</text:p>
      <text:p text:style-name="P13">уведомлен:</text:p>
      <text:p text:style-name="P11">1) что в случае признания участником аукциона, который сделал предпоследнее предложение о цене предмета аукциона, и при уклонении победителя аукциона от заключения с Организатором торгов договора аренды земельного участка, мне будет предложено заключить с Организатором торгов указанный договор в течение 30 (тридцати) дней со дня направления проекта указанного договора по цене, предложенной победителем аукциона;</text:p>
      <text:p text:style-name="P11">2) что в случае уклонения от заключения с Организатором торгов в установленном порядке договора аренды земельного участка задаток, внесенный для участия в аукционе, не возвращается.</text:p>
      <text:p text:style-name="P11">Приложения:</text:p>
      <text:p text:style-name="P11">1.</text:p>
      <text:p text:style-name="P11">2.</text:p>
      <text:p text:style-name="P11">3.</text:p>
      <text:p text:style-name="P11">4.</text:p>
      <text:p text:style-name="P11">5.</text:p>
      <text:p text:style-name="P11"/>
      <text:p text:style-name="P11"/>
      <text:p text:style-name="P43">Заявка принята Организатором торгов:</text:p>
      <text:p text:style-name="P43"/>
      <text:p text:style-name="P41">"..." ......... 20.. г. в .. ч. .. мин.</text:p>
      <text:p text:style-name="P41"/>
      <text:p text:style-name="P47">Подпись уполномоченного лица, принявшего заявку ............................</text:p>
      <text:p text:style-name="P15"/>
      <text:p text:style-name="P15"/>
      <text:p text:style-name="P15"/>
      <text:p text:style-name="P15"/>
      <text:p text:style-name="P15"/>
      <text:p text:style-name="P15"/>
      <text:p text:style-name="P15"/>
      <text:p text:style-name="P15"/>
      <text:p text:style-name="P15"><text:soft-page-break/>«Согласие на обработку персональных данных</text:p>
      <text:p text:style-name="P14"/>
      <text:p text:style-name="P5">Я,____________________________________________________________________</text:p>
      <text:p text:style-name="P6">Фамилия Имя Отчество (при наличии) Претендента и его представителя</text:p>
      <text:p text:style-name="P12">________________________________________________________________</text:p>
      <text:p text:style-name="P6">(Адрес Претендента и его представителя)</text:p>
      <text:p text:style-name="P12">___________________ __________выдан_________ _____________________</text:p>
      <text:p text:style-name="P6">(Документ, удостоверяющий личность, Номер документа, Дата выдачи, Орган, выдавший документ)</text:p>
      <text:p text:style-name="P16"><text:span text:style-name="T5">в соответствии со статьей 9 Федерального закона от 27.07.2006 г. № 152-ФЗ «О персональных данных», даю свое бессрочное согласие Администрации Кетовского района(адрес: Курганская область, Кетовский район, с.Кетово, ул.Космонавтов, д.39)на обработку моих персональных данных и персональных данных представляемого по доверенности от __________</text:span><text:span text:style-name="T7">(ненужное зачеркнуть)</text:span><text:span text:style-name="T5">, включающих фамилию, имя, отчество, год, месяц, дату и место рождения, пол, данные документа удостоверяющего личность, ИНН, адрес регистрации и фактического проживания, контактные телефоны неавтоматизированным и автоматизированным (с помощью ПЭВМ и специальных программных продуктов) способом, а также посредством их получения из иного государственного органа, органа местного самоуправления и подведомственной им организации, в целях предоставления государственной (муниципальной) услуги, обеспечения соблюдения законов и иных нормативных правовых актов Российской Федерации и Администрации Кетовского района, обеспечения необходимых условий для участия в торгах и последующего оформления предмета торгов в собственность</text:span><text:span text:style-name="T7">(аренду)</text:span><text:span text:style-name="T5">. Данное согласие может быть мною отозвано в любое время путем направления письменного обращения.</text:span><text:span text:style-name="T1"> </text:span></text:p>
      <text:p text:style-name="P41"/>
      <text:p text:style-name="P41"/>
      <text:p text:style-name="P41"/>
      <text:p text:style-name="P41">Подпись претендента (его полномочного представителя) .......................</text:p>
      <text:p text:style-name="P41">Дата ".." ......... 20.. г.</text:p>
      <text:p text:style-name="P41"/>
      <text:p text:style-name="P41"><text:s text:c="29"/></text:p>
      <text:p text:style-name="P41">М.П.</text:p>
      <text:p text:style-name="P41"/>
      <text:p text:style-name="P41"/>
      <text:p text:style-name="P41"/>
      <text:p text:style-name="P41"><text:s text:c="39"/></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color="#000000" fo:font-style="italic" fo:font-weight="bold" style:font-style-asian="italic" style:font-weight-asian="bold"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Знак2" style:family="paragraph" style:parent-style-name="Standard" style:default-outline-level="" style:list-style-name="">
      <style:paragraph-properties fo:margin-top="0cm" fo:margin-bottom="0.282cm" fo:line-height="0.423cm"/>
      <style:text-properties fo:language="en" fo:country="US" style:language-asian="en" style:country-asian="US" style:font-size-complex="10pt"/>
    </style:style>
    <style:style style:name="Normal_20__28_Web_29_" style:display-name="Normal (Web)" style:family="paragraph" style:parent-style-name="Standard" style:default-outline-level="" style:list-style-name="">
      <style:paragraph-properties fo:margin-top="0.176cm" fo:margin-bottom="0.176cm"/>
    </style:style>
    <style:style style:name="ConsNonformat" style:family="paragraph" style:default-outline-level="" style:list-style-name="">
      <style:paragraph-properties fo:margin-left="0cm" fo:margin-right="34.876cm" fo:orphans="0" fo:widows="0" fo:text-indent="0cm" style:auto-text-indent="false" style:writing-mode="lr-tb"/>
      <style:text-properties style:use-window-font-color="true" style:font-name="Courier New" style:font-name-complex="Courier New1"/>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size-asian="11pt" style:font-size-complex="11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Кетовский районный комитет по управлению муниципальным имуществом сообщает о проведении 29 марта 2007 года в 10 часов 00 мин</dc:title>
    <meta:initial-creator>User</meta:initial-creator>
    <meta:editing-cycles>654</meta:editing-cycles>
    <meta:print-date>2020-08-25T15:04:48.88</meta:print-date>
    <meta:creation-date>2007-02-26T04:11:00</meta:creation-date>
    <dc:date>2020-08-25T15:06:21.84</dc:date>
    <meta:editing-duration>P1DT3H47M23S</meta:editing-duration>
    <meta:generator>OpenOffice/4.1.5$Win32 OpenOffice.org_project/415m1$Build-9789</meta:generator>
    <meta:document-statistic meta:table-count="0" meta:image-count="0" meta:object-count="0" meta:page-count="11" meta:paragraph-count="301" meta:word-count="3382" meta:character-count="306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