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BatangChe" svg:font-family="BatangChe"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6.879cm" table:align="left" style:writing-mode="lr-tb"/>
    </style:style>
    <style:style style:name="Таблица2.A" style:family="table-column">
      <style:table-column-properties style:column-width="3.914cm"/>
    </style:style>
    <style:style style:name="Таблица2.B" style:family="table-column">
      <style:table-column-properties style:column-width="12.965cm"/>
    </style:style>
    <style:style style:name="Таблица2.1" style:family="table-row">
      <style:table-row-properties style:min-row-height="1.196cm"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1" style:family="table">
      <style:table-properties style:width="16.824cm" fo:margin-left="0.086cm" fo:margin-right="0.002cm" table:align="margins" style:writing-mode="lr-tb"/>
    </style:style>
    <style:style style:name="Таблица1.A" style:family="table-column">
      <style:table-column-properties style:column-width="3.919cm" style:rel-column-width="15267*"/>
    </style:style>
    <style:style style:name="Таблица1.B" style:family="table-column">
      <style:table-column-properties style:column-width="12.905cm" style:rel-column-width="50268*"/>
    </style:style>
    <style:style style:name="Таблица1.1" style:family="table-row">
      <style:table-row-properties style:keep-together="true" fo:keep-together="auto"/>
    </style:style>
    <style:style style:name="Таблица1.A1" style:family="table-cell">
      <style:table-cell-properties style:vertical-align="top" fo:padding="0cm" fo:border-left="0.018cm solid #000000" fo:border-right="none" fo:border-top="0.018cm solid #000000" fo:border-bottom="0.018cm solid #000000" style:writing-mode="lr-tb"/>
    </style:style>
    <style:style style:name="Таблица1.A2" style:family="table-cell">
      <style:table-cell-properties style:vertical-align="top" fo:padding="0cm" fo:border-left="0.018cm solid #000000" fo:border-right="none" fo:border-top="none" fo:border-bottom="0.018cm solid #000000" style:writing-mode="lr-tb"/>
    </style:style>
    <style:style style:name="Таблица1.4" style:family="table-row">
      <style:table-row-properties style:min-row-height="1.258cm" style:keep-together="true" fo:keep-together="auto"/>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style:line-height-at-least="0cm"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fo:font-size="13pt" fo:font-weight="bold" style:font-size-asian="13pt" style:font-weight-asian="bold" style:font-name-complex="Times New Roman1" style:font-size-complex="13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9"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fo:font-size="11pt" style:font-size-asian="11pt" style:font-size-complex="11pt"/>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margin-left="-0.199cm" fo:margin-right="0cm" style:line-height-at-least="0.353cm" fo:text-align="justify" style:justify-single-word="false" fo:orphans="2" fo:widows="2"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13" style:family="paragraph" style:parent-style-name="Standard">
      <style:paragraph-properties fo:margin-left="0.101cm" fo:margin-right="0cm" fo:orphans="2" fo:widows="2" fo:hyphenation-ladder-count="no-limit" fo:text-indent="0cm" style:auto-text-indent="false" style:writing-mode="lr-tb"/>
      <style:text-properties style:font-name="Times New Roman" fo:font-size="12pt" fo:font-weight="bold" style:font-size-asian="12pt" style:font-weight-asian="bold" style:font-size-complex="12pt" fo:hyphenate="false" fo:hyphenation-remain-char-count="2" fo:hyphenation-push-char-count="2"/>
    </style:style>
    <style:style style:name="P14" style:family="paragraph" style:parent-style-name="Standard">
      <style:paragraph-properties fo:margin-left="0.101cm" fo:margin-right="0cm" fo:orphans="2" fo:widows="2" fo:hyphenation-ladder-count="no-limit" fo:text-indent="0cm" style:auto-text-indent="false" style:writing-mode="lr-tb"/>
      <style:text-properties style:font-name="Times New Roman" fo:font-size="11pt" fo:font-weight="bold" style:font-size-asian="11pt" style:font-weight-asian="bold" style:font-size-complex="11pt" fo:hyphenate="false" fo:hyphenation-remain-char-count="2" fo:hyphenation-push-char-count="2"/>
    </style:style>
    <style:style style:name="P15" style:family="paragraph" style:parent-style-name="Standard">
      <style:paragraph-properties fo:margin-left="0.101cm" fo:margin-right="0cm" fo:text-align="center"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16" style:family="paragraph" style:parent-style-name="Standard" style:master-page-name="">
      <style:paragraph-properties fo:margin-left="0cm" fo:margin-right="0cm" fo:text-align="justify" style:justify-single-word="false" fo:orphans="2" fo:widows="2" fo:hyphenation-ladder-count="no-limit" fo:text-indent="0.028cm" style:auto-text-indent="false" style:page-number="auto" style:writing-mode="lr-tb"/>
      <style:text-properties style:font-name="Times New Roman" fo:hyphenate="false" fo:hyphenation-remain-char-count="2" fo:hyphenation-push-char-count="2"/>
    </style:style>
    <style:style style:name="P17" style:family="paragraph" style:parent-style-name="Standard">
      <style:paragraph-properties fo:margin-left="0cm" fo:margin-right="0cm" fo:text-align="center" style:justify-single-word="false" fo:orphans="2" fo:widows="2" fo:hyphenation-ladder-count="no-limit" fo:text-indent="1.588cm" style:auto-text-indent="false" style:writing-mode="lr-tb"/>
      <style:text-properties style:font-name="Times New Roman" fo:font-size="11pt" fo:font-weight="bold" style:font-size-asian="11pt" style:font-weight-asian="bold" style:font-size-complex="11pt" fo:hyphenate="false" fo:hyphenation-remain-char-count="2" fo:hyphenation-push-char-count="2"/>
    </style:style>
    <style:style style:name="P18" style:family="paragraph" style:parent-style-name="Standard">
      <style:paragraph-properties fo:margin-left="0cm" fo:margin-right="0cm" fo:text-align="center" style:justify-single-word="false" fo:text-indent="1.588cm" style:auto-text-indent="false"/>
      <style:text-properties fo:font-size="11pt" fo:font-weight="bold" style:font-size-asian="11pt" style:font-weight-asian="bold" style:font-size-complex="11pt"/>
    </style:style>
    <style:style style:name="P19" style:family="paragraph" style:parent-style-name="Standard">
      <style:paragraph-properties fo:margin-left="0cm" fo:margin-right="0cm" fo:text-align="center" style:justify-single-word="false" fo:text-indent="1.588cm" style:auto-text-indent="false">
        <style:tab-stops>
          <style:tab-stop style:position="7.303cm"/>
        </style:tab-stops>
      </style:paragraph-properties>
      <style:text-properties fo:font-size="11pt" fo:font-weight="bold" style:font-size-asian="11pt" style:font-weight-asian="bold" style:font-size-complex="11pt"/>
    </style:style>
    <style:style style:name="P20"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style:font-name="Times New Roman" fo:font-size="11pt" fo:font-weight="bold" style:font-size-asian="11pt" style:font-weight-asian="bold" style:font-size-complex="11pt" fo:hyphenate="false" fo:hyphenation-remain-char-count="2" fo:hyphenation-push-char-count="2"/>
    </style:style>
    <style:style style:name="P21" style:family="paragraph" style:parent-style-name="Без_20_интервала">
      <style:paragraph-properties fo:margin-left="0cm" fo:margin-right="0cm" fo:margin-top="0cm" fo:margin-bottom="0cm" style:line-height-at-least="0cm" fo:text-align="justify" style:justify-single-word="false" fo:orphans="2" fo:widows="2"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22" style:family="paragraph" style:parent-style-name="Без_20_интервала">
      <style:paragraph-properties fo:margin-left="0cm" fo:margin-right="0cm" fo:margin-top="0cm" fo:margin-bottom="0cm" style:line-height-at-least="0cm" fo:text-align="justify" style:justify-single-word="false" fo:orphans="2" fo:widows="2" fo:hyphenation-ladder-count="no-limit" fo:text-indent="0cm" style:auto-text-indent="false" style:writing-mode="lr-tb"/>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23" style:family="paragraph" style:parent-style-name="Без_20_интервала">
      <style:paragraph-properties fo:margin-left="0cm" fo:margin-right="0cm" fo:margin-top="0cm" fo:margin-bottom="0cm" style:line-height-at-least="0cm" fo:text-align="justify" style:justify-single-word="false" fo:orphans="2" fo:widows="2" fo:hyphenation-ladder-count="no-limit" fo:text-indent="0cm" style:auto-text-indent="false" style:writing-mode="lr-tb"/>
      <style:text-properties style:font-name="Times New Roman" fo:font-size="12pt" style:text-underline-style="none" fo:font-weight="normal" style:font-size-asian="12pt" style:font-weight-asian="normal" style:font-name-complex="Times New Roman" style:font-size-complex="12pt" style:font-weight-complex="normal" fo:hyphenate="false" fo:hyphenation-remain-char-count="2" fo:hyphenation-push-char-count="2"/>
    </style:style>
    <style:style style:name="P24" style:family="paragraph" style:parent-style-name="Основной_20_текст1">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margin-left="-0.028cm" fo:margin-right="0cm" style:line-height-at-least="0.353cm" fo:text-align="justify"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26" style:family="paragraph" style:parent-style-name="Standard" style:master-page-name="">
      <style:paragraph-properties fo:margin-left="-0.028cm" fo:margin-right="0cm" style:line-height-at-least="0.353cm" fo:text-align="justify" style:justify-single-word="false" fo:orphans="2" fo:widows="2" fo:hyphenation-ladder-count="no-limit" fo:text-indent="0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27" style:family="paragraph" style:parent-style-name="Standard">
      <style:paragraph-properties fo:margin-top="0cm" fo:margin-bottom="0cm" fo:line-height="100%" fo:text-align="justify" style:justify-single-word="false"/>
    </style:style>
    <style:style style:name="P28" style:family="paragraph" style:parent-style-name="Standard">
      <style:paragraph-properties fo:margin-top="0cm" fo:margin-bottom="0cm" style:line-height-at-least="0.353cm" fo:text-align="justify" style:justify-single-word="false"/>
      <style:text-properties style:font-name="Times New Roman" fo:font-size="11pt" style:font-size-asian="11pt" style:font-size-complex="11pt"/>
    </style:style>
    <style:style style:name="P29" style:family="paragraph" style:parent-style-name="Standard">
      <style:paragraph-properties fo:margin-top="0cm" fo:margin-bottom="0cm" style:line-height-at-least="0.353cm" fo:text-align="justify" style:justify-single-word="false">
        <style:tab-stops>
          <style:tab-stop style:position="16.503cm"/>
          <style:tab-stop style:position="17.341cm"/>
        </style:tab-stops>
      </style:paragraph-properties>
      <style:text-properties style:font-name="Times New Roman" fo:font-size="11pt" style:font-size-asian="11pt" style:font-size-complex="11pt"/>
    </style:style>
    <style:style style:name="P30"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31" style:family="paragraph" style:parent-style-name="Standard">
      <style:paragraph-properties fo:margin-top="0cm" fo:margin-bottom="0cm" style:line-height-at-least="0cm" fo:text-align="justify" style:justify-single-word="false"/>
      <style:text-properties style:font-name="Times New Roman" fo:font-size="12pt" style:font-size-asian="12pt" style:font-name-complex="Times New Roman" style:font-size-complex="12pt"/>
    </style:style>
    <style:style style:name="P32" style:family="paragraph" style:parent-style-name="Standard">
      <style:paragraph-properties fo:margin-left="0cm" fo:margin-right="0cm" fo:text-align="justify" style:justify-single-word="false" fo:text-indent="1.251cm" style:auto-text-indent="false"/>
    </style:style>
    <style:style style:name="P33" style:family="paragraph" style:parent-style-name="Standard">
      <style:paragraph-properties fo:margin-left="0cm" fo:margin-right="0cm" fo:text-align="justify" style:justify-single-word="false" fo:text-indent="1.251cm" style:auto-text-indent="false"/>
      <style:text-properties fo:color="#000000" style:font-name="Times New Roman" fo:font-size="12pt" fo:background-color="#ffffff" style:font-name-asian="Calibri1" style:font-size-asian="12pt" style:font-name-complex="Times New Roman" style:font-size-complex="12pt" style:font-weight-complex="bold"/>
    </style:style>
    <style:style style:name="P34"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35" style:family="paragraph" style:parent-style-name="Standard">
      <style:paragraph-properties fo:margin-left="0cm" fo:margin-right="0cm" fo:text-align="justify" style:justify-single-word="false" fo:text-indent="1.251cm" style:auto-text-indent="false"/>
      <style:text-properties style:font-name="Times New Roman" fo:font-size="12pt" style:font-name-asian="Calibri1" style:font-size-asian="12pt" style:language-asian="en" style:country-asian="US" style:font-name-complex="Times New Roman" style:font-size-complex="12pt"/>
    </style:style>
    <style:style style:name="P36" style:family="paragraph" style:parent-style-name="Standard">
      <style:paragraph-properties fo:margin-left="0cm" fo:margin-right="0cm" fo:text-align="justify" style:justify-single-word="false" fo:text-indent="1.251cm" style:auto-text-indent="false"/>
      <style:text-properties style:font-name="Times New Roman" fo:font-size="12pt" style:font-name-asian="Calibri1" style:font-size-asian="12pt" style:font-name-complex="Times New Roman" style:font-size-complex="12pt"/>
    </style:style>
    <style:style style:name="P37"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38" style:family="paragraph" style:parent-style-name="Standard">
      <style:paragraph-properties fo:margin-left="0cm" fo:margin-right="0cm" fo:text-align="justify" style:justify-single-word="false" fo:orphans="2" fo:widows="2" fo:text-indent="1.251cm" style:auto-text-indent="false" fo:background-color="#ffffff" style:snap-to-layout-grid="false">
        <style:background-image/>
      </style:paragraph-properties>
      <style:text-properties style:font-name="Times New Roman" fo:font-size="12pt" style:font-size-asian="12pt" style:font-size-complex="12pt"/>
    </style:style>
    <style:style style:name="P39" style:family="paragraph" style:parent-style-name="Основной_20_текст1">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2pt" fo:font-weight="normal" style:font-size-asian="12pt" style:font-weight-asian="normal" style:font-size-complex="12pt" style:font-weight-complex="normal"/>
    </style:style>
    <style:style style:name="P40" style:family="paragraph" style:parent-style-name="Основной_20_текст1">
      <style:paragraph-properties fo:margin-left="0cm" fo:margin-right="0cm" fo:line-height="100%" fo:text-align="justify" style:justify-single-word="false" fo:text-indent="1.251cm" style:auto-text-indent="false" fo:background-color="transparent">
        <style:background-image/>
      </style:paragraph-properties>
      <style:text-properties style:font-name="Times New Roman" fo:font-size="12pt" style:font-size-asian="12pt" style:font-size-complex="12pt"/>
    </style:style>
    <style:style style:name="P41" style:family="paragraph" style:parent-style-name="Основной_20_текст1">
      <style:paragraph-properties fo:margin-left="0cm" fo:margin-right="0cm" fo:line-height="100%" fo:text-align="justify" style:justify-single-word="false" fo:text-indent="1.251cm" style:auto-text-indent="false" fo:background-color="transparent">
        <style:tab-stops>
          <style:tab-stop style:position="1.644cm"/>
        </style:tab-stops>
        <style:background-image/>
      </style:paragraph-properties>
      <style:text-properties style:font-name="Times New Roman" fo:font-size="12pt" style:font-size-asian="12pt" style:font-size-complex="12pt"/>
    </style:style>
    <style:style style:name="P42" style:family="paragraph" style:parent-style-name="Standard" style:master-page-name="">
      <style:paragraph-properties fo:margin-left="0cm" fo:margin-right="-0.03cm" fo:margin-top="0cm" fo:margin-bottom="0cm" style:line-height-at-least="0.353cm" fo:text-align="justify" style:justify-single-word="false" fo:orphans="2" fo:widows="2" fo:hyphenation-ladder-count="no-limit" fo:text-indent="0cm" style:auto-text-indent="false" style:page-number="auto" style:writing-mode="lr-tb">
        <style:tab-stops>
          <style:tab-stop style:position="17.272cm"/>
          <style:tab-stop style:position="17.491cm"/>
          <style:tab-stop style:position="26.162cm"/>
        </style:tab-stops>
      </style:paragraph-properties>
      <style:text-properties style:font-name="Times New Roman" fo:font-size="11pt" fo:font-weight="bold" style:font-size-asian="11pt" style:font-weight-asian="bold" style:font-size-complex="11pt" fo:hyphenate="false" fo:hyphenation-remain-char-count="2" fo:hyphenation-push-char-count="2"/>
    </style:style>
    <style:style style:name="P43" style:family="paragraph" style:parent-style-name="Standard">
      <style:paragraph-properties fo:margin-left="0cm" fo:margin-right="-0.041cm" fo:margin-top="0cm" fo:margin-bottom="0cm" style:line-height-at-least="0.353cm" fo:text-align="justify" style:justify-single-word="false" fo:orphans="2" fo:widows="2" fo:hyphenation-ladder-count="no-limit" fo:text-indent="-0.06cm" style:auto-text-indent="false" fo:background-color="#ffffff" style:text-autospace="none" style:snap-to-layout-grid="false" style:writing-mode="lr-tb">
        <style:tab-stops>
          <style:tab-stop style:position="16.503cm"/>
          <style:tab-stop style:position="17.341cm"/>
        </style:tab-stops>
        <style:background-image/>
      </style:paragraph-properties>
      <style:text-properties style:use-window-font-color="true" style:font-name="Times New Roman" fo:font-size="11pt" fo:language="ru" fo:country="RU"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style:style>
    <style:style style:name="P44" style:family="paragraph" style:parent-style-name="Без_20_интервала">
      <style:paragraph-properties fo:margin-left="0cm" fo:margin-right="-0.041cm" fo:margin-top="0cm" fo:margin-bottom="0cm" style:line-height-at-least="0.353cm" fo:text-align="justify" style:justify-single-word="false" fo:orphans="2" fo:widows="2" fo:hyphenation-ladder-count="no-limit" fo:text-indent="-0.06cm" style:auto-text-indent="false" fo:background-color="#ffffff" style:text-autospace="none" style:snap-to-layout-grid="false" style:writing-mode="lr-tb">
        <style:background-image/>
      </style:paragraph-properties>
      <style:text-properties style:use-window-font-color="true" style:font-name="Times New Roman" fo:font-size="12pt" fo:language="ru" fo:country="RU" fo:font-weight="bold"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P45" style:family="paragraph" style:parent-style-name="Table_20_Contents">
      <style:paragraph-properties fo:margin-left="0cm" fo:margin-right="-0.041cm" fo:text-align="justify" style:justify-single-word="false" fo:orphans="2" fo:widows="2" fo:hyphenation-ladder-count="no-limit" fo:text-indent="-0.06cm" style:auto-text-indent="false" fo:background-color="#ffffff" style:text-autospace="none" style:snap-to-layout-grid="false" style:writing-mode="lr-tb">
        <style:background-image/>
      </style:paragraph-properties>
      <style:text-properties style:use-window-font-color="true" style:font-name="Times New Roman" fo:font-size="12pt" fo:language="ru" fo:country="RU"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46" style:family="paragraph" style:parent-style-name="Без_20_интервала">
      <style:paragraph-properties fo:margin-left="0cm" fo:margin-right="-0.041cm" fo:text-align="start" style:justify-single-word="false" fo:orphans="2" fo:widows="2" fo:hyphenation-ladder-count="no-limit" fo:text-indent="-0.06cm" style:auto-text-indent="false" fo:background-color="#ffffff" style:text-autospace="none" style:snap-to-layout-grid="false" style:writing-mode="lr-tb">
        <style:background-image/>
      </style:paragraph-properties>
      <style:text-properties style:use-window-font-color="true" style:font-name="Times New Roman" fo:font-size="12pt" fo:language="ru" fo:country="RU"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47" style:family="paragraph" style:parent-style-name="Без_20_интервала">
      <style:paragraph-properties fo:margin-left="0cm" fo:margin-right="-0.041cm" fo:text-align="justify" style:justify-single-word="false" fo:orphans="2" fo:widows="2" fo:hyphenation-ladder-count="no-limit" fo:text-indent="-0.06cm" style:auto-text-indent="false" fo:background-color="#ffffff" style:text-autospace="none" style:snap-to-layout-grid="false" style:writing-mode="lr-tb">
        <style:background-image/>
      </style:paragraph-properties>
      <style:text-properties style:use-window-font-color="true" style:font-name="Times New Roman" fo:font-size="12pt" fo:language="ru" fo:country="RU" style:text-underline-style="none" fo:font-weight="bold"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P48" style:family="paragraph" style:parent-style-name="Без_20_интервала">
      <style:paragraph-properties fo:margin-left="0cm" fo:margin-right="-0.041cm" fo:text-align="start" style:justify-single-word="false" fo:orphans="2" fo:widows="2" fo:hyphenation-ladder-count="no-limit" fo:text-indent="-0.06cm" style:auto-text-indent="false" fo:background-color="#ffffff" style:text-autospace="none" style:snap-to-layout-grid="false" style:writing-mode="lr-tb">
        <style:background-image/>
      </style:paragraph-properties>
      <style:text-properties style:use-window-font-color="true" style:font-name="Times New Roman" fo:font-size="12pt" fo:language="ru" fo:country="RU" style:text-underline-style="solid" style:text-underline-width="auto" style:text-underline-color="font-colo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49" style:family="paragraph" style:parent-style-name="Standard">
      <style:paragraph-properties fo:margin-left="0cm" fo:margin-right="-0.041cm" fo:text-align="justify" style:justify-single-word="false" fo:orphans="2" fo:widows="2" fo:hyphenation-ladder-count="no-limit" fo:text-indent="-0.06cm" style:auto-text-indent="false" fo:background-color="#ffffff" style:text-autospace="none" style:snap-to-layout-grid="false" style:writing-mode="lr-tb">
        <style:background-image/>
      </style:paragraph-properties>
      <style:text-properties style:use-window-font-color="true" style:font-name="Times New Roman" fo:font-size="12pt" fo:language="ru" fo:country="RU"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50" style:family="paragraph" style:parent-style-name="Standard">
      <style:paragraph-properties fo:margin-left="0cm" fo:margin-right="0cm" fo:margin-top="0cm" fo:margin-bottom="0cm" style:line-height-at-least="0cm" fo:text-align="justify" style:justify-single-word="false" fo:text-indent="1.3cm" style:auto-text-indent="false"/>
      <style:text-properties style:font-name="Times New Roman" fo:font-size="12pt" style:font-size-asian="12pt" style:font-name-complex="Times New Roman" style:font-size-complex="12pt"/>
    </style:style>
    <style:style style:name="P51" style:family="paragraph" style:parent-style-name="Standard">
      <style:paragraph-properties fo:margin-left="0cm" fo:margin-right="0cm" fo:margin-top="0cm" fo:margin-bottom="0cm" fo:line-height="100%" fo:text-align="justify" style:justify-single-word="false" fo:text-indent="1.3cm" style:auto-text-indent="false"/>
      <style:text-properties style:font-name="Times New Roman" fo:font-size="12pt" style:font-size-asian="12pt" style:font-name-complex="Times New Roman" style:font-size-complex="12pt"/>
    </style:style>
    <style:style style:name="P52" style:family="paragraph" style:parent-style-name="Без_20_интервала">
      <style:paragraph-properties fo:margin-left="0cm" fo:margin-right="0cm" style:line-height-at-least="0cm" fo:text-align="justify" style:justify-single-word="false" fo:text-indent="1.3cm" style:auto-text-indent="false"/>
    </style:style>
    <style:style style:name="P53" style:family="paragraph" style:parent-style-name="Без_20_интервала">
      <style:paragraph-properties fo:margin-left="0cm" fo:margin-right="0cm" style:line-height-at-least="0cm" fo:text-align="justify" style:justify-single-word="false" fo:text-indent="1.3cm" style:auto-text-indent="false"/>
      <style:text-properties style:font-name="Times New Roman" fo:font-size="12pt" style:font-size-asian="12pt" style:font-name-complex="Times New Roman" style:font-size-complex="12pt"/>
    </style:style>
    <style:style style:name="P5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size-asian="12pt" style:font-name-complex="Times New Roman" style:font-size-complex="12pt"/>
    </style:style>
    <style:style style:name="P55" style:family="paragraph" style:parent-style-name="Обычный_20__28_веб_29_">
      <style:paragraph-properties fo:margin-left="0cm" fo:margin-right="0cm" fo:margin-top="0cm" fo:margin-bottom="0cm" fo:line-height="100%" fo:text-align="justify" style:justify-single-word="false" fo:text-indent="1cm" style:auto-text-indent="false"/>
    </style:style>
    <style:style style:name="P56" style:family="paragraph" style:parent-style-name="Standard">
      <style:paragraph-properties fo:margin-left="0cm" fo:margin-right="0.15cm" fo:margin-top="0cm" fo:margin-bottom="0cm" style:line-height-at-least="0cm" fo:text-align="justify" style:justify-single-word="false" fo:orphans="2" fo:widows="2" fo:hyphenation-ladder-count="no-limit" fo:text-indent="0cm" style:auto-text-indent="false" style:text-autospace="none" style:snap-to-layout-grid="false" style:writing-mode="lr-tb"/>
      <style:text-properties style:font-name="Times New Roman" fo:font-size="12pt" style:font-size-asian="12pt" style:font-size-complex="12pt" fo:hyphenate="false" fo:hyphenation-remain-char-count="2" fo:hyphenation-push-char-count="2"/>
    </style:style>
    <style:style style:name="P57" style:family="paragraph" style:parent-style-name="Standard" style:master-page-name="">
      <style:paragraph-properties fo:margin-left="0cm" fo:margin-right="0cm" fo:text-align="justify" style:justify-single-word="false" fo:text-indent="1.265cm" style:auto-text-indent="false" style:page-number="auto"/>
    </style:style>
    <style:style style:name="P58" style:family="paragraph" style:parent-style-name="Standard" style:master-page-name="">
      <style:paragraph-properties fo:margin-left="-0.109cm" fo:margin-right="0cm" fo:text-align="justify" style:justify-single-word="false" fo:text-indent="1.265cm" style:auto-text-indent="false" style:page-number="auto"/>
    </style:style>
    <style:style style:name="P59" style:family="paragraph" style:parent-style-name="Standard" style:master-page-name="">
      <style:paragraph-properties fo:margin-left="0.055cm" fo:margin-right="0cm" fo:text-align="justify" style:justify-single-word="false" fo:text-indent="1.265cm" style:auto-text-indent="false" style:page-number="auto"/>
    </style:style>
    <style:style style:name="P60" style:family="paragraph" style:parent-style-name="Standard" style:master-page-name="">
      <style:paragraph-properties fo:margin-left="0.055cm" fo:margin-right="0cm" fo:text-align="justify" style:justify-single-word="false" fo:text-indent="1.265cm" style:auto-text-indent="false" style:page-number="auto" fo:background-color="#ffffff">
        <style:background-image/>
      </style:paragraph-properties>
    </style:style>
    <style:style style:name="P61" style:family="paragraph" style:parent-style-name="Standard" style:master-page-name="">
      <style:paragraph-properties fo:margin-left="-0.055cm" fo:margin-right="-0.004cm" fo:text-align="justify" style:justify-single-word="false" fo:text-indent="1.291cm" style:auto-text-indent="false" style:page-number="auto"/>
    </style:style>
    <style:style style:name="P62" style:family="paragraph" style:parent-style-name="Standard" style:master-page-name="">
      <style:paragraph-properties fo:margin-left="-0.055cm" fo:margin-right="0cm" fo:text-align="justify" style:justify-single-word="false" fo:text-indent="1.265cm" style:auto-text-indent="false" style:page-number="auto"/>
    </style:style>
    <style:style style:name="P63" style:family="paragraph" style:parent-style-name="Standard" style:master-page-name="">
      <style:paragraph-properties fo:margin-left="-0.083cm" fo:margin-right="0cm" fo:text-align="justify" style:justify-single-word="false" fo:text-indent="1.265cm" style:auto-text-indent="false" style:page-number="auto"/>
    </style:style>
    <style:style style:name="P64" style:family="paragraph" style:parent-style-name="Standard" style:master-page-name="">
      <style:paragraph-properties fo:margin-left="0cm" fo:margin-right="0cm" fo:text-align="justify" style:justify-single-word="false" fo:text-indent="1.291cm" style:auto-text-indent="false" style:page-number="auto"/>
    </style:style>
    <style:style style:name="P65" style:family="paragraph" style:parent-style-name="Standard" style:master-page-name="">
      <style:paragraph-properties fo:margin-left="0.028cm" fo:margin-right="0cm" fo:text-align="justify" style:justify-single-word="false" fo:text-indent="1.291cm" style:auto-text-indent="false" style:page-number="auto"/>
    </style:style>
    <style:style style:name="P66" style:family="paragraph" style:parent-style-name="Standard" style:master-page-name="">
      <style:paragraph-properties fo:margin-left="-0.028cm" fo:margin-right="0cm" fo:text-align="justify" style:justify-single-word="false" fo:orphans="2" fo:widows="2" fo:hyphenation-ladder-count="no-limit" fo:text-indent="1.265cm" style:auto-text-indent="false" style:page-number="auto" fo:background-color="#ffffff" style:text-autospace="none" style:snap-to-layout-grid="false" style:writing-mode="lr-tb">
        <style:background-image/>
      </style:paragraph-properties>
      <style:text-properties style:use-window-font-color="true" style:font-name="Times New Roman" fo:font-size="12pt" fo:language="ru" fo:country="RU"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67" style:family="paragraph" style:parent-style-name="Table_20_Contents" style:master-page-name="">
      <style:paragraph-properties fo:margin-left="0cm" fo:margin-right="0cm" fo:margin-top="0cm" fo:margin-bottom="0cm" style:line-height-at-least="0cm" fo:text-align="justify" style:justify-single-word="false" fo:orphans="2" fo:widows="2" fo:hyphenation-ladder-count="no-limit" fo:text-indent="1.182cm" style:auto-text-indent="false" style:page-number="auto" text:number-lines="false" text:line-number="0" style:snap-to-layout-grid="false" style:writing-mode="lr-tb"/>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68" style:family="paragraph" style:parent-style-name="Без_20_интервала">
      <style:paragraph-properties style:line-height-at-least="0cm" fo:text-align="justify" style:justify-single-word="false"/>
      <style:text-properties style:font-name="Times New Roman" fo:font-size="12pt" style:font-size-asian="12pt" style:font-name-complex="Times New Roman" style:font-size-complex="12pt"/>
    </style:style>
    <style:style style:name="P69" style:family="paragraph" style:parent-style-name="Без_20_интервала">
      <style:paragraph-properties fo:text-align="justify" style:justify-single-word="false" style:snap-to-layout-grid="false"/>
      <style:text-properties style:font-name="Times New Roman" fo:font-size="12pt" style:font-size-asian="12pt" style:font-size-complex="12pt"/>
    </style:style>
    <style:style style:name="P70" style:family="paragraph" style:parent-style-name="Без_20_интервала">
      <style:paragraph-properties style:line-height-at-least="0cm" fo:text-align="justify" style:justify-single-word="false"/>
    </style:style>
    <style:style style:name="P71" style:family="paragraph" style:parent-style-name="List_20_Paragraph">
      <style:paragraph-properties fo:margin-left="0cm" fo:margin-right="0cm" fo:text-align="justify" style:justify-single-word="false" fo:text-indent="1.244cm" style:auto-text-indent="false"/>
    </style:style>
    <style:style style:name="P72" style:family="paragraph" style:parent-style-name="List_20_Paragraph">
      <style:paragraph-properties fo:margin-left="0cm" fo:margin-right="0cm" fo:text-align="justify" style:justify-single-word="false" fo:text-indent="1.244cm" style:auto-text-indent="false"/>
      <style:text-properties fo:font-size="12pt" style:font-size-asian="12pt" style:font-size-complex="12pt"/>
    </style:style>
    <style:style style:name="P7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1" style:font-size-complex="12pt"/>
    </style:style>
    <style:style style:name="P74" style:family="paragraph" style:parent-style-name="Standard">
      <style:paragraph-properties fo:margin-left="0cm" fo:margin-right="0cm" fo:margin-top="0cm" fo:margin-bottom="0cm" fo:line-height="100%" fo:text-align="justify" style:justify-single-word="false" fo:orphans="2" fo:widows="2" fo:hyphenation-ladder-count="no-limit" fo:text-indent="1.249cm" style:auto-text-indent="false" style:writing-mode="lr-tb"/>
      <style:text-properties style:font-name="Times New Roman" fo:font-size="12pt" style:text-underline-style="none" fo:font-weight="normal" style:font-size-asian="12pt" style:font-weight-asian="normal" style:font-name-complex="Times New Roman1" style:font-size-complex="12pt" style:font-weight-complex="normal" fo:hyphenate="false" fo:hyphenation-remain-char-count="2" fo:hyphenation-push-char-count="2"/>
    </style:style>
    <style:style style:name="P75" style:family="paragraph" style:parent-style-name="Standard">
      <style:paragraph-properties fo:margin-left="0.018cm" fo:margin-right="0cm" fo:margin-top="0cm" fo:margin-bottom="0cm" style:line-height-at-least="0cm" fo:text-align="justify" style:justify-single-word="false" fo:orphans="2" fo:widows="2" fo:hyphenation-ladder-count="no-limit" fo:text-indent="0.542cm" style:auto-text-indent="false" fo:background-color="#ffffff" style:writing-mode="lr-tb">
        <style:background-image/>
      </style:paragraph-properties>
      <style:text-properties style:font-name="Times New Roman" fo:font-size="12pt" style:text-underline-style="none" fo:font-weight="normal" style:font-size-asian="12pt" style:font-weight-asian="normal" style:font-name-complex="Times New Roman" style:font-size-complex="12pt" style:font-weight-complex="normal" fo:hyphenate="false" fo:hyphenation-remain-char-count="2" fo:hyphenation-push-char-count="2"/>
    </style:style>
    <style:style style:name="P76" style:family="paragraph" style:parent-style-name="Standard">
      <style:paragraph-properties fo:margin-left="0.018cm" fo:margin-right="0cm" fo:text-align="justify" style:justify-single-word="false" fo:text-indent="0.542cm" style:auto-text-indent="false" fo:background-color="#ffffff">
        <style:background-image/>
      </style:paragraph-properties>
      <style:text-properties style:font-name="Times New Roman" fo:font-size="12pt" style:font-size-asian="12pt" style:font-size-complex="12pt"/>
    </style:style>
    <style:style style:name="P77" style:family="paragraph" style:parent-style-name="Standard">
      <style:paragraph-properties fo:margin-left="0cm" fo:margin-right="0cm" fo:text-align="justify" style:justify-single-word="false" fo:text-indent="0.953cm" style:auto-text-indent="false">
        <style:tab-stops>
          <style:tab-stop style:position="0.953cm"/>
        </style:tab-stops>
      </style:paragraph-properties>
      <style:text-properties style:font-name="Times New Roman" fo:font-size="12pt" style:font-size-asian="12pt" style:font-name-complex="Times New Roman" style:font-size-complex="12pt"/>
    </style:style>
    <style:style style:name="P78" style:family="paragraph" style:parent-style-name="Standard">
      <style:paragraph-properties fo:margin-left="0.018cm" fo:margin-right="0cm" fo:text-align="justify" style:justify-single-word="false" fo:text-indent="1.231cm" style:auto-text-indent="false" fo:background-color="#ffffff">
        <style:background-image/>
      </style:paragraph-properties>
      <style:text-properties style:font-name="Times New Roman" fo:font-size="12pt" style:font-size-asian="12pt" style:font-name-complex="Times New Roman" style:font-size-complex="12pt"/>
    </style:style>
    <style:style style:name="P79" style:family="paragraph" style:parent-style-name="Standard">
      <style:paragraph-properties fo:margin-left="0.018cm" fo:margin-right="0cm" fo:margin-top="0cm" fo:margin-bottom="0cm" style:line-height-at-least="0cm" fo:text-align="justify" style:justify-single-word="false" fo:orphans="2" fo:widows="2" fo:hyphenation-ladder-count="no-limit" fo:text-indent="0cm" style:auto-text-indent="false" fo:background-color="#ffffff" style:writing-mode="lr-tb">
        <style:background-image/>
      </style:paragraph-properties>
      <style:text-properties style:font-name="Times New Roman" fo:font-size="12pt" style:text-underline-style="none" fo:font-weight="normal" style:font-size-asian="12pt" style:font-weight-asian="normal" style:font-name-complex="Times New Roman" style:font-size-complex="12pt" style:font-weight-complex="normal" fo:hyphenate="false" fo:hyphenation-remain-char-count="2" fo:hyphenation-push-char-count="2"/>
    </style:style>
    <style:style style:name="P80" style:family="paragraph" style:parent-style-name="Standard">
      <style:paragraph-properties fo:margin-left="0.034cm" fo:margin-right="0.085cm" fo:text-align="justify" style:justify-single-word="false" fo:text-indent="1.249cm" style:auto-text-indent="false" fo:background-color="#ffffff">
        <style:background-image/>
      </style:paragraph-properties>
      <style:text-properties style:font-name="Times New Roman" fo:font-size="12pt" style:font-size-asian="12pt" style:font-name-complex="Times New Roman" style:font-size-complex="12pt"/>
    </style:style>
    <style:style style:name="P81" style:family="paragraph" style:parent-style-name="Standard" style:master-page-name="">
      <style:paragraph-properties fo:margin-left="0.055cm" fo:margin-right="0cm" fo:margin-top="0cm" fo:margin-bottom="0cm" style:line-height-at-least="0.353cm" fo:text-align="justify" style:justify-single-word="false" fo:orphans="2" fo:widows="2" fo:hyphenation-ladder-count="no-limit" fo:text-indent="0cm" style:auto-text-indent="false" style:page-number="auto" style:writing-mode="lr-tb"/>
      <style:text-properties fo:color="#000000" style:font-name="Times New Roman" fo:font-size="12pt" fo:font-weight="normal" style:font-size-asian="12pt" style:font-weight-asian="normal" style:font-size-complex="12pt" style:font-weight-complex="normal" fo:hyphenate="false" fo:hyphenation-remain-char-count="2" fo:hyphenation-push-char-count="2"/>
    </style:style>
    <style:style style:name="P82"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83"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84" style:family="paragraph" style:parent-style-name="Standard" style:list-style-name="L2">
      <style:paragraph-properties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85" style:family="paragraph" style:parent-style-name="Standard" style:list-style-name="L2">
      <style:paragraph-properties fo:text-align="justify" style:justify-single-word="false"/>
    </style:style>
    <style:style style:name="P86" style:family="paragraph" style:parent-style-name="Standard" style:list-style-name="L2">
      <style:paragraph-properties fo:text-align="justify" style:justify-single-word="false"/>
      <style:text-properties fo:font-size="12pt" style:font-size-asian="12pt" style:font-size-complex="12pt"/>
    </style:style>
    <style:style style:name="P87" style:family="paragraph" style:parent-style-name="List_20_Paragraph" style:list-style-name="WWNum1">
      <style:paragraph-properties fo:margin-left="0cm" fo:margin-right="0cm" fo:text-align="justify" style:justify-single-word="false" fo:text-indent="1.244cm" style:auto-text-indent="false"/>
      <style:text-properties fo:font-size="12pt" style:font-size-asian="12pt" style:font-size-complex="12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style:font-size-asian="12pt" style:language-asian="ru" style:country-asian="RU" style:font-size-complex="12pt"/>
    </style:style>
    <style:style style:name="T4" style:family="text">
      <style:text-properties fo:color="#000000" fo:background-color="#ffffff"/>
    </style:style>
    <style:style style:name="T5" style:family="text">
      <style:text-properties fo:color="#000000" style:font-name="Times New Roman" fo:font-size="12pt" style:font-size-asian="12pt" style:font-name-complex="Times New Roman" style:font-size-complex="12pt"/>
    </style:style>
    <style:style style:name="T6" style:family="text">
      <style:text-properties fo:color="#000000" style:font-name-complex="Times New Roman"/>
    </style:style>
    <style:style style:name="T7" style:family="text">
      <style:text-properties fo:color="#000000" fo:font-weight="bold" style:font-weight-asian="bold" style:font-name-complex="Times New Roman"/>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style:font-size-asian="12pt" style:font-name-complex="Times New Roman" style:font-size-complex="12pt" style:font-weight-complex="bold"/>
    </style:style>
    <style:style style:name="T10" style:family="text">
      <style:text-properties style:font-name="Times New Roman" fo:font-size="12pt" style:font-size-asian="12pt" style:font-name-complex="Times New Roman" style:font-size-complex="12pt" style:font-style-complex="italic" style:font-weight-complex="bold"/>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language-asian="ru" style:country-asian="RU" style:font-size-complex="12pt"/>
    </style:style>
    <style:style style:name="T14" style:family="text">
      <style:text-properties style:font-name="Times New Roman" fo:font-size="12pt" fo:font-weight="bold" style:font-size-asian="12pt" style:font-weight-asian="bold" style:font-name-complex="Times New Roman" style:font-size-complex="12pt" style:font-weight-complex="bold"/>
    </style:style>
    <style:style style:name="T15"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16"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17" style:family="text">
      <style:text-properties style:font-name="Times New Roman" fo:font-size="12pt" style:font-name-asian="Times New Roman" style:font-size-asian="12pt" style:font-name-complex="Times New Roman" style:font-size-complex="12pt"/>
    </style:style>
    <style:style style:name="T18" style:family="text">
      <style:text-properties style:font-name="Times New Roman" fo:font-size="12pt" fo:font-weight="normal" style:font-size-asian="12pt" style:font-weight-asian="normal" style:font-name-complex="Times New Roman1" style:font-size-complex="12pt" style:font-weight-complex="normal"/>
    </style:style>
    <style:style style:name="T19" style:family="text">
      <style:text-properties style:font-name="Times New Roman" style:text-underline-style="none" fo:font-weight="normal" style:language-asian="ru" style:country-asian="RU" style:font-weight-asian="normal" style:font-name-complex="Times New Roman" style:font-weight-complex="normal"/>
    </style:style>
    <style:style style:name="T20" style:family="text">
      <style:text-properties style:font-name="Times New Roman" style:text-underline-style="none" fo:font-weight="normal" style:font-weight-asian="normal" style:font-name-complex="Times New Roman" style:font-weight-complex="normal"/>
    </style:style>
    <style:style style:name="T21" style:family="text">
      <style:text-properties style:font-name-complex="Times New Roman1"/>
    </style:style>
    <style:style style:name="T22" style:family="text">
      <style:text-properties fo:font-weight="normal" style:font-weight-asian="normal" style:font-weight-complex="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style:text-underline-style="none" fo:font-weight="normal" style:font-weight-asian="normal" style:font-name-complex="Times New Roman" style:font-weight-complex="normal"/>
    </style:style>
    <style:style style:name="T28" style:family="text">
      <style:text-properties style:text-underline-style="none" fo:font-weight="bold" style:font-weight-asian="bold" style:font-name-complex="Times New Roman" style:font-weight-complex="bold"/>
    </style:style>
    <style:style style:name="T29" style:family="text">
      <style:text-properties style:text-underline-style="none" style:font-name-complex="Times New Roman"/>
    </style:style>
    <style:style style:name="T30" style:family="text">
      <style:text-properties style:font-weight-complex="bold"/>
    </style:style>
    <style:style style:name="T31" style:family="text">
      <style:text-properties fo:color="#ff0000"/>
    </style:style>
    <style:style style:name="T32" style:family="text">
      <style:text-properties fo:language="en" fo:country="US"/>
    </style:style>
    <style:style style:name="T33" style:family="text">
      <style:text-properties style:font-name-asian="BatangChe"/>
    </style:style>
    <style:style style:name="T34" style:family="text">
      <style:text-properties fo:color="#434343" style:font-name-complex="Times New Roman"/>
    </style:style>
    <style:style style:name="T35" style:family="text">
      <style:text-properties style:font-name-complex="Times New Roman"/>
    </style:style>
    <style:style style:name="T36" style:family="text">
      <style:text-properties fo:letter-spacing="0.005cm" style:font-name-complex="Times New Roman"/>
    </style:style>
    <style:style style:name="T37" style:family="text">
      <style:text-properties style:font-name-asian="Calibri1" style:language-asian="en" style:country-asian="US" style:font-name-complex="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9">Протокол № 2</text:p>
      <text:p text:style-name="P18">заседания рабочей группы по профилактике экстремизма</text:p>
      <text:p text:style-name="P18">в Кетовском районе</text:p>
      <text:p text:style-name="P17"><text:s/>23.06.2021 года</text:p>
      <text:p text:style-name="P20">Председательствующий:</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Корюкина Ирина Владимировна</text:p>
          </table:table-cell>
          <table:table-cell table:style-name="Таблица2.B1" office:value-type="string">
            <text:p text:style-name="P10">Заместитель Главы Кетовского района по социальной политике</text:p>
          </table:table-cell>
        </table:table-row>
      </table:table>
      <text:p text:style-name="P20">Присутствующие:</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Доможирова</text:p>
            <text:p text:style-name="P8">Ирина </text:p>
            <text:p text:style-name="P8">Николаевна</text:p>
          </table:table-cell>
          <table:table-cell table:style-name="Таблица1.A1" office:value-type="string">
            <text:p text:style-name="P11">Секретарь рабочей группы, специалист <text:s/>по социальной политике Администрации Кетовского района</text:p>
            <text:p text:style-name="P11"/>
          </table:table-cell>
        </table:table-row>
        <table:table-row table:style-name="Таблица1.1">
          <table:table-cell table:style-name="Таблица1.A2" office:value-type="string">
            <text:p text:style-name="P9">Черников Сергей Викторович</text:p>
          </table:table-cell>
          <table:table-cell table:style-name="Таблица1.A2" office:value-type="string">
            <text:p text:style-name="P11">Начальник УНО Администрации Кетовского района</text:p>
          </table:table-cell>
        </table:table-row>
        <table:table-row table:style-name="Таблица1.1">
          <table:table-cell table:style-name="Таблица1.A2" office:value-type="string">
            <text:p text:style-name="P8">Пьянников</text:p>
            <text:p text:style-name="P8">Дмитрий Серафимович</text:p>
          </table:table-cell>
          <table:table-cell table:style-name="Таблица1.A2" office:value-type="string">
            <text:p text:style-name="P11">Начальник ОМВД России по Кетовскому району</text:p>
          </table:table-cell>
        </table:table-row>
        <table:table-row table:style-name="Таблица1.4">
          <table:table-cell table:style-name="Таблица1.A1" office:value-type="string">
            <text:p text:style-name="P8">Маклакова Ксения Станиславовна</text:p>
          </table:table-cell>
          <table:table-cell table:style-name="Таблица1.A1" office:value-type="string">
            <text:p text:style-name="P11">Главный специалист по делам несовершеннолетних и защите их прав</text:p>
          </table:table-cell>
        </table:table-row>
        <table:table-row table:style-name="Таблица1.1">
          <table:table-cell table:style-name="Таблица1.A1" office:value-type="string">
            <text:p text:style-name="P8">Сысолов </text:p>
            <text:p text:style-name="P8">Олег Михайлович</text:p>
          </table:table-cell>
          <table:table-cell table:style-name="Таблица1.A1" office:value-type="string">
            <text:p text:style-name="P11">Председатель комитета по физической культуре и спорту Кетовского района.</text:p>
          </table:table-cell>
        </table:table-row>
        <table:table-row table:style-name="Таблица1.1">
          <table:table-cell table:style-name="Таблица1.A1" office:value-type="string">
            <text:p text:style-name="P8">Цурбанова </text:p>
            <text:p text:style-name="P8">Татьяна Александровна</text:p>
          </table:table-cell>
          <table:table-cell table:style-name="Таблица1.A1" office:value-type="string">
            <text:p text:style-name="P11">Начальник отдела культуры Администрации Кетовского района;</text:p>
          </table:table-cell>
        </table:table-row>
        <table:table-row table:style-name="Таблица1.1">
          <table:table-cell table:style-name="Таблица1.A1" office:value-type="string">
            <text:p text:style-name="P8">Шмакова</text:p>
            <text:p text:style-name="P8">Светлана Анатольевна</text:p>
          </table:table-cell>
          <table:table-cell table:style-name="Таблица1.A1" office:value-type="string">
            <text:p text:style-name="P11">Директор ГБУ «КЦСОН» по Кетовскому району</text:p>
          </table:table-cell>
        </table:table-row>
        <table:table-row table:style-name="Таблица1.1">
          <table:table-cell table:style-name="Таблица1.A1" office:value-type="string">
            <text:p text:style-name="P8">Эберляин</text:p>
            <text:p text:style-name="P8">Анна Вячеславовна</text:p>
          </table:table-cell>
          <table:table-cell table:style-name="Таблица1.A1" office:value-type="string">
            <text:p text:style-name="P11">Начальник отдела по опеке и попечительству УНО Администрации Кетовского района</text:p>
          </table:table-cell>
        </table:table-row>
        <table:table-row table:style-name="Таблица1.1">
          <table:table-cell table:style-name="Таблица1.A1" office:value-type="string">
            <text:p text:style-name="P8">Легров</text:p>
            <text:p text:style-name="P8">Андрей Николаевич</text:p>
          </table:table-cell>
          <table:table-cell table:style-name="Таблица1.A1" office:value-type="string">
            <text:p text:style-name="P11">Главный врач ГБУ «Кетовская ЦРБ»</text:p>
          </table:table-cell>
        </table:table-row>
      </table:table>
      <text:p text:style-name="P14"/>
      <text:p text:style-name="P13">Открытие заседания Межведомственного координационного совета.</text:p>
      <text:p text:style-name="P16"><text:span text:style-name="T2">Вступительное слово Корюкина Ирина Владимировна</text:span><text:span text:style-name="T1"> </text:span><text:span text:style-name="T2">– заместитель Главы Кетовского района по социальной политике</text:span></text:p>
      <text:p text:style-name="P42">Анализ оперативной обстановки в сфере противодействия экстремизму за 2 квартал 2020 года.</text:p>
      <text:p text:style-name="P29"><text:span text:style-name="T23">Докладчик</text:span><text:span text:style-name="T24">:</text:span><text:span text:style-name="T25"> <text:s/></text:span></text:p>
      <text:p text:style-name="P28"><text:span text:style-name="T25">Пьянников Д. С. -</text:span><text:span text:style-name="T22"> начальник ОМВД России по Кетовскому району.</text:span></text:p>
      <text:p text:style-name="P40">Во втором квартале т.г., на территории Кетовского района оперативная обстановка, связанная с выявлением и пресечением экстремистских проявлений остается стабильной и контролируемой. За текущий период не зарегистрировано правонарушений, связанных с проявлениями межнациональной розни, ксенофобии, хулиганскими проявлениями в межрелигиозных отношениях. Не зафиксировано фактов открытой демонстрации запрещенной на территории РФ символики экстремистской тематики. Особое внимание уделяется профилактическим мероприятиям, направленным на предупреждение таких правонарушений, получение упреждающей информации, позволяющей принять превентивные меры по недопущению экстремистских проявлений. </text:p>
      <text:p text:style-name="P40">Также остается стабильной обстановка в сфере <text:s/>межэтнических <text:s/>отношений. Не зафиксировано правонарушений, связанных с возбуждением межнациональной розни. В мае 2021 года проведен комплекс профилактических мероприятий, направленный на предотвращение возможных межнациональных столкновений между этническими выходцами из Таджикистана и Киргизии на фоне произошедшего в этих странах приграничного конфликта. Однако по имеющимся сведениям, на территории района проживает очень незначительное этнических таджиков и полностью отсутствуют этнические киргизы. Имеются граждане РФ, <text:soft-page-break/>рожденные на территории указанных государств, однако все они имеют русскоязычное происхождение и не имеют какого – либо отношения к данному конфликту.</text:p>
      <text:p text:style-name="P40">Не претерпело изменений состояние межконфессиональных отношений. Не изменилось количество религиозных объектов. На текущий момент в Кетовском районе расположено 9 религиозных организаций, Все организации православного толка. Из указанных организаций более активную деятельность осуществляют 3 (Кетово, Введенское, КГСХА), но в условиях пандемии доступ прихожан в храмы ограничен, также практически ограничены религиозные обряды (отпевания, крестины, освящения и др.). <text:s/>Остальные храмы ведут малоактивную деятельность. Количество прихожан в них невелико. </text:p>
      <text:p text:style-name="P41">Других религиозных организаций, в том числе нехристианского вероисповедания, на территории района не действует. Также не выявлено нахождения на обслуживаемой территории молельных домов, представляющих другие ветви христианской религии (Баптисты, Адвентисты 7 дня и пр.) Не выявлено фактов изготовления и распространения религиозной литературы. Также не выявлено фактов деятельности представителей других религий (ислам, буддизм и пр.) </text:p>
      <text:p text:style-name="P40">ОВМ ОМВД России по Кетовскому району организован контроль за происходящими миграционными процессами, за въездом и пребыванием на территории обслуживания граждан иностранных государств, особенно из стран Ближнего Востока и Средней Азии с высоким уровнем исламского фундаментализма. </text:p>
      <text:p text:style-name="P40"><text:bookmark-start text:name="bookmark4"/>Особое внимание уделяется проведению мероприятий по противодействию распространению деструктивной идеологии среди молодежи.<text:bookmark-end text:name="bookmark4"/> <text:s/>В мае – июне текущего года службами ОМВД проведен комплекс мероприятий, направленный профилактику и предотвращение преступлений в образовательных учреждениях Курганской области, в т.ч. на территории Кетовского района (указание УМВД России по Курганской области от 17 мая 2021 года № 1/3616). Усилена работа по выявлению деятельности на территории Кетовского района деструктивных подростковых субкультур, а также лиц, склонных к совершению аналогичных преступлений, для чего оперативными подразделениями ОМВД с целью получения упреждающей информации по данному направлению были даны задания подсобному аппарату. Подразделения ОУУП и ПДН проводятся беседы с жителями района, в т.ч. с несовершеннолетними, в ходе которых им разъясняется необходимость незамедлительного обращения в правоохранительные органы при установлении фактов негативного влияния со стороны лиц, которые провоцируют факты агрессии и побуждают к насильственным проявлениям в отношении окружающих. </text:p>
      <text:p text:style-name="P40">Кроме того, во взаимодействии с Администрацией Кетовского района проведены совместные мероприятий по Организации мониторинга в муниципальных образовательных учреждениях сайтов в сети «Интернет» на наличие материалов экстремистского характера. Организовано выступление по профилактике экстремизма в районной газете «Собеседник». Проведены индивидуально-профилактические работы среди несовершеннолетних, состоящих на учете в комиссиях по делам несовершеннолетних направленные на предупреждение правонарушений экстремисткой направленности.</text:p>
      <text:p text:style-name="P39">В настоящее время службами и подразделениями ОМВД России по Кетовскому району, вне зависимости от состояния оперативной обстановки по направлению противодействия экстремизму, на постоянной основе проводится работа по выявлению и пресечению правонарушений, связанных с возбуждением межнациональной, межрелигиозной и межрасовой розни. Данное направление находится на постоянном контроле руководства ОМВД.</text:p>
      <text:p text:style-name="P24">(выступление прилагается)</text:p>
      <text:p text:style-name="P44">Анализ методической работы <text:s/>по направлениям: </text:p>
      <text:p text:style-name="P44">патриотическое воспитание населения, допризывная подготовка и туристско - краеведческая работа за первое полугодие 2021 <text:s/>года</text:p>
      <text:p text:style-name="P43"><text:span text:style-name="T23">Докладчик:</text:span> <text:s/></text:p>
      <text:p text:style-name="P43"><text:span text:style-name="T26">Маринова Т.А</text:span>. - директор ДЮЦ Кетовского района</text:p>
      <text:p text:style-name="P3">1.Образовательная и воспитательная деятельность</text:p>
      <text:p text:style-name="P52"><text:soft-page-break/><text:span text:style-name="T14">Целью</text:span><text:span text:style-name="T8"> методической работы <text:s/>по курируемым направленностям было: формирование эффективной системы воспитательной работы по патриотическому воспитанию населения и допризывной подготовке молодёжи.</text:span></text:p>
      <text:p text:style-name="P52"><text:span text:style-name="T14">Задачи</text:span><text:span text:style-name="T8">, поставленные для реализации курируемых направленностей <text:s/>в 2020-2021 уч. году:</text:span></text:p>
      <text:p text:style-name="P68">- внедрение новых форм работы по допризывной подготовке молодежи;</text:p>
      <text:p text:style-name="P68">- сохранение динамики развития юнармейского движения и совершенствование деятельности кадетских классов в образовательных организациях района;</text:p>
      <text:p text:style-name="P68">- формирование и развитие традиций патриотического воспитания, свойственных Кетовскому району;</text:p>
      <text:p text:style-name="P68">- расширение возможностей и укрепление методической и материальной базы для развития туристско-краеведческой деятельности, как одного из действенных направлений патриотического воспитания населения;</text:p>
      <text:p text:style-name="P68">- реализация творческого потенциала обучающихся через участие в разноплановых мероприятиях туристско-краеведческой деятельности, военно-патриотической и военно-спортивной направленности;</text:p>
      <text:p text:style-name="P30">- унификация образовательных программ кадетского компонента на базовом уровне;</text:p>
      <text:p text:style-name="P30">- создание системы объективной сравнительной оценки деятельности музейных образований;</text:p>
      <text:p text:style-name="P30">- активизация краеведческой исследовательской деятельности обучающихся;</text:p>
      <text:p text:style-name="P30">- формирование комплекса эффективных мероприятий по патриотическому воспитанию населения и допризывной подготовке молодёжи с применением современных форм их проведения;</text:p>
      <text:p text:style-name="P30">- расширение возможностей для приобщения как можно большего числа обучающихся к занятиям активными видами туристско-краеведческой деятельности и спортивным туризмом, расширения их участия в мероприятиях регионального и других уровней.</text:p>
      <text:p text:style-name="P53">Для достижения поставленной цели и выполнения поставленных задач по курируемым направленностям были спланированы конкурсы и мероприятия, заложенные в муниципальной программе «Патриотическое воспитание населения и допризывная подготовка молодежи на 2016-2020 годы», а также в подпрограмме «Реализация государственной молодежной политики, воспитания и дополнительного образования детей и молодежи» муниципальной программы Кетовского района Курганской области «Развитие образования и реализация государственной молодежной политики», принятой в 2020 году. Кроме того, в план основных мероприятий Центра патриотического воспитания населения и допризывной подготовки молодёжи Кетовского района были включены ставшие традиционными районные мероприятия, а также мероприятия методической работы с педагогами Кетовского ДЮЦ и образовательных организаций района, осуществляющим работу по курируемым методистами ЦПВ направленностям.</text:p>
      <text:p text:style-name="P53">Активная образовательная и воспитательная деятельность по патриотическому воспитанию и допризывной подготовке осуществлялась в 10 объединениях дополнительного образования военно-патриотической направленности, 8 школьных юнармейских отрядах, 4-х кадетских классах, 1 военно-патриотическом клубе. Деятельность юнармейских отрядов координируется штабом Местного отделения ВВПОД «ЮНАРМИЯ». Туристско-краеведческая образовательная деятельность осуществлялась в 15 объединениях дополнительного образования туристско-краеведческой направленности.</text:p>
      <text:p text:style-name="P53">Методическое обеспечение деятельности указанных объединений дополнительного образования, кадетских классов, юнармейских отрядов, педагогов образовательных организаций, курирующих туристско-краеведческую деятельность и работу по военно-патриотическому воспитанию, координацию их деятельности с ветеранскими организациями, органами военного управления осуществлял центр патриотического воспитания населения и допризывной подготовки молодёжи Кетовского района.</text:p>
      <text:p text:style-name="P52"><text:span text:style-name="T8">Наиболее значимые среди мероприятий </text:span><text:span text:style-name="T14">туристско-краеведческой направленности</text:span><text:span text:style-name="T8">:</text:span></text:p>
      <text:p text:style-name="P31"><text:soft-page-break/>- В июле-августе была практически реализована в пилотном варианте дополнительная общеобразовательная программа «Юнармейские туристические маршруты», ставшая ранее победителем регионального конкурса «Стартуем вместе». В рамках реализации программы совершены несколько походов выходного дня, 2 двухдневных похода с ночевками и один многодневный поход со сплавом по реке Тобол и озерам Масляное и Щучье. </text:p>
      <text:p text:style-name="P31">- Для реализации указанной выше программы Кетовскому ДЮЦ был предоставлен грант в размере 300000 рублей, который был использован для укрепления материально-технической базы учреждения в области туристско-краеведческой деятельности.. </text:p>
      <text:p text:style-name="P31">- 30-31 января они же приняли участие в соревнованиях на кубок г. Кургана по спортивному туризму, где 2 наших спортсмена стали бронзовыми призерами.</text:p>
      <text:p text:style-name="P31">- Низкая активность со стороны школ наблюдается при проведении районных конкурсов исследовательских работ. Так, на конкурсы «От старины до современности» (октябрь-февраль) и «Возвращенные имена» (декабрь-февраль) <text:s/>было представлено лишь по одной работе.</text:p>
      <text:p text:style-name="P31">- В конкурсе рисунков «Я отдыхаю в Зауралье» (октябрь-ноябрь) представлено 38 работ учащихся из 5 школ; в конкурсе компьютерных презентаций «Пойдем в мой край» (январь-февраль) участвовали 5 детей из 3 школ. Наибольшую активность в подготовке учащихся к этим конкурсам проявили педагоги Лесниковского лицея, Каширинской, Садовской, Менщиковской и Кетовской СОШ.</text:p>
      <text:p text:style-name="P31">- Впервые был проведен конкурс краеведческих творческих работ «Моя малая родина», где в пяти номинациях были представлены работы 15 обучающихся из 7 школ района.</text:p>
      <text:p text:style-name="P31">- 27 мая 2021 года проведены районные соревнования «Школа безопасности», где в 2-х возрастных группах участвовали 5 <text:s/>команд из 3-х школ. Победители – команда Введенской СОШ№2. </text:p>
      <text:p text:style-name="P31">- 4-6 июня 2021 г. команда кадет Введенской СОШ №2 приняла участие в областном слёте-соревновании «Школа безопасности», где заняла в общем зачете 2 место.</text:p>
      <text:p text:style-name="P31">- В апреле-мае 2021 г. впервые состоялся районный конкурс исследовательских работ обучающихся «Мои земляки – участники Афганской войны» с участием школьных музейных образований ОУ Кетовского района. </text:p>
      <text:p text:style-name="P31">- В мае 2021 года подведены итоги районного конкурса на лучшую организацию работы школьных музейных образований. Лучшим назван музей Менщиковской СОШ.</text:p>
      <text:p text:style-name="P31">- 19 мая 2021 года на базе Кетовского ДЮЦ был проведен областной обучающий семинар для педагогов дополнительного образования Курганской области по итогам внедрения дополнительной общеобразовательной программы «Юнармейские туристические маршруты».</text:p>
      <text:p text:style-name="P31">- В мае мной были представлены материалы для участия в региональном конкурсе проектов походов и экспедиций с обучающимися образовательных организаций Курганской области. Итоги конкурса ещё не подведены.</text:p>
      <text:p text:style-name="P31">- В период с 1 по 15 июня на базе СОЛКД «Романтика» была проведена профильная туристско-краеведческая смена «Юнармейские маршруты», участниками которой стали 50 обучающихся из 8 школ района, прошедшие в ходе смены курс обучения по 1 и 2 модулям дополнительной общеобразовательной программы «Юнармейские туристические маршруты».</text:p>
      <text:p text:style-name="P31">По причине санитарных ограничений, вызванных коронавирусной инфекцией, не был проведен в октябре Фестиваль туристов и путешественников Кетовского района.</text:p>
      <text:p text:style-name="P52"><text:span text:style-name="T8">Работа </text:span><text:span text:style-name="T14">по патриотическому воспитанию и допризывной подготовке </text:span><text:span text:style-name="T9">осуществлялась также с учетом ограничений вызванных коронавирусной инфекцией. </text:span></text:p>
      <text:p text:style-name="P53">В июне 7 юнармейцев из трех школ района стали участниками профильной смены регионального военно-исторического лагеря им. Четырежды Героя Советского Союза Г.К. Жукова «Патриот Зауралья», где прошли курс начальной военной подготовки.</text:p>
      <text:p text:style-name="P50">Торжественное мероприятие по торжественному открытию месячника оборонно-массовой и спортивной работы в Кетовском районе состоялось в Кетовском РДК 22 января <text:soft-page-break/>при участии более 100 обучающихся пяти школ района, руководителей районной Администрации, военного комиссариата, ветеранских организаций.</text:p>
      <text:p text:style-name="P50">26 февраля военно-спортивный конкурс допризывной молодёжи «Снайпер», участниками которого стали 40 юношей и девушек старших классов из 8 школ района, был проведен на базе кафедры пожарной и производственной безопасности КГСХА. Перед допризывниками выступил военный комиссар района С.Н. Дюрягин. Ветераны ОМВД оказали помощь в судействе конкурса. С обучающимися преподаватели сельхозакадемии провели экскурсию по кафедре и профориентационную беседу.</text:p>
      <text:p text:style-name="P50">В конце января во всех школах района были проведены мероприятия Всероссийской акции «Блокадный хлеб», посвященной Дню воинской славы — полному снятию блокады Ленинграда 27 января 1944 года.</text:p>
      <text:p text:style-name="P50">В январе более 50 кадет и юнармейцев школ района приняли участие в межрайонном дистанционном военно-прикладном турнире памяти генерала армии Дубынина В.П., из них 10 стали призерами турнира.</text:p>
      <text:p text:style-name="P50">В феврале впервые состоялся районный военно-прикладной турнир «Юнармейские навыки», в котором приняли участие 40 юнармейцев из 4 школ. Турнир проводился дистанционно.</text:p>
      <text:p text:style-name="P50">15 февраля районным центром патриотического воспитания совместно с руководителями местного отделения «Российского союза ветеранов Афганистана» проведен памятный митинг, посвященный 32-й годовщине вывода советских войск из Афганистана.</text:p>
      <text:p text:style-name="P50">2 марта в селе Кетово была проведена районная тактическая игра на местности «Зарница». В игре приняли участие около 120 детей из 8 школ района. Большую помощь в проведении игры оказали ветераны Кетовского ОМВД.</text:p>
      <text:p text:style-name="P50">Муниципальный этап военно-спортивной игры «Победа» впервые был проведен в дистанционном формате. В нем приняли участие 20 команд, более 140 обучающихся из 16 школ района. В судействе и в решении организационных вопросов, помимо педагогов Кетовского ДЮЦ, <text:s/>приняли участие ветераны <text:s/>Кетовского ОМВД, военный комиссар района С.Н.Дюрягин.</text:p>
      <text:p text:style-name="P51">По окончании Месячника Управлением народного образования и Центром патриотического воспитания района <text:s/>проведен конкурс на лучшую организацию Месячника среди образовательных организаций района, в котором приняли участие 12 образовательных организаций. 1 место в конкурсе присуждено Лесниковскому лицею, 2 место – Введенской СОШ №2, 3 место – Кетовской СОШ. Среди основных ОО первое место присуждено Большечаусовской ООШ.</text:p>
      <text:p text:style-name="P51">5 марта в районном Доме культуры проведено заключительное мероприятие, посвященное подведению итогов месячника оборонно-массовой и спортивной работы, на котором наиболее активные его участники, победители и призёры конкурсов и соревнований получили свои награды из рук военного комиссара Кетовского, Половинского и Притобольного районов С.Н. Дюрягина и И.О. начальника Кетовского УНО Н.Ю. Лютый.</text:p>
      <text:p text:style-name="P51">В образовательных организациях района в ходе Месячника проведено множество разнообразных мероприятий, в которых приняло участие большинство учащихся и педагогов школ, <text:s/>ветераны военной службы, ветераны боевых действий, сотрудники МВД, МЧС, ФСИН, родители обучающихся. </text:p>
      <text:p text:style-name="P51">Во всех школах проведены тематические классные часы, посвященные дням воинской славы и памятным датам: </text:p>
      <text:p text:style-name="P54">- 77-й годовщине полного снятия блокады Ленинграда;</text:p>
      <text:p text:style-name="P54">- 32-й годовщине окончания выполнения боевых задач ограниченным контингентом советских войск в Афганистане;</text:p>
      <text:p text:style-name="P54">- 78-летию разгрома немецко-фашистских войск в Сталинградской битве;</text:p>
      <text:p text:style-name="P54">- Дню защитников Отечества.</text:p>
      <text:p text:style-name="P54">В школах проводились уроки мужества, с приглашением участников боевых действий в Афганистане и на Северном Кавказе.</text:p>
      <text:p text:style-name="P54"><text:soft-page-break/>С обучающимися начальных классов в школах проведен 1 этап военно-спортивной игры «Зарничка», являющийся отборочным к участию в муниципальном этапе.</text:p>
      <text:p text:style-name="P54">Тематические экскурсии проводились для обучающихся в школьных музеях, проводились экскурсионные выезды <text:s/>в Музей истории УМВД Курганской области, в Центр противопожарной пропаганды и агитации при ГУ МЧС, на базу Курганского ОМОН, в ПСЧ №27 по охране Кетовского района.</text:p>
      <text:p text:style-name="P54">В селах района при активном участии добровольческих и юнармейских отрядов, учреждений культуры проведены акции «Дорога к обелиску», «Вахта памяти», «Помоги <text:s/>ветерану», «Письмо солдату», <text:s/>«Подарок ветерану», <text:s/>и др.</text:p>
      <text:p text:style-name="P54">Наиболее активно <text:s/>и разнопланово мероприятия месячника проводились в Барабинской СОШ, Введенской СОШ №1, Введенской СОШ №2, Каширинской СОШ, Кетовской СОШ, Колташевской СОШ, Лесниковском лицее, Митинской СОШ, Пименовской СОШ, Садовской СОШ, Большечаусовской ООШ. </text:p>
      <text:p text:style-name="P54">Для финансирования мероприятий месячника из районного бюджета в соответствии с муниципальной программой «Патриотическое воспитание граждан и допризывная подготовка молодёжи на 2016-2020 г.г.» выделено 66000 рублей; выделенные денежные средства израсходованы в полном объеме по назначению, наибольшая часть денег была направлена на поощрение обучающихся и образовательных организаций, принявших наиболее активное участие в мероприятиях месячника и показавших наилучшие результаты.</text:p>
      <text:p text:style-name="P50">25 марта в Кетовской СОШ состоялся 3-й Слет Кетовского Местного отделения ВВПОД «ЮНАРМИЯ», в работе которого приняли участие 40 юнармейцев из 8 школ района, гостем слета был региональный куратор и начальник штаба Регионального отделения ВВПОД «ЮНАРМИЯ» С.С. Палеев. Делегаты слета заслушали доклады Начальника штаба и ревизора местного отделения по итогам прошедшего года и наметили основные направления деятельности на 2021 год, избрали делегатов на Региональный слет Движения.</text:p>
      <text:p text:style-name="P50">В апреле обучающиеся Митинской школы приняли участие в областном военно-патриотическом конкурсе «Равнение на героев», где заняли 2 место.</text:p>
      <text:p text:style-name="P50">23 апреля на базе Новосидоровской СОШ проведен районный детский патриотический Фестиваль «Звездочка», в котором приняли участие более 130 обучающихся начальных классов из 14 школ района. В обеспечении мероприятий Фестиваля активное участие приняли РНОО КО «Пограничники Зауралья», ветеранская организация ОМВД по Кетовскому району и участники военно-патриотического отряда «Юный друг пограничника».</text:p>
      <text:p text:style-name="P50">20 апреля вопросы организации учебных сборов по основам военной службы были обсуждены на открытом заседании РМО преподавателей-организаторов ОБЖ и физкультуры, с участием методистов Кетовского ДЮЦ и военного комиссара района. Учебные сборы проведены в период с 31 мая по 4 июня, с использованием материальной базы Курганской ГСХА имени Т.С. Мальцева, Лесниковского лицея имени Героя России Тюнина А.В. и Курганского областного спортивного стрелкового клуба ДОСААФ России. Программа сборов выполнена в полном объеме.</text:p>
      <text:p text:style-name="P54">В виртуальном формате прошла акция «Бессмертный полк». С ограниченным количеством участников проведены акции «Свеча памяти», «Память Чернобыля» и др. </text:p>
      <text:p text:style-name="P50">В целях дальнейшего развития деятельности школьных музейных образований в 2021 году впервые были проведены районные конкурсы «Мои земляки – герои Афганской войны», «Лучший экскурсовод – 2021», на лучшую организацию работы школьного музейного образования. В конкурсах приняли участие обучающиеся и руководители школьных музейных образований МКОУ «Введенская СОШ № 1», «Введенская СОШ № 2», «Менщиковская СОШ», «Каширинская СОШ», «Барабинская СОШ», «Кетовская СОШ», «Пименовская СОШ», «Колташевская <text:s/>СОШ», «Большераковская ООШ», «Большечаусовская ООШ». Также впервые 18 мая 2021 года проведено итоговое совещание <text:soft-page-break/>с руководителями школьных музейных образований района, посвященное Международному дню музеев.</text:p>
      <text:p text:style-name="P55"><text:span text:style-name="T8"><text:tab/>В качестве инноваций можно рассматривать разработку </text:span><text:span text:style-name="T10">программ</text:span><text:span text:style-name="T8"> </text:span><text:span text:style-name="T10">дополнительного образования детей «Многоликое лето войны» и «Дети войны», обзорно-методической лекции для преподавателей ОБЖ </text:span><text:span text:style-name="T8">«О развитии боевой техники и вооружения ВС России в ходе реализации ГПВ-2027».</text:span></text:p>
      <text:p text:style-name="P54">В целом поставленные задачи, с учетом объективных обстоятельств, ограничивающих возможности нашей деятельности, считаю выполненными. Вместе с тем, необходима корректировка планов дальнейшей работы, а, возможно, и форм проведения мероприятий, перенесенных из-за пандемии, с учетом складывающейся обстановки как в стране, так и в регионе. </text:p>
      <text:p text:style-name="P54">Цели и задачи, ставившиеся в прошедшем учебном году, остаются актуальными <text:s/>и далее. Кроме того, в 2021-2022 учебном году необходимо уделить внимание решению таких задач, как:</text:p>
      <text:p text:style-name="P54">- укрепление материальной базы для эффективного функционирования юнармейских отрядов в образовательных организациях района;</text:p>
      <text:p text:style-name="P54">- совершенствование системы объективной сравнительной оценки деятельности музейных образований;</text:p>
      <text:p text:style-name="P54">- оптимизация комплекса проводимых мероприятий по патриотическому воспитанию населения и допризывной подготовке молодёжи с учетом объективных и субъективных потребностей и интересов детей и молодежи.</text:p>
      <text:p text:style-name="P70"><text:span text:style-name="T8"><text:tab/></text:span><text:span text:style-name="T14">2.Рейтинг и мониторинг участия общеобразовательных организаций в конкурсах и мероприятиях всех уровней по туристско-краеведческой деятельности. </text:span><text:span text:style-name="T8">Наибольшую активность в этой деятельности проявляют Кетовская СОШ, Введенская СОШ №2, Менщиковская СОШ, Пименовская СОШ, Большечаусовская ООШ. </text:span></text:p>
      <text:p text:style-name="P21"><text:span text:style-name="T27"><text:tab/></text:span><text:span text:style-name="T28">3.Рейтинг и мониторинг участия общеобразовательных организаций в конкурсах и мероприятиях всех уровней по патриотическому воспитанию и допризывной подготовке</text:span><text:span text:style-name="T27"> Наибольшую активность и результативность работы в этом направлении, как обычно, демонстрируют Введенская СОШ №2, Кетовская СОШ, Барабинская СОШ, Лесниковский лицей, Большечаусовская ООШ. По сравнению с прошлым годом, значительно возросла активность Митинской СОШ. </text:span></text:p>
      <text:p text:style-name="P23">(выступление прилагается)</text:p>
      <text:p text:style-name="P23"/>
      <text:p text:style-name="P56"><text:span text:style-name="Font_20_Style29"><text:span text:style-name="T15">Проведение индивидуально - профилактической <text:s/>работы среди несовершеннолетних, состоящих на учёте в <text:s/>комиссиях по делам несовершеннолетних городских, районных отделов внутренних дел</text:span></text:span><text:span text:style-name="T28">, направленной на </text:span><text:span text:style-name="Font_20_Style29"><text:span text:style-name="T15">предупреждение правонарушений экстремистской направленности.</text:span></text:span></text:p>
      <text:p text:style-name="P56"><text:span text:style-name="Font_20_Style29"><text:span text:style-name="T16">Докладчики:</text:span></text:span></text:p>
      <text:p text:style-name="P22"><text:span text:style-name="T29">Пьянников Д.С. - </text:span><text:span text:style-name="T27">начальник ОМВД России по Кетовскому району</text:span></text:p>
      <text:p text:style-name="P77">В первом полугодии 2021 года сотрудниками ОУУП и ПДН ОМВД России по Кетовскому району в целях реализации профилактических мероприятий, направленных на предупреждение и пресечение в обществе, прежде всего среди молодежи, идеологии национального, расового, религиозного экстремизма и ксенофобии, а также терроризма проведено 25 лекции в образовательных учреждениях, в том числе и с воспитанниками Введенского филиала ГБУ «Центр помощи детям № 1». <text:s/></text:p>
      <text:p text:style-name="P77">На профилактическом учете в ПДН ОМВД России по Кетовскому району состоит <text:s/>1 несовершеннолетний, поддерживающий молодежные криминальные движения.</text:p>
      <text:p text:style-name="P80">В целях выявления групп несовершеннолетних антиобщественной, экстремистской направленности, предупреждения групповых правонарушений несовершеннолетних, выявления и привлечения к ответственности лиц, вовлекающих несовершеннолетних в противоправную деятельность в период с 29 марта 2021 года по 7 апреля 2021 года на <text:soft-page-break/>территории Кетовского района проведена оперативно – профилактическое мероприятие «Группа».</text:p>
      <text:p text:style-name="P77"><text:tab/>Сотрудниками ОДН ОМВД России по Кетовскому району в период операции проведено 84 лекции в образовательных учреждениях, расположенных на территории Кетовского района по профилактике правонарушений и преступлений среди подростков и пропаганде здорового образа жизни совместно с представителями – врача-нарколога Кетовской ЦРБ – Двиняниной Ю.Н., инспектором ОДН Курганского ЛО МВД России на транспорте Мальцевой У.М., старшим инспектором УИИ Муравьевой О.А., специалистом ОНК Мишиной М.К., сотрудником КОЦОЗНП Скипиной Е.А., оперуполномоченным ОКОН ОМВД России по Кетовскому району Григорьевым А.Е., ОУР ОМВД России по Кетовскому району Рамазановым Б.Ш., оперуполномоченным ЦПЭ УМВД России по Курганской области Савченко И.В. </text:p>
      <text:p text:style-name="P77">Совместно с представителем общественного совета при ОМВД России по Кетовскому району Безносовой О.А. проведено мероприятие в Кетовской районной библиотеке квилт «Твой выбор», в котором приняли участие 3 несовершеннолетних, состоящих на профилактическом учете, а также учащиеся МКОУ «Кетовская СОШ». Информация о проведении мероприятия размещена на официальном сайте ОМВД России по Курганской области, а также в районной газете «Собеседник», на сайте Администрации Кетовского района, на сайте МКОУ «Лесниковский лицей для одаренных детей».</text:p>
      <text:p text:style-name="P77"><text:s/>Состоящие на профилактическом учете в ОДН ОУУП и ПДН ОМВД России по Кетовскому району, учащиеся МКОУ «Иковская СОШ», участники групп негативной направленности в количестве 7 человек приняли участие в сдаче ГТО на базе Иковской СОШ. </text:p>
      <text:p text:style-name="P76"><text:span text:style-name="T34"><text:tab/></text:span><text:span text:style-name="T36">Сотрудниками ОДН, УУП, ОУР, ДПС, ППСП несовершеннолетние, входящие в состав групп, в ходе проведения мероприятия были проверены по месту жительства и по местам концентрации. </text:span></text:p>
      <text:p text:style-name="P76"><text:span text:style-name="T36"><text:tab/>С</text:span><text:span text:style-name="T35">отрудниками ОДН ОМВД России по Кетовскому району совместно с сотрудниками УУП, ППСП, ОУР и ГИБДД ОМВД России по Кетовскому району проведены мероприятия по выявлению преступлений, совершенных несовершеннолетними, в отношении несовершеннолетних, привлечению к ответственности лиц, вовлекающих несовершеннолетних в преступную и антиобщественную деятельность, </text:span><text:span text:style-name="T36">организована и проведена отработка мест массового сбора несовершеннолетних, кафе, баров, иных увеселительных заведений, с целью выявления фактов вовлечения несовершеннолетних в употреблении спиртных напитков, одурманивающих веществ. Организованы и проведены мероприятия по выявлению групп несовершеннолетних.</text:span></text:p>
      <text:p text:style-name="P78">За период операции сотрудниками УУП и ОДН выявлено 11 административных правонарушений: по ст. 5.35 ч. 1 КоАП РФ. Один несовершеннолетний помещен в ЦВСНП УМВД России по Курганской области.</text:p>
      <text:p text:style-name="P75"><text:tab/>Сотрудниками ОДН выявлены и поставлены на учет две группы несовершеннолетних, негативной направленности. Снято с профилактического учета 5 групп несовершеннолетних, в связи с разобщением.</text:p>
      <text:p text:style-name="P79">(выступление прилагается)</text:p>
      <text:p text:style-name="P22"><text:span text:style-name="T29">Сысолов О.М. - </text:span><text:span text:style-name="T27">начальник спорткомитета Кетовского района</text:span></text:p>
      <text:p text:style-name="P32"><text:span text:style-name="T30">О</text:span>дним из важнейших направлений профилактической работы Комитета по физической культуре и спорту Кетовского района является индивидуально-профилактическая работа <text:s/>среди <text:s/>несовершеннолетних, состоящих на различных видах учета, направленная на предупреждение правонарушений экстремистской направленности:</text:p>
      <text:p text:style-name="P32">1. Досуговый компонент: - максимальная занятость:</text:p>
      <text:p text:style-name="P32">- <text:s/>максимальная занятость несовершеннолетних, состоящих на учете в комиссиях по делам несовершеннолетних в ОВД через систему дополнительного образования, т.е. привлечение детей и подростков к занятиям в спортивные секции, участие в спортивно-массовых мероприятиях; </text:p>
      <text:p text:style-name="P32"><text:soft-page-break/>- максимальная занятость несовершеннолетних, состоящих на учете в комиссиях по делам несовершеннолетних в ОВД за счет привлечения к выполнению нормативов ВФСК ГТО, участию в районных и областных соревнованиях.</text:p>
      <text:p text:style-name="P37">2. Просветительский компонент - профилактические мероприятия с несовершеннолетними (беседы, диспуты), направленные <text:s/>на <text:s/>формирование толерантного сознания, профилактику экстремизма.<text:span text:style-name="T31"> </text:span><text:span text:style-name="T4">Родительские собрания на тему воспитания толерантности в семье.</text:span></text:p>
      <text:p text:style-name="P32">Налажена работа по взаимодействию с общеобразовательными школами в части привлечения подростков в спортивные движения, закрепление наставников за подростками, состоящими на учете в ПДН. Кетовская детско-юношеская спортивная школа ведет работу в девяти населенных пунктах района: с.Кетово (футбол, баскетбол, волейбол, шахматы, полиатлон), с.Садовое (легкая атлетика), с.Менщиково (хоккей с шайбой), с.Шмаково (баскетбол), с.Лесниково (полиатлон, легкая атлетика, шахматы, футбол, баскетбол, волейбол), пос.Старый Просвет (легкая атлетика), с.Бараба (полиатлон), с.Иковка (гиревой спорт), с.Новая Сидоровка (волейбол, футбол). Кроме того спортсменами-инструкторами, которые являются наставниками, ведется работа в шести населенных пунктах района: с.Введенское, С.Падеринское, с.Каширино, с.Светлые Поляны, с.Лесниково, с.Садовое, которые организуют работу <text:s/>с несовершеннолетними в свободное от учебы время.</text:p>
      <text:p text:style-name="P32">Центром тестирования «ГТО» Кетовского района ведется активная работа по привлечению несовершеннолетних, находящихся в СОП, подростков, состоящих на учете в ПДН к выполнению нормативов ГТО. Общее количество подростков, состоящих на учете в ПДН в Кетовском районе составляет 117 человек. Из них приступивших к выполнению нормативов ГТО 75 человек, 10 человек имеют знаки отличия. 99 семей находятся в социально-опасном положении по Кетовскому району. В этих семьях воспитываются <text:s/>172 ребенка от 6 до 18 лет, из них притупили к выполнению нормативов ГТО 152 человека, из них зарегестрированы в АИС ГТО 58 детей, и знаки имеют 9 детей. </text:p>
      <text:p text:style-name="P32">Сотрудники Центра тестирования регулярно выезжают в населенные пункты района с различными акциями: классные часы по пропаганде здорового образа жизни и предупреждению правонарушений экстремистской направленности, спортивные мероприятия по выполнению нормативов ГТО, показательные выступления спортсменов, социально-значимые акции "Зарядка с Чемпионом". Так в 2021 году было проведено 41 мероприятие по тестированию <text:s/>комплекса ГТО и пропаганде здорового образа жизни. Всего количество человек принявших участие в выполнении <text:s/>комплекса нормативов. Сотрудниками Центра тестирования ГТО проведена работа в с.Введенское, пос.Железнодорожный, с.Светлые Поляны, с.Колташево, пос.Старый Просвет, с.Просвет, с.Большое Чаусово,с.Шмаково, с.Падеринское, с.Сычево, с.Большое Раково, с.Лесниково, с.Бараба, с.Садовое, с.Иковка, с.Новая Сидоровка, с.Колесниково, с.Каширино, с.Менщиково, СНТ "Гренада".</text:p>
      <text:p text:style-name="P32">В план работы Комитета по профилактике безнадзорности и правонарушений несовершеннолетних на 2021 год внесены пункты: "Организация и проведение мероприятий по профилактике правонарушений экстремистской направленности ", "Проведение единого дня открытых дверей в государственных и муниципальных физкультурно-спортивных учреждениях с привлечением ведущих спортсменов и тренеров Кетовского района", "Привлечение обучающихся образовательных организаций, состоящих на различных видах учета в спортивно-массовые мероприятия, в том числе в качестве зрителей и волонтеров".</text:p>
      <text:p text:style-name="P32">На официальном сайте МКОУДО "Кетовская районная ДЮСШ имени Охохонина В.Ф.", в контакте <text:span text:style-name="T32">vk</text:span>.<text:span text:style-name="T32">com</text:span> Кетовская ДЮСШ размещены информационные материалы, направленные на <text:s/>предупреждение правонарушений экстремистской направленности.</text:p>
      <text:p text:style-name="P22"><text:span text:style-name="T29">Черников С.В. - </text:span><text:span text:style-name="T27">начальник УНО Администрации Кетовского района</text:span></text:p>
      <text:p text:style-name="P67"><text:span text:style-name="T19">Проведены советы профилактики, разъяснительные индивидуальные беседы в </text:span><text:span text:style-name="T20">МКОУ «Барабинская средняя общеобразовательная школа» с 6 обучающимися; МКОУ «Большечаусовская основная общеобразовательная школа имени Героя Советского Союза </text:span><text:soft-page-break/><text:span text:style-name="T20">Орлова Т.Н. – 9 человек; Введенская средняя общеобразовательная школа № 1 имени Огненного выпуска 1941 года) – 9 человек; МКОУ «Иковская средняя общеобразовательная школа» - 16 человек; МКОУ «Каширинская средняя общеобразовательная школа имени Белоусова Д.А.» - 10 человек; МКОУ «Кетовская средняя общеобразовательная средняя школа имени контр-адмирала Иванова В.Ф.» - 43 человека; МКОУ «Лесниковский лицей имени Героя России Тюнина А.В.» – 3 человека; МКОУ «Новосидоровская средняя общеобразовательная школа имени 25 героев 12 пограничной заставы»</text:span><text:span text:style-name="Font_20_Style29"><text:span text:style-name="T20"> – 4 человека; МКОУ «Падеринская средняя общеобразовательная школа имени Героя Советского Союза Киселева А.Я.» - 4 человека.</text:span></text:span></text:p>
      <text:p text:style-name="P22"><text:span text:style-name="T29">Цурбанова Т.А._</text:span><text:span text:style-name="T27"> начальник отдела культуры Администрации Кетовского района</text:span></text:p>
      <text:list xml:id="list8738544649289867207" text:style-name="WWNum1">
        <text:list-header>
          <text:p text:style-name="P87"><text:s text:c="3"/>Отдел культуры Администрации Кетовского района сообщает, что с несовершеннолетними, состоящими на межведомственном профилактическом учете, индивидуальная профилактическая работа проводится учреждениями культуры, расположенными по месту регистрации несовершеннолетних: с несовершеннолетними из семей, находящихся в социально опасном положении, в рамках индивидуальной программы социальной реабилитации семьи, с несовершеннолетними, состоящими на учете в ПДН ОМВД России по Кетовскому району, в рамках индивидуальных планов работы.</text:p>
        </text:list-header>
      </text:list>
      <text:p text:style-name="P27"><text:span text:style-name="T11"><text:tab/>Одним из главных аспектов индивидуально-профилактической работы среди несовершеннолетних, <text:s/>направленной на предупреждение правонарушений экстремисткой направленности, является организация досуговой деятельности и вовлечение несовершеннолетних, в том числе состоящих на межведомственном профилактическом учете, в организованные форму культурно-досуговой деятельности.</text:span> <text:span text:style-name="T11">По состоянию на 31 мая 2021 года 104 несовершеннолетних (88,8%), состоящих на учете в ПДН, вовлечены в культурно-досуговые мероприятия, 170 (74,6%) несовершеннолетних из семей, находящихся в социально опасном положении. В кружках, клубных формированиях, любительских объединениях при учреждениях культуры занимается 41 несовершеннолетний, состоящий на учете в ПДН, 46 несовершеннолетних из семей, находящихся в социально опасном положении.</text:span></text:p>
      <text:p text:style-name="P73">Для обеспечения максимального охвата несовершеннолетних культурно-досуговой и кружковой деятельностью, в том числе состоящих на учете, а также привлечению семей, находящихся в социально опасном положении, в организованные формы досуга в апреле-мае текущего года в социальных сетях учреждениями культуры размещены 29 информаций-приглашений, 27 – на досках объявлений. Несовершеннолетние, состоящие на учете, и семьи, находящиеся в социально опасном положении систематически информируются о мероприятиях учреждений культуры. </text:p>
      <text:p text:style-name="P74">В целях предупреждения правонарушений экстремисткой направленности учреждениями культуры проведены мероприятия: акции с раздачей материала по несанкционированным митингам, акция «Встанем вместе против терроризма», беседа «Терроризм – угроза обществу», видео уроки «Уголовная ответственность несовершеннолетних», «Терроризм – угроза человечеству», уроки осторожности «Будь внимателен к окружающим!», онлайн - памятка «Стоп терроризм», беседа «Будьте бдительны», Терроризм - угроза обществу», онлайн - акция «Мы против террора». 64 несовершеннолетних, состоящих на учете в ПДН, охвачены культурно-массовым библиотечным обслуживанием. В мероприятия по профилактике экстремизма и терроризма вовлечены 53 несовершеннолетних, состоящих на учете в ПДН, <text:s/>41 ребенок из семей СОП.</text:p>
      <text:p text:style-name="P74"/>
      <text:p text:style-name="P47">Анализ <text:s/>эффективности раздела подпрограммы <text:s/>«Гармонизация межэтнических и межконфессиональных отношений и профилактика проявлений экстремизма в Кетовском районе» за 6 месяцев 2021 года</text:p>
      <text:p text:style-name="P48">Докладчики:</text:p>
      <text:p text:style-name="P46"><text:span text:style-name="T26">Пьянников Д.С.</text:span> - начальник ОМВД России по Кетовскому району</text:p>
      <text:p text:style-name="P34"><text:soft-page-break/><text:span text:style-name="T37">В ОМВД России по Кетовскому району в 1 полугодии <text:s/>2021 года организована и проведена следующая работа: п</text:span><text:span text:style-name="T37">роведен анализ состояния оперативной обстановки, связанной с противодействием проявлениям на обслуживаемой территории фактам экстремизма.</text:span></text:p>
      <text:p text:style-name="P35">С начала текущего года на территории Кетовского района оперативная обстановка, связанная с выявлением и пресечением экстремистских проявлений, остается стабильной и контролируемой. За текущий период не зарегистрировано правонарушений, связанных с проявлениями межнациональной розни, ксенофобии, хулиганскими проявлениями в межрелигиозных отношениях. Не зафиксировано фактов открытой демонстрации запрещенной на территории РФ символики экстремистской тематики. Особое внимание уделяется профилактическим мероприятиям, направленным на предупреждение таких правонарушений, получение упреждающей информации, позволяющей принять превентивные меры по недопущению экстремистских проявлений.</text:p>
      <text:p text:style-name="P35">Межэтнические отношения</text:p>
      <text:p text:style-name="P36">В настоящее время на территории обслуживания проживают лица, граждане РФ этнические выходцы из стран СНГ и ЕС. <text:s/>Подавляющее большинство населения относятся к представителям русскоязычного православного этноса. Представителями исламского вероисповедания в большинстве своем являются этнические выходцы из Казахстана – граждане РФ. В зоне ответственности отсутствуют общественные организации/диаспоры образованные по национальному признаку. <text:s/>На протяжении длительного времени, в т.ч и в истекшем году не зафиксировано правонарушений связанных с межнациональными отношениями, в т.ч. и на бытовой почве. Основными представителями – выходцами из стран с высоким уровнем населения исламского вероисповедания являются трудовые мигранты из стран Центральной Азии, которые прибывают на работу Курганскую область. Большая концентрация таких мигрантов в с. Пименовка и с. Сычево, где находятся предприятия ИП Невзорова А.Ф. и с. Митино ЗАО «Картофель». Однако в настоящее время, количество таких мигрантов существенно сократилось, в связи с закрытием межгосударственных границ в <text:s/>условиях пандемии. В местах их массового пребывания на постоянной основе проводятся <text:s/>мероприятия, направленные на получение упреждающей информации о лицах, пропагандирующих идеи радикального ислама, возможно причастных к международным экстремистским организациям, организациям, деятельность которых запрещена на территории РФ. До настоящего момента не было зарегистрировано правонарушений или преступлений, связанных с межнациональной, межрасовой или межконфессиональной рознью.</text:p>
      <text:p text:style-name="P33">Межконфессиональные <text:s/>отношения.</text:p>
      <text:p text:style-name="P36">На текущий момент в Кетовском районе имеется 9 религиозных организаций, все организации православного толка. Из указанных организаций более активную деятельность осуществляют 3 (Кетово, Введенское, КГСХА), но в условиях пандемии доступ прихожан в храмы ограничен, также практически ограничены религиозные обряды (отпевания, крестины, освящения и др.). Остальные храмы ведут малоактивную деятельность. Количество прихожан в них невелико.</text:p>
      <text:p text:style-name="P36">Других религиозных организаций, в том числе нехристианского вероисповедания, на территории района не действует. Также не выявлено нахождения на обслуживаемой территории молельных домов, представляющих другие ветви христианской религии (Баптисты, Адвентисты 7 дня и пр.) Ранее на территории Кетовского района действовала религиозная секта «Свидетели Иеговы», но после запрещения её деятельности Верховным судом РФ, члены этой секты прекратили свою деятельность, в т.ч. распространение религиозной литературы. Также не выявлено фактов деятельности представителей других религий (ислам, буддизм и пр.) При необходимости совершения каких – либо обрядов (похороны, свадьбы, рождения детей и пр.), представители данных религий приглашают культовых служителей из Кургана или обряды совершаются на территории других районов и городов. Также не выявлено случаев, что бы кто-то из уроженцев района обучался в <text:soft-page-break/>религиозных учебных заведениях (Медресе) не только в странах с повышенной экстремисткой активностью, но и на территории РФ.</text:p>
      <text:p text:style-name="P34"><text:span text:style-name="T6">Во исполнение </text:span><text:span text:style-name="T7">п. 9.</text:span><text:span text:style-name="T6"> Программы</text:span><text:span text:style-name="T35"> за истекший период 2021 года сотрудниками УУП и ПДН ОМВД России по Кетовскому району в целях реализации профилактических мероприятий, направленных на предупреждение и пресечение в обществе, прежде всего среди молодежи, идеологии национального, расового, религиозного экстремизма и ксенофобии организованы встречи с учащимися, родителями средних учебных заведений Кетовского района, где проведены лекции, беседы об административной и уголовной ответственности, в том числе за совершение правонарушений экстремистской направленности. Всего за истекший период сотрудниками ОДН проведено 142 лекции, из них 24 по профилактике экстремизма и криминальных субкультур; принято участие в 4 родительских собраниях и 17 советах профилактики.</text:span></text:p>
      <text:p text:style-name="P34"><text:span text:style-name="T6">Во исполнение </text:span><text:span text:style-name="T7">п. 10.</text:span><text:span text:style-name="T6"> Программы </text:span><text:span text:style-name="T35">сотрудниками УУП и ПДН ОМВД России по Кетовскому району в целях реализации профилактических мероприятий, направленных на предупреждение и пресечение в обществе, прежде всего, среди молодежи, идеологии национального, расового, религиозного экстремизма и ксенофобии организованы встречи с учащимися, родителями средних учебных заведений Кетовского района, где проведены лекции, беседы об административной и уголовной ответственности, в том числе за совершение правонарушений экстремистской направленности. Всего за истекший период сотрудниками ОДН проведено 142 лекции, из них 24 по профилактике экстремизма и криминальных субкультур; принято участие в 4 родительских собраниях и 17 советах профилактики.</text:span></text:p>
      <text:p text:style-name="P34"><text:span text:style-name="T6">Во исполнение </text:span><text:span text:style-name="T7">п. 11.</text:span><text:span text:style-name="T6"> Программы <text:s/></text:span><text:span text:style-name="T35">среди несовершеннолетних, состоящих на профилактическом учете в ПДН ОМВД России по Кетовскому району, проведены беседы <text:s/>по профилактике экстремизма и терроризма, каждый несовершеннолетний, состоящий на учете посещен по месту жительства сотрудниками ПДН, ОУР, УУП <text:s/>с соблюдением ограничительных мер по коронавирусной инфекции, проведены индивидуальные беседы, разъяснена уголовная и административная ответственность, во все образовательные организации района направлены памятки родителям по профилактике экстремизма и терроризма, для размещения в социальных сетях «В контакте», «Одноклассники», родительских чатах «Вайбер», «Ватсап».</text:span></text:p>
      <text:p text:style-name="P38"><text:span text:style-name="T6">Во исполнение </text:span><text:span text:style-name="T7">п. 16.</text:span><text:span text:style-name="T6"> Программы <text:s/></text:span><text:span text:style-name="T37">силами сотрудников ОУР ОМВД организован и проводится <text:s/>ежедневный мониторинг сети «Интернет» сайтов муниципальных образовательных учреждениях на наличие материалов экстремистского характера. С начала текущего года каких-либо фактов размещения на указанных сайтах экстремистских материалов не выявлено.</text:span></text:p>
      <text:p text:style-name="P49"><text:span text:style-name="Font_20_Style29"><text:span text:style-name="T17">(выступление прилагается)</text:span></text:span></text:p>
      <text:p text:style-name="P46"><text:span text:style-name="T26">Черников С.В. </text:span>- начальник УНО Администрации Кетовского района</text:p>
      <text:p text:style-name="P6"><text:span text:style-name="T2"><text:s text:c="4"/></text:span><text:span text:style-name="T12"><text:s/>- индивидуально – профилактическая <text:s/>работа среди несовершеннолетних, состоящих на учёте в <text:s/>комиссиях по делам несовершеннолетних городских, районных отделов внутренних дел, направленной на предупреждение правонарушений экстремистской направленности (охват</text:span><text:span text:style-name="T13"> обучающихся, принявших участие в данных мероприятиях составил 104 человека);</text:span></text:p>
      <text:p text:style-name="P4"><text:span text:style-name="T3"><text:s text:c="4"/>- у</text:span><text:span text:style-name="T2">частие в распространении практических образовательных рекомендаций для работников дошкольных учреждений, педагогов общеобразовательных учреждений района и родителей по формированию у детей толерантных этнокультурных установок, воспитанию культуры мира и согласия (охват соста</text:span><text:span text:style-name="T3">вил 6723 человека);</text:span></text:p>
      <text:p text:style-name="P69"><text:tab/>Также запланированы мероприятия:</text:p>
      <text:p text:style-name="P7"><text:span text:style-name="Font_20_Style29"><text:span text:style-name="T5"><text:tab/>- участие в областном Форуме «Многонациональная молодежь Зауралья» (ноябрь –декабрь 2021 года);</text:span></text:span></text:p>
      <text:p text:style-name="P45"><text:span text:style-name="Font_20_Style29"><text:span text:style-name="T8"><text:s/><text:tab/>- проведение мероприятий, посвященных международному Дню толерантности (сентябрь 2021 года).</text:span></text:span></text:p>
      <text:p text:style-name="P46"><text:span text:style-name="T26">Сысолов О.М.</text:span> - начальник спорткомитета Администрации Кетовского района </text:p>
      <text:p text:style-name="P57"><text:soft-page-break/><text:span text:style-name="T30">О</text:span>дним из важнейших направлений профилактической работы Комитета по физической культуре и спорту Кетовского района является гармонизация межэтнических <text:span text:style-name="T30">и межконфессиональных отношений</text:span> и профилактика проявлений экстремизма среди молодежи в Кетовском районе. <text:s/></text:p>
      <text:p text:style-name="P57">Комитетом по физической культуре и спорту в этом направлении регулярно проводится работа по разным направлениям: </text:p>
      <text:p text:style-name="P58">1. Досуговый компонент: - максимальная занятость:</text:p>
      <text:p text:style-name="P59">- <text:s/>максимальная занятость несовершеннолетних, состоящих на учете в комиссиях по делам несовершеннолетних в ОВД через систему дополнительного образования, т.е. привлечение детей и подростков к занятиям в спортивные секции, участие в спортивно-массовых мероприятиях; </text:p>
      <text:p text:style-name="P58">- максимальная занятость несовершеннолетних, состоящих на учете в комиссиях по делам несовершеннолетних в ОВД за счет привлечения к выполнению нормативов ВФСК ГТО, участию в районных и областных соревнованиях.</text:p>
      <text:p text:style-name="P60">2. Просветительский компонент - профилактические мероприятия с несовершеннолетними (беседы, диспуты), направленные <text:s/>на <text:s/>формирование толерантного сознания, профилактику экстремизма.<text:span text:style-name="T31"> </text:span><text:span text:style-name="T4">Родительские собрания на тему воспитания толерантности в семье.</text:span></text:p>
      <text:p text:style-name="P57">За 2021 год Комитетом по физической культуре и спорту Кетовского района было проведено 41 районное спортивно-массовое мероприятие.<text:span text:style-name="T33"> Спортсмены Кетовского района приняли участие в 23 соревнованиях областного масштаба. Во всех мероприятиях приняли участие около 3000 участников</text:span></text:p>
      <text:p text:style-name="P61">Кетовская детско-юношеская спортивная школа культивирует 8 видов спорта, количество учащихся составляет 592 человека.<text:span text:style-name="T4"> </text:span>Налажена работа по взаимодействию с общеобразовательными школами в части привлечения подростков в спортивные движения. Кетовская детско-юношеская спортивная школа ведет работу в девяти населенных пунктах района: с.Кетово (футбол, баскетбол, волейбол, шахматы, полиатлон), с.Садовое (легкая атлетика), с.Менщиково (хоккей с шайбой), с.Шмаково (баскетбол), с.Лесниково (полиатлон, легкая атлетика, шахматы, футбол, баскетбол, волейбол), пос.Старый Просвет (легкая атлетика), с.Бараба (полиатлон), с.Иковка (гиревой спорт), с.Новая Сидоровка (волейбол, футбол). Тренерами-преподавателями проводятся беседы, направленные на формирование толерантного сознания, профилактику экстремизма <text:s/>среди несовершеннолетних, <text:s/>распространение брошюрок.</text:p>
      <text:p text:style-name="P62">Кроме того спортсменами-инструкторами, которые являются наставниками, ведется работа в шести населенных пунктах района: с.Введенское, С.Падеринское, с.Каширино, с.Светлые Поляны, с.Лесниково, с.Садовое, которые организуют работу <text:s/>с несовершеннолетними в свободное от учебы время.</text:p>
      <text:p text:style-name="P62">Налажена работа по взаимодействию с общеобразовательными школами в части привлечения подростков в спортивные движения, закрепление наставников за подростками, состоящими на учете в ПДН. Кетовская детско-юношеская спортивная школа ведет работу в девяти населенных пунктах района: с.Кетово (футбол, баскетбол, волейбол, шахматы, полиатлон), с.Садовое (легкая атлетика), с.Менщиково (хоккей с шайбой), с.Шмаково (баскетбол), с.Лесниково (полиатлон, легкая атлетика, шахматы, футбол, баскетбол, волейбол), пос.Старый Просвет (легкая атлетика), с.Бараба (полиатлон), с.Иковка (гиревой спорт), с.Новая Сидоровка (волейбол, футбол). Кроме того спортсменами-инструкторами, которые являются наставниками, ведется работа в шести населенных пунктах района: с.Введенское, С.Падеринское, с.Каширино, с.Светлые Поляны, с.Лесниково, с.Садовое, которые организуют работу <text:s/>с несовершеннолетними в свободное от учебы время.</text:p>
      <text:p text:style-name="P63">Центром тестирования «ГТО» Кетовского района ведется активная работа по привлечению несовершеннолетних к выполнению нормативов ГТО. Сотрудники Центра тестирования регулярно выезжают в населенные пункты района с различными акциями: классные часы по пропаганде здорового образа жизни и предупреждению правонарушений <text:soft-page-break/>экстремистской направленности, спортивные мероприятия по выполнению нормативов ГТО, показательные выступления спортсменов, социально-значимые акции "Зарядка с Чемпионом". Так в 2021 году было проведено 41 мероприятие по тестированию <text:s/>комплекса ГТО и пропаганде здорового образа жизни. Всего количество человек принявших участие в выполнении <text:s/>комплекса нормативов. Сотрудниками Центра тестирования ГТО проведена работа в с.Введенское, пос.Железнодорожный, с.Светлые Поляны, с.Колташево, пос.Старый Просвет, с.Просвет, с.Большое Чаусово,с.Шмаково, с.Падеринское, с.Сычево, с.Большое Раково, с.Лесниково, с.Бараба, с.Садовое, с.Иковка, с.Новая Сидоровка, с.Колесниково, с.Каширино, с.Менщиково, СНТ "Гренада".</text:p>
      <text:p text:style-name="P64">В Кетовском районе создан спортивно-патриотический клуб "Вектор", в котором занимаются <text:s/>дети и подростки из сел Кетово и Лесниково. <text:span text:style-name="T4">Главной задачей клуба является деятельность, направленная на воспитание у несовершеннолетних интернациональных и патриотических чувств. </text:span></text:p>
      <text:p text:style-name="P65">На официальном сайте МКОУДО "Кетовская районная ДЮСШ имени Охохонина В.Ф.", в контакте <text:span text:style-name="T32">vk</text:span>.<text:span text:style-name="T32">com</text:span> Кетовская ДЮСШ размещены информационные материалы, направленные на <text:s/>предупреждение правонарушений экстремистской направленности.</text:p>
      <text:p text:style-name="P66">Для пропаганды физической культуры и спорта используются различные формы и методы работы. Осуществляется сотрудничество с районной газетой «Собеседник», где отражаются опыт работы и результаты спортивной жизни района. На сайте Администрации района регулярно выставляются результаты соревнований и другие события в спортивной жизни. Также на сайте Управления образования освещаются все события спортивной жизни среди учащихся, планы работы, календарь спортивно-массовых мероприятий. Имеется сайт Кетовской ДЮСШ, на котором можно ознакомиться с работой спортивной школы, локальными актами, историей ДЮСШ, спортивными достижениями школы и т.д. </text:p>
      <text:p text:style-name="P46"><text:span text:style-name="T26">Цурбанова Т.А.</text:span> - начальник отдела культуры Администрации Кетовского района</text:p>
      <text:p text:style-name="P2"><text:s/>В рамках реализации мероприятий подпрограммы «Гармонизация межэтнических и межконфессиональных отношений и профилактика проявлений экстремизма» <text:s text:c="2"/>муниципальной программы <text:s/>«Обеспечение общественного порядка и противодействие преступности в Кетовском районе» на 2021-2021 годы» учреждениями культуры выполнено следующее:</text:p>
      <text:p text:style-name="P71"><text:span text:style-name="T2">- П.52.</text:span> <text:span text:style-name="T2">В честь Дня России 12 июня 2021 года Кетовской централизованной клубной системой проведено 65 мероприятий, с количеством зрителей 4110 человек. Это познавательно-игровые программы конкурсы стихов, праздничные, концертные и игровые программы, флешмобы «Мы с тобой Россия», <text:s/>мастер-классы по изготовлению символов страны, викторины, исторические путешествия и другие. Кроме этого проведены крупные патриотические акции «Окна России», «Флаги России». Танцевальные коллективы РДК (40 человек) приняли участие во флешмобе «Русь танцевальная». В рамках акции «Мы — граждане России» в зале РДК проведено вручение паспортов, знаков ГТО.</text:span></text:p>
      <text:p text:style-name="P72">- П.53. В районном фестивале <text:s/>«Мы родом из Святой Руси» приняли участие 30 человек, артисты Шмаковского СДК, Большераковского СДК, Кетовского РДК, Введенского СДК, Садовского СДК. Гала-концерт фестиваля прошел на открытой площадке 12 июня 2021 года, зрителей – 300 человек.</text:p>
      <text:p text:style-name="P72">П. 57. В апреле 2021 года прошел районный фестиваль детского и молодежного творчества «Кетовские таланты», в котором приняли участие 300 человек (солисты, танцевальные и вокальные <text:s/>коллективы). Гала-концерт посмотрели 150 человек. </text:p>
      <text:p text:style-name="P73">П. 63. Ведется постоянная работа отдела комплектования и обработки литературы по проверке библиотечных фондов на наличие в них материалов, включенных в Федеральный список экстремистских материалов. Ответственный - заведующий отделом. Ежемесячно составляется акт о наличии литературы и материалов экстремистского характера. За январь-июнь 2021 года экстремистских материалов в фонде МКУ «КЦБС» не обнаружено.</text:p>
      <text:p text:style-name="P73">В первом полугодии 2021 года финансирования Отдела культуры по подпрограмме «Гармонизация межэтнических и межконфессиональных отношений и профилактика <text:soft-page-break/>проявлений экстремизма» <text:s text:c="2"/>муниципальной программы <text:s/>«Обеспечение общественного порядка и противодействие преступности в Кетовском районе» на 2021-2021 годы» составило 10,0 тыс. рублей:</text:p>
      <text:p text:style-name="P73">- п.52 «Мероприятия, посвященные <text:s/>государственному празднику «День России» - 5.0 тыс. рублей;</text:p>
      <text:p text:style-name="P73">- п.53 «Районный фестиваль «Мы родом из святой Руси» - 5,0 тыс. рублей;<text:bookmark text:name="_GoBack"/></text:p>
      <text:list xml:id="list8562021217660174520" text:style-name="L1">
        <text:list-item>
          <text:p text:style-name="P82"><text:span text:style-name="T21">п.57</text:span> «<text:span text:style-name="T21">Районный фестиваль детского и молодежного творчества «Кетовские таланты» - заявка на финансирование была подана 12.04.2021 года.</text:span></text:p>
        </text:list-item>
      </text:list>
      <text:p text:style-name="P5">Решение:</text:p>
      <text:list xml:id="list7631723677445229159" text:style-name="L2">
        <text:list-item>
          <text:p text:style-name="P84">Считать исполненным и снять с контроля поручение, предусмотренное п. 41, п.п 3 Протокол № 1 от 25.03.2021 года.</text:p>
        </text:list-item>
        <text:list-item>
          <text:p text:style-name="P84">Управлению народного образования Администрации Кетовского района:</text:p>
          <text:p text:style-name="P84">- взять в реализацию разработанные ранее методические рекомендации для педагогов образовательных организаций Кетовского района, родителей и обучающихся, <text:s/>печатных материалов (памяток, листовок, брошюр и т. п.) для несовершеннолетних лиц, и их родителей (законных представителей) по профилактике экстремизма в подростковой среде, в том числе с упоминанием об административной и уголовной ответственности за правонарушения экстремистской направленности, о воспитании навыков противостояния социально опасному поведению, в том числе в случае попыток вовлечения в экстремистскую деятельность или в религиозные объединения и нетрадиционные направления.</text:p>
          <text:p text:style-name="P84"><text:s text:c="64"/>Срок исполнения - <text:s/>сентябрь, октябрь 2021 года.</text:p>
        </text:list-item>
        <text:list-item>
          <text:p text:style-name="P84">ОМВД России по Кетовскому району:</text:p>
          <text:p text:style-name="P85"><text:span text:style-name="T18">- </text:span><text:span text:style-name="T2">усилить контроль за деятельностью различных общественных организаций, движений, объединений, клубов, граждан иностранных государств (особенно из Ближнего Востока и Средней Азии) с целью недопущения экстремистских проявлений в их деятельности.</text:span></text:p>
          <text:p text:style-name="P86"><text:s text:c="99"/>Срок - постоянно</text:p>
          <text:p text:style-name="P85"><text:span text:style-name="T2">- принять дополнительные меры по усилению профилактики экстремистской деятельности, расширив сферу профилактического воздействия в молодежной среде с целью выявления лиц, склонных к проявлениям экстремизма, их предупреждения и пресечения.</text:span><text:span text:style-name="T12"> <text:s/></text:span></text:p>
          <text:p text:style-name="P83"><text:s text:c="102"/>Срок - <text:s/>до конца 2021 года</text:p>
        </text:list-item>
        <text:list-item>
          <text:p text:style-name="P86">Отделу культуры Администрации Кетовского района:</text:p>
          <text:p text:style-name="P86">- в целях профилактики и противодействия экстремизму в молодежной сре­де, воспитания гражданственности и патриотизма принять дополнительные меры, направленные на вовлечение молодежи в общественно-политическую жизнь, сохранение российских традиций, исторического наследия. </text:p>
        </text:list-item>
      </text:list>
      <text:p text:style-name="P2"><text:s text:c="114"/>Срок - <text:s/>до конца 2021 года</text:p>
      <text:p text:style-name="P2"><text:s text:c="60"/></text:p>
      <text:p text:style-name="P81"><text:s/></text:p>
      <text:p text:style-name="P12"/>
      <text:p text:style-name="P26">Председательствующий <text:s text:c="2"/></text:p>
      <text:p text:style-name="P25"><text:s text:c="131"/>И.В. Корюкина <text:s text:c="27"/></text:p>
      <text:p text:style-name="P1">Секретарь Межведомственного <text:s text:c="72"/>И.Н. Доможир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Mangal1" svg:font-family="Mangal"/>
    <style:font-face style:name="OpenSymbol" svg:font-family="OpenSymbol"/>
    <style:font-face style:name="BatangChe" svg:font-family="BatangChe"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2" fo:widows="2" fo:hyphenation-ladder-count="no-limit" style:text-autospace="none"/>
      <style:text-properties fo:color="#000000" style:font-name="Arial" fo:font-size="12pt" fo:language="ru" fo:country="RU"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No_20_Spacing" style:display-name="No Spacing" style:family="paragraph" style:list-style-name="">
      <style:paragraph-properties loext:contextual-spacing="false" fo:margin-left="0cm" fo:margin-right="0cm" fo:margin-top="0cm" fo:margin-bottom="0cm" style:line-height-at-least="0.176cm" fo:orphans="2" fo:widows="2" fo:hyphenation-ladder-count="no-limit" fo:text-indent="0cm" style:auto-text-indent="false" style:writing-mode="lr-tb"/>
      <style:text-properties style:use-window-font-color="true" style:font-name="Times New Roman" fo:font-size="10pt" fo:language="ru" fo:country="RU" style:font-name-asian="Times New Roman" style:font-size-asian="10pt" style:language-asian="ar" style:country-asian="SA" style:font-name-complex="Times New Roman" style:font-size-complex="10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веб_29_" style:display-name="Обычный (веб)" style:family="paragraph" style:parent-style-name="Standard">
      <style:paragraph-properties loext:contextual-spacing="false" fo:margin-top="0.494cm" fo:margin-bottom="0.494cm"/>
    </style:style>
    <style:style style:name="Основной_20_текст_20_22" style:display-name="Основной текст 22" style:family="paragraph" style:parent-style-name="Standard">
      <style:paragraph-properties fo:margin-left="1.27cm" fo:margin-right="0cm" fo:text-align="justify" style:justify-single-word="false" fo:text-indent="0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4pt" style:text-underline-style="solid" style:text-underline-width="auto" style:text-underline-color="font-color" fo:font-weight="bold" style:font-size-asian="14pt" style:font-weight-asian="bold" style:font-weight-complex="bold"/>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loext:contextual-spacing="false"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andard_20__28_user_29_" style:display-name="Standard (user)" style:family="paragraph">
      <style:paragraph-properties fo:orphans="0" fo:widows="0" fo:hyphenation-ladder-count="no-limit" style:vertical-align="baseline"/>
      <style:text-properties style:use-window-font-color="true" style:font-name="Arial" fo:font-size="10.5pt" fo:language="ru" fo:country="RU" style:letter-kerning="true" style:font-name-asian="Arial Unicode MS" style:font-size-asian="10.5pt" style:language-asian="zh" style:country-asian="CN" style:font-name-complex="Tahoma" style:font-size-complex="12pt" style:language-complex="ar" style:country-complex="SA" fo:hyphenate="false" fo:hyphenation-remain-char-count="2" fo:hyphenation-push-char-count="2"/>
    </style:style>
    <style:style style:name="msonormalcxspmiddle" style:family="paragraph" style:parent-style-name="Standard">
      <style:paragraph-properties loext:contextual-spacing="false" fo:margin-top="0.494cm" fo:margin-bottom="0.494cm" fo:hyphenation-ladder-count="no-limit"/>
      <style:text-properties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Основной_20_текст1" style:display-name="Основной текст1" style:family="paragraph" style:parent-style-name="Standard">
      <style:paragraph-properties fo:margin-left="0cm" fo:margin-right="0cm" fo:line-height="0.559cm" fo:hyphenation-ladder-count="no-limit" fo:text-indent="-0.635cm" style:auto-text-indent="false" fo:background-color="#ffffff" style:text-autospace="ideograph-alpha">
        <style:background-image/>
      </style:paragraph-properties>
      <style:text-properties style:font-name="Times New Roman" fo:font-size="13.5pt" style:font-size-asian="13.5pt" style:font-name-complex="Times New Roman" style:font-size-complex="13.5pt" fo:hyphenate="true" fo:hyphenation-remain-char-count="2" fo:hyphenation-push-char-count="2"/>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0a" fo:font-weight="normal" style:font-weight-asian="normal"/>
    </style:style>
    <style:style style:name="Numbering_20_Symbols" style:display-name="Numbering Symbols"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nt_20_Style18" style:display-name="Font Style18" style:family="text">
      <style:text-properties style:font-name="Times New Roman" fo:font-size="14pt" style:font-size-asian="14pt" style:font-name-complex="Times New Roman" style:font-size-complex="14pt"/>
    </style:style>
    <style:style style:name="Основной_20_шрифт_20_абзаца" style:display-name="Основной шрифт абзаца"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Symbol" style:font-name-complex="Symbol"/>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Symbol" fo:font-size="10pt" style:font-size-asian="10pt" style:font-name-comple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Symbol" fo:font-size="10pt" style:font-size-asian="10pt" style:font-name-comple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Symbol" style:font-name-comple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3pt" style:font-size-asian="13pt" style:font-size-complex="13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nt_20_Style29" style:display-name="Font Style29" style:family="text" style:parent-style-name="Основной_20_шрифт_20_абзаца">
      <style:text-properties style:font-name="Arial" fo:font-size="11pt" style:font-name-asian="Arial" style:font-size-asian="11pt" style:font-name-complex="Arial" style:font-size-complex="11pt"/>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88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03T14:06:39.89</meta:creation-date>
    <dc:date>2021-07-01T09:04:38.99</dc:date>
    <meta:editing-duration>PT3H43M35S</meta:editing-duration>
    <meta:editing-cycles>16</meta:editing-cycles>
    <meta:generator>OpenOffice/4.1.5$Win32 OpenOffice.org_project/415m1$Build-9789</meta:generator>
    <meta:print-date>2021-07-01T08:56:55.99</meta:print-date>
    <meta:document-statistic meta:table-count="2" meta:image-count="0" meta:object-count="0" meta:page-count="15" meta:paragraph-count="218" meta:word-count="6313" meta:character-count="53259"/>
  </office:meta>
</office:document-meta>
</file>