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PT Sans" svg:font-family="'PT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MT, Arial" svg:font-family="'ArialMT, Arial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Sans1" svg:font-family="'PT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771cm" fo:margin-left="0.062cm" fo:margin-top="0cm" fo:margin-bottom="0cm" style:page-number="auto" table:align="left" style:writing-mode="lr-tb"/>
    </style:style>
    <style:style style:name="Таблица1.A" style:family="table-column">
      <style:table-column-properties style:column-width="16.7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none"/>
    </style:style>
    <style:style style:name="Таблица3" style:family="table">
      <style:table-properties style:width="9.075cm" fo:margin-left="7.948cm" fo:margin-right="-0.023cm" table:align="margins"/>
    </style:style>
    <style:style style:name="Таблица3.A" style:family="table-column">
      <style:table-column-properties style:column-width="9.075cm" style:rel-column-width="65535*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6pt" fo:font-weight="bold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07cm"/>
          <style:tab-stop style:position="1.91cm"/>
        </style:tab-stops>
      </style:paragraph-properties>
      <style:text-properties fo:color="#000000" style:font-name="Times New Roman" style:font-name-asian="ArialMT, Arial" style:font-name-complex="Times New Roman1" style:font-size-complex="14.5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07cm"/>
          <style:tab-stop style:position="1.91cm"/>
        </style:tab-stops>
      </style:paragraph-properties>
      <style:text-properties fo:color="#000000" style:font-name="Times New Roman" fo:font-size="12pt" fo:background-color="#ffffff" style:font-name-asian="ArialMT, Arial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Исполнитель3">
      <style:paragraph-properties fo:margin-left="0cm" fo:margin-right="0cm" fo:margin-top="0cm" fo:margin-bottom="0cm" fo:text-indent="0cm" style:auto-text-indent="false">
        <style:tab-stops>
          <style:tab-stop style:position="1.207cm"/>
          <style:tab-stop style:position="1.91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7" style:family="paragraph" style:parent-style-name="Исполнитель3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.207cm"/>
          <style:tab-stop style:position="1.91cm"/>
        </style:tab-stops>
      </style:paragraph-properties>
      <style:text-properties fo:color="#000000" style:font-name="Times New Roman" style:font-name-complex="Times New Roman1" style:font-size-complex="12pt"/>
    </style:style>
    <style:style style:name="P8" style:family="paragraph" style:parent-style-name="Исполнитель3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207cm"/>
          <style:tab-stop style:position="1.91cm"/>
        </style:tab-stops>
      </style:paragraph-properties>
      <style:text-properties fo:color="#000000" style:font-name="Times New Roman" style:font-name-complex="Times New Roman1" style:font-size-complex="12pt"/>
    </style:style>
    <style:style style:name="P9" style:family="paragraph" style:parent-style-name="Исполнитель3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.207cm"/>
          <style:tab-stop style:position="1.91cm"/>
        </style:tab-stops>
      </style:paragraph-properties>
      <style:text-properties fo:color="#000000"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001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>
        <style:tab-stops>
          <style:tab-stop style:position="8.2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text-align="center" style:justify-single-word="false">
        <style:tab-stops>
          <style:tab-stop style:position="8.25cm" style:type="center"/>
        </style:tab-stops>
      </style:paragraph-properties>
      <style:text-properties fo:color="#000000" style:font-name="Times New Roman" fo:font-size="14pt" fo:font-weight="bold" style:font-name-asian="ArialMT, Arial" style:font-size-asian="14pt" style:font-weight-asian="bold" style:font-name-complex="Times New Roman1" style:font-size-complex="14pt"/>
    </style:style>
    <style:style style:name="P21" style:family="paragraph" style:parent-style-name="Заголовок_20_к_20_указу_20_по_20_центру">
      <style:paragraph-properties fo:margin-top="0cm" fo:margin-bottom="0cm"/>
      <style:text-properties fo:color="#000000" style:font-name="Arial1" style:font-name-complex="Arial2"/>
    </style:style>
    <style:style style:name="P22" style:family="paragraph" style:parent-style-name="Обычный_20__28_веб_29_">
      <style:paragraph-properties fo:margin-top="0cm" fo:margin-bottom="0cm" fo:text-align="center" style:justify-single-word="false"/>
      <style:text-properties style:font-name="Times New Roman" fo:font-weight="bold" style:language-asian="ru" style:country-asian="RU" style:font-weight-asian="bold" style:font-name-complex="Times New Roman1"/>
    </style:style>
    <style:style style:name="P23" style:family="paragraph" style:parent-style-name="Обычный_20__28_веб_29_">
      <style:paragraph-properties fo:margin-top="0cm" fo:margin-bottom="0cm" fo:text-align="center" style:justify-single-word="false"/>
      <style:text-properties fo:font-weight="bold" style:font-weight-asian="bold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pt" style:font-name-complex="Times New Roman1" style:font-size-complex="11pt"/>
    </style:style>
    <style:style style:name="P25" style:family="paragraph" style:parent-style-name="Table_20_Contents">
      <style:text-properties fo:color="#000000" style:font-name="Times New Roman" style:font-name-complex="Times New Roman1" style:font-size-complex="12pt"/>
    </style:style>
    <style:style style:name="P26" style:family="paragraph" style:parent-style-name="Table_20_Contents"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Text_20_body_20_indent">
      <style:paragraph-properties fo:margin-left="0.499cm" fo:margin-right="0cm" fo:text-indent="1.752cm" style:auto-text-indent="false"/>
      <style:text-properties fo:color="#000000" style:font-name="Times New Roman" style:font-name-complex="Times New Roman1"/>
    </style:style>
    <style:style style:name="P28" style:family="paragraph" style:parent-style-name="Text_20_body_20_indent">
      <style:paragraph-properties fo:margin-left="0.499cm" fo:margin-right="0cm" fo:text-indent="0cm" style:auto-text-indent="false"/>
      <style:text-properties fo:color="#000000" style:font-name="Times New Roman" style:font-name-complex="Times New Roman1"/>
    </style:style>
    <style:style style:name="P29" style:family="paragraph" style:parent-style-name="Standard" style:list-style-name="WW8Num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/>
      <style:text-properties fo:color="#000000" style:font-name="Times New Roman" style:font-name-asian="ArialMT, Arial" style:font-name-complex="Times New Roman1" style:font-size-complex="14.5pt"/>
    </style:style>
    <style:style style:name="P31" style:family="paragraph" style:parent-style-name="Heading_20_3">
      <style:paragraph-properties style:line-height-at-least="0.176cm" fo:text-align="center" style:justify-single-word="false"/>
      <style:text-properties fo:color="#000000"/>
    </style:style>
    <style:style style:name="P32" style:family="paragraph" style:parent-style-name="Обычный_20__28_веб_29_">
      <style:paragraph-properties fo:margin-top="0cm" fo:margin-bottom="0cm" fo:text-align="center" style:justify-single-word="false"/>
      <style:text-properties fo:font-weight="bold" style:font-weight-asian="bold"/>
    </style:style>
    <style:style style:name="T1" style:family="text">
      <style:text-properties fo:color="#000000" style:font-name="Times New Roman" fo:font-size="12pt" fo:letter-spacing="-0.002cm" style:font-size-asian="12pt" style:font-name-complex="Times New Roman" style:font-size-complex="12pt"/>
    </style:style>
    <style:style style:name="T2" style:family="text">
      <style:text-properties fo:color="#000000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6" style:family="text">
      <style:text-properties style:font-name="Times New Roman" fo:font-size="12pt" fo:background-color="#ffffff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weight="normal" style:language-asian="ru" style:country-asian="RU" style:font-weight-asian="normal" style:font-name-complex="Times New Roman1" style:font-weight-complex="normal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letter-spacing="-0.002cm" style:font-size-asian="12pt" style:font-name-complex="Times New Roman" style:font-size-complex="12pt"/>
    </style:style>
    <style:style style:name="T11" style:family="text">
      <style:text-properties fo:background-color="#ffffff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weight-complex="bold"/>
    </style:style>
    <style:style style:name="T1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РОССИЙСКАЯ ФЕДЕРАЦИЯ</text:p>
            <text:p text:style-name="P1">КУРГАНСКАЯ ОБЛАСТЬ</text:p>
            <text:p text:style-name="P1">АДМИНИСТРАЦИЯ КЕТОВСКОГО МУНИЦИПАЛЬНОГО ОКРУГА</text:p>
            <text:p text:style-name="P1"/>
            <text:p text:style-name="P2">ПОСТАНОВЛЕНИЕ</text:p>
            <text:h text:style-name="P31" text:outline-level="3"/>
          </table:table-cell>
        </table:table-row>
        <table:table-row table:style-name="Таблица1.1">
          <table:table-cell table:style-name="Таблица1.A1" office:value-type="string">
            <text:p text:style-name="P24"/>
            <text:p text:style-name="P25">от ___<text:span text:style-name="T16">23 января 2023___</text:span> № _<text:span text:style-name="T16">96</text:span></text:p>
            <text:p text:style-name="P25"><text:s text:c="14"/>с. Кетово</text:p>
          </table:table-cell>
        </table:table-row>
      </table:table>
      <text:p text:style-name="P21"/>
      <text:p text:style-name="P23">Об утверждении Порядка учета мнения жителей сельских поселений </text:p>
      <text:p text:style-name="P22">при принятии решения о реорганизации или ликвидации муниципальной общеобразовательной организации, расположенной в данном округе </text:p>
      <text:p text:style-name="P28"/>
      <text:p text:style-name="P11"><text:span text:style-name="T3">В соответствии <text:s/>с <text:s/>частью <text:s/>1 <text:s/>статьи <text:s/>3, <text:s/>статьями <text:s/>29, <text:s/>31 <text:s/>Федерального <text:s/>закона <text:s/>от 6 октября 2003 года № 131-ФЗ «Об общих принципах организации местного самоуправления в Российской Федерации», с пунктом 12 статьи 22 Федерального закона от 29 декабря 2012 года № 273-ФЗ «Об образовании в Российской Федерации», постановлением Правительства Курганской области от 23 декабря 2013 года № 694 «О Порядке проведения оценки последствий принятия решения о реорганизации или ликвидации образовательной организации, находящейся в ведении Курганской области, муниципальной образовательной организации, включая критерии этой оценки (по типам данных образовательных организаций), порядке создания комиссии по оценке последствий такого решения и подготовки ею заключений», постановлением Администрации Кетовского муниципального округа Курганской области от </text:span><text:span text:style-name="T5">26 сентября 2022 года № 53</text:span><text:span text:style-name="T3"> «Об утверждении порядка создания, реорганизации, изменения типа и ликвидации муниципальных учреждений Кетовского муниципального округа Курганской области, а также утверждения уставов муниципальных учреждений Кетовского муниципального округа Курганской области и внесения в них изменений», Администрация Кетовского муниципального округа Курганской области ПОСТАНОВЛЯЕТ:</text:span></text:p>
      <text:p text:style-name="P11"><text:span text:style-name="T3">1. Утвердить Порядок учета мнения жителей сельских поселений при принятии решения о реорганизации или ликвидации муниципальных </text:span><text:span text:style-name="T5">общеобразовательных</text:span><text:span text:style-name="T3"> организаций, расположенных в данном сельском поселении, согласно приложению к настоящему постановлению. </text:span></text:p>
      <text:p text:style-name="P12">3. Признать утратившим силу постановление Администрации Кетовского района от <text:span text:style-name="T11">29 сентября 2021 года № 1522</text:span> «<text:span text:style-name="T14">Об утверждении Порядка учета мнения жителей сельских поселений </text:span><text:span text:style-name="T7">при принятии решения о реорганизации или ликвидации муниципальной общеобразовательной организации, расположенной в данном сельском поселении</text:span>».</text:p>
      <text:list xml:id="list542659581054015202" text:style-name="WW8Num1">
        <text:list-item>
          <text:list>
            <text:list-item>
              <text:list>
                <text:list-item>
                  <text:p text:style-name="P29">Настоящее постановление подлежит официальному опубликованию в установленном порядке.</text:p>
                </text:list-item>
                <text:list-item>
                  <text:p text:style-name="P29">Настоящее постановление вступает в силу после его официального опубликования.</text:p>
                </text:list-item>
              </text:list>
            </text:list-item>
          </text:list>
        </text:list-item>
      </text:list>
      <text:p text:style-name="P10"><text:span text:style-name="T8">6.</text:span><text:span text:style-name="T9"> </text:span><text:span text:style-name="T8">Контроль за выполнением настоящего <text:s/>постановления возложить </text:span><text:span text:style-name="T10">на начальника юридического отдела.</text:span></text:p>
      <text:p text:style-name="P27"/>
      <text:p text:style-name="P28"/>
      <text:p text:style-name="P6">Глава Кетовского муниципального округа<text:tab/><text:tab/><text:tab/><text:tab/><text:tab/> <text:s text:c="4"/>О.Н. Язовских</text:p>
      <text:p text:style-name="P6">Курганской области</text:p>
      <text:p text:style-name="P9"/>
      <text:p text:style-name="P7"/>
      <text:p text:style-name="P7"/>
      <text:p text:style-name="P8">Шатиришвили Ксения Александровна</text:p>
      <text:p text:style-name="P8">(35231)23-5-46</text:p>
      <table:table table:name="Таблица3" table:style-name="Таблица3">
        <table:table-column table:style-name="Таблица3.A"/>
        <text:soft-page-break/>
        <table:table-row>
          <table:table-cell table:style-name="Таблица3.A1" office:value-type="string">
            <text:p text:style-name="P5">Приложение <text:s/></text:p>
            <text:p text:style-name="P5">к постановлению Администрации </text:p>
            <text:p text:style-name="P5">Кетовского <text:span text:style-name="T15">муниципального округа Курганской области</text:span> от «___» ________ 2023 года № ___</text:p>
            <text:p text:style-name="P5">«Об утверждении<text:span text:style-name="T12"> </text:span><text:span text:style-name="Strong_20_Emphasis"><text:span text:style-name="T13">Порядка учета мнения жителей сельского поселения при принятии решения о реорганизации или ликвидации муниципальной общеобразовательной организации, расположенной в данном округе</text:span></text:span>»</text:p>
          </table:table-cell>
        </table:table-row>
      </table:table>
      <text:p text:style-name="P13"/>
      <text:p text:style-name="P13"/>
      <text:p text:style-name="P13"/>
      <text:p text:style-name="P15">ПОРЯДОК</text:p>
      <text:p text:style-name="P15">учета мнения жителей сельских поселений при принятии</text:p>
      <text:p text:style-name="P15">решения о реорганизации или ликвидации муниципальной общеобразовательной организации, расположенной в данном округе</text:p>
      <text:p text:style-name="P14"/>
      <text:p text:style-name="P19"><text:span text:style-name="T3"><text:tab/>1. Настоящий Порядок учета мнения жителей сельских поселений при принятии решения о реорганизации или ликвидации муниципальных </text:span><text:span text:style-name="T5">общеобразовательных</text:span><text:span text:style-name="T3"> организаций, <text:s/>расположенных в округе (далее – Порядок) определяет форму и регламентирует процедуру выявления и учёта мнения жителей сельских поселений Кетовского округа при принятии </text:span><text:span text:style-name="T1">Администрацией Кетовского муниципального округа Курганской области</text:span><text:span text:style-name="T3"> решения о реорганизации или ликвидации муниципальной </text:span><text:span text:style-name="T5">общеобразовательной</text:span><text:span text:style-name="T3"> организации (далее - общеобразовательная организация), расположенной в округе.</text:span></text:p>
      <text:p text:style-name="P19"><text:span text:style-name="T4"><text:tab/>2. </text:span><text:span text:style-name="T3">Порядок разработан в соответствии с частью 1 статьи 3, статьями 29, 31 Федерального закона от 06 октября 2003 года № 131-ФЗ «Об общих принципах организации местного самоуправления в Российской Федерации», с пунктом 12 статьи 22 Федерального закона от 29 декабря 2012 года № 273-ФЗ «Об образовании в Российской Федерации», постановлением Правительства Курганской области от 23.12.2013 № 694 «О Порядке проведения оценки последствий принятия решения о реорганизации или ликвидации образовательной организации, находящейся в ведении Курганской области, муниципальной образовательной организации, включая критерии этой оценки (по типам данных образовательных организаций), порядке создания комиссии по оценке последствий такого решения и подготовки его заключений», постановлением Администрации Кетовского муниципального округа Курганской области от </text:span><text:span text:style-name="T5">26 сентября 2022 года № 53</text:span><text:span text:style-name="T3"> «Об утверждении порядка создания, реорганизации, изменения типа и ликвидации муниципальных учреждений Кетовского муниципального округа Курганской области, а также утверждения уставов муниципальных учреждений Кетовского муниципального округа Курганской области и внесения в них изменений».</text:span></text:p>
      <text:p text:style-name="P19"><text:span text:style-name="T4"><text:s text:c="7"/>3. </text:span><text:span text:style-name="T3">В целях выявления и учета мнения жителей округа по вопросу реорганизации или ликвидации муниципальной общеобразовательной организации, расположенной на территории данного округа, Глава Кетовского муниципального округа Курганской области направляет в представительный орган округа – Думу Кетовского муниципального округа Курганской области обращение о необходимости выявления мнения жителей округа по вопросу возможной реорганизации или ликвидации муниципальных </text:span><text:span text:style-name="T5">общеобразовательных </text:span><text:span text:style-name="T3">организаций, расположенных в округе (далее – обращение).</text:span></text:p>
      <text:p text:style-name="P19"><text:span text:style-name="T4"><text:tab/>4. </text:span><text:span text:style-name="T3">Дума Кетовского муниципального округа Курганской области выявляет мнение жителей округа по вопросу реорганизации или ликвидации муниципальных </text:span><text:span text:style-name="T5">общеобразовательных</text:span><text:span text:style-name="T3"> организаций, расположенных в данном округе путем <text:s/>опроса <text:s/>граждан в соответствии </text:span><text:span text:style-name="T5">с частью 12 ст. 22 <text:s/>Федерального закона от 29 декабря 2012 года № 273-ФЗ </text:span><text:span text:style-name="T5">«Об образовании в Российской Федерации». <text:s text:c="2"/></text:span></text:p>
      <text:p text:style-name="P19"><text:soft-page-break/><text:span text:style-name="T4"><text:s text:c="6"/><text:tab/>5. </text:span><text:span text:style-name="T3">Информация по результатам опроса граждан направляется Главе Кетовского муниципального округа Курганской области не позднее 10 дней с момента получения обращения и направляется в Комиссию по оценке последствий принятия решения по вопросу реорганизации или ликвидации муниципальной общеобразовательной организации и (или) организации дополнительного образования.</text:span></text:p>
      <text:p text:style-name="P19"><text:span text:style-name="T6"><text:tab/>6. </text:span><text:span text:style-name="T5">В случае если против реорганизации или ликвидации муниципальной общеобразовательной организации, расположенной в округе, высказались более 50 процентов жителей округа, принявших участие в опросе граждан, комиссия по оценке последствий принятия решения о реорганизации или ликвидации муниципальной образовательной организации в обязательном порядке создает рабочую группу, в целях проведения дополнительной оценки последствий принятия решения о реорганизации или ликвидации образовательной организации с привлечением экспертов.</text:span></text:p>
      <text:p text:style-name="P16"><text:tab/>7. В состав рабочей группы входят:</text:p>
      <text:p text:style-name="P16"><text:tab/>1). Руководитель МКУ на территории которого расположена образовательная организация.</text:p>
      <text:p text:style-name="P16"><text:tab/>2) Представитель Кетовской централизованной клубной или библиотечной системы</text:p>
      <text:p text:style-name="P16"><text:tab/>3) Представитель Управления образования Администрации Кетовкого муниципального округа Курганской области</text:p>
      <text:p text:style-name="P16"><text:tab/>4) Председатель общественной палаты Кетовского района</text:p>
      <text:p text:style-name="P16"><text:tab/>5) Представитель Думы Кетовского муниципального округа Курганской области</text:p>
      <text:p text:style-name="P16"><text:tab/>6) Представитель ДЮСШ имени В.Ф. Охохонина Кетовского округа</text:p>
      <text:p text:style-name="P16"><text:tab/>7) Представитель юридического отдела Администрации Кетовского муниципального округа Курганской области</text:p>
      <text:p text:style-name="P4"><text:tab/>8. Рабочая группа в срок 20 дней представляет в комиссию свое решение по вопросу реорганизации или ликвидации муниципальной общеобразовательной организации, расположенной в округ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PT Sans" svg:font-family="'PT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MT, Arial" svg:font-family="'ArialMT, Arial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Sans1" svg:font-family="'PT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>
        <style:tab-stops>
          <style:tab-stop style:position="0cm"/>
        </style:tab-stops>
      </style:paragraph-properties>
      <style:text-properties fo:font-size="18pt" fo:language="en" fo:country="US" fo:font-weight="bold" style:font-size-asian="18pt" style:font-weight-asian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Signature" style:family="paragraph" style:parent-style-name="Standard" style:default-outline-level="" style:list-style-name="" style:class="text">
      <style:paragraph-properties text:number-lines="false" text:line-number="0"/>
      <style:text-properties style:font-name="PT Sans" fo:font-size="14pt" style:font-size-asian="14pt" style:font-name-complex="PT Sans1"/>
    </style:style>
    <style:style style:name="Исполнитель" style:family="paragraph" style:parent-style-name="Signature" style:default-outline-level="" style:list-style-name="">
      <style:paragraph-properties fo:margin-left="0cm" fo:margin-right="13cm" fo:margin-top="2.91cm" fo:margin-bottom="0cm" fo:text-indent="0cm" style:auto-text-indent="false"/>
      <style:text-properties fo:font-size="10pt" style:font-size-asian="10pt"/>
    </style:style>
    <style:style style:name="Исполнитель2" style:family="paragraph" style:parent-style-name="Исполнитель" style:default-outline-level="" style:list-style-name="">
      <style:paragraph-properties fo:margin-top="4.674cm" fo:margin-bottom="0cm"/>
    </style:style>
    <style:style style:name="Исполнитель3" style:family="paragraph" style:parent-style-name="Исполнитель2" style:default-outline-level="" style:list-style-name="">
      <style:paragraph-properties fo:margin-left="0cm" fo:margin-right="13.353cm" fo:margin-top="2.17cm" fo:margin-bottom="0cm" fo:text-indent="0cm" style:auto-text-indent="false"/>
    </style:style>
    <style:style style:name="Заголовок_20_к_20_тексту" style:display-name="Заголовок к тексту" style:family="paragraph" style:parent-style-name="Text_20_body" style:default-outline-level="" style:list-style-name="">
      <style:paragraph-properties fo:margin-left="0cm" fo:margin-right="9.433cm" fo:margin-top="1.27cm" fo:margin-bottom="0.847cm" fo:text-indent="0cm" style:auto-text-indent="false"/>
      <style:text-properties style:font-name="PT Sans" fo:font-size="14pt" fo:font-weight="bold" style:font-size-asian="14pt" style:font-weight-asian="bold" style:font-name-complex="PT Sans1"/>
    </style:style>
    <style:style style:name="Заголовок_20_по_20_центру" style:display-name="Заголовок по центру" style:family="paragraph" style:parent-style-name="Заголовок_20_к_20_тексту" style:default-outline-level="" style:list-style-name="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Заголовок_20_к_20_указу_20_по_20_центру" style:display-name="Заголовок к указу по центру" style:family="paragraph" style:parent-style-name="Заголовок_20_по_20_центру" style:default-outline-level="" style:list-style-name=""/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499cm" fo:margin-right="0cm" fo:margin-top="0cm" fo:margin-bottom="0cm" fo:text-align="justify" style:justify-single-word="false" fo:text-indent="1.251cm" style:auto-text-indent="false"/>
      <style:text-properties style:font-name="PT Sans" style:font-name-complex="PT Sans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>
        <style:tab-stops>
          <style:tab-stop style:position="0cm"/>
        </style:tab-stops>
      </style:paragraph-properties>
      <style:text-properties fo:font-size="26pt" fo:language="en" fo:country="US" fo:font-weight="bold" style:font-size-asian="26pt" style:font-weight-asian="bold"/>
    </style:style>
    <style:style style:name="annotation_20_text" style:display-name="annotation text" style:family="paragraph" style:parent-style-name="Standard" style:default-outline-level="" style:list-style-name="">
      <style:paragraph-properties fo:hyphenation-ladder-count="no-limit"/>
      <style:text-properties style:font-name="Times New Roman" fo:font-size="10pt" style:font-size-asian="10pt" style:font-name-complex="Times New Roman1" fo:hyphenate="true" fo:hyphenation-remain-char-count="2" fo:hyphenation-push-char-count="2"/>
    </style:style>
    <style:style style:name="WW8Num1z0" style:family="text">
      <style:text-properties style:font-name-complex="Times New Roman"/>
    </style:style>
    <style:style style:name="WW8Num1z1" style:family="text"/>
    <style:style style:name="WW8Num1z2" style:family="text">
      <style:text-properties style:font-name="Times New Roman" fo:font-weight="normal" style:font-weight-asian="normal" style:font-name-complex="Times New Roman" style:font-weight-complex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9T08:51:48.84</meta:creation-date>
    <dc:date>2023-01-23T10:23:50.04</dc:date>
    <meta:editing-duration>PT4H16M38S</meta:editing-duration>
    <meta:editing-cycles>9</meta:editing-cycles>
    <meta:generator>OpenOffice/4.1.5$Win32 OpenOffice.org_project/415m1$Build-9789</meta:generator>
    <meta:print-date>2023-01-20T15:05:55.08</meta:print-date>
    <meta:document-statistic meta:table-count="2" meta:image-count="0" meta:object-count="0" meta:page-count="3" meta:paragraph-count="40" meta:word-count="866" meta:character-count="7325"/>
  </office:meta>
</office:document-meta>
</file>