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erif"/>
    <style:font-face style:name="serif" svg:font-family="serif"/>
    <style:font-face style:name="BatangChe" svg:font-family="BatangChe, 'Arial Unicode MS'" style:font-family-generic="modern"/>
    <style:font-face style:name="Andale Sans UI1" svg:font-family="'Andale Sans UI',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68cm" fo:margin-left="0.069cm" fo:margin-right="0.025cm" table:align="margins" style:writing-mode="lr-tb"/>
    </style:style>
    <style:style style:name="Таблица1.A" style:family="table-column">
      <style:table-column-properties style:column-width="16.868cm" style:rel-column-width="65535*"/>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925cm" fo:margin-left="0.026cm" fo:margin-right="0.011cm" table:align="margins" style:writing-mode="lr-tb"/>
    </style:style>
    <style:style style:name="Таблица2.A" style:family="table-column">
      <style:table-column-properties style:column-width="4.729cm" style:rel-column-width="18312*"/>
    </style:style>
    <style:style style:name="Таблица2.B" style:family="table-column">
      <style:table-column-properties style:column-width="12.196cm" style:rel-column-width="47223*"/>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fo:language="ru" fo:country="RU" style:font-size-asian="12pt" style:font-size-complex="12pt"/>
    </style:style>
    <style:style style:name="P6" style:family="paragraph" style:parent-style-name="Standard">
      <style:text-properties fo:color="#000000"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148cm" fo:margin-right="0.191cm"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9" style:family="paragraph" style:parent-style-name="Standard">
      <style:paragraph-properties fo:margin-left="-0.148cm" fo:margin-right="0.191cm" fo:orphans="2" fo:widows="2" fo:hyphenation-ladder-count="no-limit" fo:text-indent="0cm" style:auto-text-indent="false" style:writing-mode="lr-tb"/>
      <style:text-properties fo:font-size="12pt" fo:language="ru" fo:country="RU" style:font-size-asian="12pt" style:font-size-complex="12pt" fo:hyphenate="false" fo:hyphenation-remain-char-count="2" fo:hyphenation-push-char-count="2"/>
    </style:style>
    <style:style style:name="P10" style:family="paragraph" style:parent-style-name="Standard" style:master-page-name="">
      <style:paragraph-properties fo:margin-left="0.042cm" fo:margin-right="0cm" fo:text-align="justify" style:justify-single-word="false" fo:orphans="2" fo:widows="2" fo:hyphenation-ladder-count="no-limit" fo:text-indent="0cm" style:auto-text-indent="false" style:page-number="auto"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11" style:family="paragraph" style:parent-style-name="Standard" style:master-page-name="">
      <style:paragraph-properties fo:margin-left="0cm" fo:margin-right="0cm" fo:orphans="2" fo:widows="2" fo:hyphenation-ladder-count="no-limit" fo:text-indent="0cm" style:auto-text-indent="false" style:page-number="auto" style:writing-mode="lr-tb"/>
      <style:text-properties fo:font-size="11pt" fo:font-weight="bold" style:font-size-asian="11pt" style:font-weight-asian="bold" style:font-size-complex="11pt" fo:hyphenate="false" fo:hyphenation-remain-char-count="2" fo:hyphenation-push-char-count="2"/>
    </style:style>
    <style:style style:name="P12"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3" style:family="paragraph" style:parent-style-name="Standard" style:master-page-name="">
      <style:paragraph-properties fo:margin-left="0cm" fo:margin-right="0cm" fo:text-align="justify" style:justify-single-word="false" fo:text-indent="0cm" style:auto-text-indent="false" style:page-number="auto">
        <style:tab-stops>
          <style:tab-stop style:position="4.673cm"/>
          <style:tab-stop style:position="5.027cm"/>
        </style:tab-stops>
      </style:paragraph-properties>
      <style:text-properties fo:color="#000000" fo:font-weight="normal" style:font-weight-asian="normal" style:font-weight-complex="normal"/>
    </style:style>
    <style:style style:name="P14" style:family="paragraph" style:parent-style-name="Абзац_20_списка" style:master-page-name="">
      <style:paragraph-properties fo:margin-left="0cm" fo:margin-right="0cm" fo:text-align="justify" style:justify-single-word="false" fo:text-indent="0cm" style:auto-text-indent="false" style:page-number="auto">
        <style:tab-stops>
          <style:tab-stop style:position="1.501cm"/>
          <style:tab-stop style:position="1.752cm"/>
          <style:tab-stop style:position="2.251cm"/>
        </style:tab-stops>
      </style:paragraph-properties>
    </style:style>
    <style:style style:name="P15" style:family="paragraph" style:parent-style-name="Абзац_20_списка" style:master-page-name="">
      <style:paragraph-properties fo:margin-left="0cm" fo:margin-right="0cm" fo:text-align="justify" style:justify-single-word="false" fo:text-indent="0cm" style:auto-text-indent="false" style:page-number="auto">
        <style:tab-stops>
          <style:tab-stop style:position="1.501cm"/>
          <style:tab-stop style:position="1.752cm"/>
          <style:tab-stop style:position="2.251cm"/>
        </style:tab-stops>
      </style:paragraph-properties>
      <style:text-properties fo:color="#000000"/>
    </style:style>
    <style:style style:name="P1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none"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fo:language="ru" fo:country="RU" fo:hyphenate="false" fo:hyphenation-remain-char-count="2" fo:hyphenation-push-char-count="2"/>
    </style:style>
    <style:style style:name="P18"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fo:background-color="#ffffff" style:writing-mode="lr-tb">
        <style:tab-stops>
          <style:tab-stop style:position="5.027cm"/>
        </style:tab-stops>
        <style:background-image/>
      </style:paragraph-properties>
      <style:text-properties fo:color="#000000" fo:language="ru" fo:country="RU" fo:hyphenate="false" fo:hyphenation-remain-char-count="2" fo:hyphenation-push-char-count="2"/>
    </style:style>
    <style:style style:name="P1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fo:language="ru" fo:country="RU" style:text-underline-style="none"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fo:language="ru" fo:country="RU" style:text-underline-style="solid" style:text-underline-width="auto" style:text-underline-color="font-color" fo:hyphenate="fals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language="ru" fo:country="RU" fo:hyphenate="fals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ff0000" fo:language="ru" fo:country="RU" style:text-underline-style="none"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2pt" style:font-size-asian="12pt" style:font-size-complex="12pt"/>
    </style:style>
    <style:style style:name="P25"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2.251cm"/>
          <style:tab-stop style:position="2.501cm"/>
        </style:tab-stops>
      </style:paragraph-properties>
      <style:text-properties fo:color="#000000" style:font-name="Times New Roman" fo:font-size="12pt" fo:letter-spacing="-0.009cm" fo:language="ru" fo:country="RU" style:text-underline-style="none" fo:font-weight="normal" style:font-name-asian="Times New Roman2" style:font-size-asian="12pt" style:font-weight-asian="normal" style:font-name-complex="Times New Roman2" style:font-size-complex="12pt" style:font-weight-complex="normal"/>
    </style:style>
    <style:style style:name="P26"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background-color="#ffffff" style:writing-mode="lr-tb">
        <style:tab-stops>
          <style:tab-stop style:position="2cm"/>
        </style:tab-stops>
        <style:background-image/>
      </style:paragraph-properties>
      <style:text-properties fo:hyphenate="false" fo:hyphenation-remain-char-count="2" fo:hyphenation-push-char-count="2"/>
    </style:style>
    <style:style style:name="P27" style:family="paragraph" style:parent-style-name="Абзац_20_списка" style:master-page-name="">
      <style:paragraph-properties fo:margin-left="0cm" fo:margin-right="0cm" fo:margin-top="0cm" fo:margin-bottom="0cm" fo:line-height="100%" fo:text-align="justify" style:justify-single-word="false" fo:text-indent="0cm" style:auto-text-indent="false" style:page-number="auto">
        <style:tab-stops>
          <style:tab-stop style:position="1.501cm"/>
          <style:tab-stop style:position="1.752cm"/>
          <style:tab-stop style:position="2.251cm"/>
        </style:tab-stops>
      </style:paragraph-properties>
      <style:text-properties style:font-name-asian="BatangChe"/>
    </style:style>
    <style:style style:name="P28" style:family="paragraph" style:parent-style-name="Абзац_20_списка" style:master-page-name="">
      <style:paragraph-properties fo:margin-left="0cm" fo:margin-right="0cm" fo:margin-top="0cm" fo:margin-bottom="0cm" fo:line-height="100%" fo:text-align="justify" style:justify-single-word="false" fo:text-indent="0cm" style:auto-text-indent="false" style:page-number="auto">
        <style:tab-stops>
          <style:tab-stop style:position="1.501cm"/>
          <style:tab-stop style:position="1.752cm"/>
          <style:tab-stop style:position="2.251cm"/>
        </style:tab-stops>
      </style:paragraph-properties>
    </style:style>
    <style:style style:name="P29" style:family="paragraph" style:parent-style-name="Абзац_20_списка" style:master-page-name="">
      <style:paragraph-properties fo:margin-left="0cm" fo:margin-right="0cm" fo:margin-top="0cm" fo:margin-bottom="0cm" fo:line-height="100%" fo:text-align="justify" style:justify-single-word="false" fo:text-indent="0cm" style:auto-text-indent="false" style:page-number="auto">
        <style:tab-stops>
          <style:tab-stop style:position="1.501cm"/>
          <style:tab-stop style:position="1.752cm"/>
          <style:tab-stop style:position="2.251cm"/>
        </style:tab-stops>
      </style:paragraph-properties>
      <style:text-properties fo:background-color="#ffffff"/>
    </style:style>
    <style:style style:name="P30" style:family="paragraph" style:parent-style-name="Text_20_body_20_indent" style:master-page-name="">
      <style:paragraph-properties fo:margin-left="0cm" fo:margin-right="0cm" fo:margin-top="0cm" fo:margin-bottom="0cm" fo:text-align="justify" style:justify-single-word="false" fo:text-indent="0cm" style:auto-text-indent="false" style:page-number="auto">
        <style:tab-stops>
          <style:tab-stop style:position="2.251cm"/>
          <style:tab-stop style:position="2.501cm"/>
        </style:tab-stops>
      </style:paragraph-properties>
    </style:style>
    <style:style style:name="P31"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ext-properties style:font-name="Times New Roman1" fo:font-size="12pt"/>
    </style:style>
    <style:style style:name="P32" style:family="paragraph" style:parent-style-name="Text_20_body" style:master-page-name="">
      <style:paragraph-properties fo:margin-left="0cm" fo:margin-right="0cm" fo:margin-top="0cm" fo:margin-bottom="0cm" fo:line-height="100%" fo:text-align="justify" style:justify-single-word="false" fo:text-indent="0cm" style:auto-text-indent="false" style:page-number="auto"/>
    </style:style>
    <style:style style:name="P33" style:family="paragraph" style:parent-style-name="Абзац_20_списка">
      <style:paragraph-properties fo:margin-left="0cm" fo:margin-right="0cm" fo:margin-top="0cm" fo:margin-bottom="0cm" fo:line-height="100%" fo:text-align="justify" style:justify-single-word="false" fo:text-indent="0cm" style:auto-text-indent="false">
        <style:tab-stops>
          <style:tab-stop style:position="1.501cm"/>
          <style:tab-stop style:position="1.752cm"/>
          <style:tab-stop style:position="2.251cm"/>
        </style:tab-stops>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fo:font-size="12pt"/>
    </style:style>
    <style:style style:name="P36"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37" style:family="paragraph" style:parent-style-name="Text_20_body">
      <style:paragraph-properties fo:margin-left="0cm" fo:margin-right="0cm" fo:margin-top="0cm" fo:margin-bottom="0cm" fo:line-height="107%" fo:text-align="justify" style:justify-single-word="false" fo:text-indent="0cm" style:auto-text-indent="false"/>
      <style:text-properties fo:font-size="12pt" style:font-size-asian="12pt" style:font-size-complex="12pt"/>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2pt"/>
    </style:style>
    <style:style style:name="P40" style:family="paragraph" style:parent-style-name="Text_20_body">
      <style:paragraph-properties fo:margin-left="0cm" fo:margin-right="0cm" fo:margin-top="0cm" fo:margin-bottom="0cm" fo:text-indent="0cm" style:auto-text-indent="false"/>
      <style:text-properties style:font-name="Times New Roman1" fo:font-size="12pt" style:font-size-asian="12pt" style:font-size-complex="12pt"/>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2pt" style:font-size-asian="12pt" style:font-size-complex="12pt"/>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0cm" fo:margin-right="0cm" fo:text-align="center" style:justify-single-word="false" fo:text-indent="0cm" style:auto-text-indent="false"/>
      <style:text-properties fo:font-size="11pt" fo:font-weight="bold" style:font-size-asian="11pt" style:font-weight-asian="bold" style:font-size-complex="11pt"/>
    </style:style>
    <style:style style:name="P46" style:family="paragraph" style:parent-style-name="Standard">
      <style:paragraph-properties fo:margin-left="0cm" fo:margin-right="0cm" fo:text-align="justify" style:justify-single-word="false" fo:text-indent="0cm" style:auto-text-indent="false">
        <style:tab-stops>
          <style:tab-stop style:position="4.673cm"/>
          <style:tab-stop style:position="5.027cm"/>
        </style:tab-stops>
      </style:paragraph-properties>
      <style:text-properties fo:color="#000000" fo:font-weight="normal" style:font-weight-asian="normal" style:font-weight-complex="normal"/>
    </style:style>
    <style:style style:name="P47" style:family="paragraph" style:parent-style-name="Standard">
      <style:paragraph-properties fo:margin-left="0cm" fo:margin-right="0cm" fo:text-align="justify" style:justify-single-word="false" fo:text-indent="0cm" style:auto-text-indent="false">
        <style:tab-stops>
          <style:tab-stop style:position="4.673cm"/>
          <style:tab-stop style:position="5.027cm"/>
        </style:tab-stops>
      </style:paragraph-properties>
      <style:text-properties fo:color="#000000" fo:font-size="12pt" fo:font-weight="normal"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49" style:family="paragraph" style:parent-style-name="Абзац_20_списка">
      <style:paragraph-properties fo:margin-left="0cm" fo:margin-right="0cm" fo:text-align="justify" style:justify-single-word="false" fo:text-indent="0cm" style:auto-text-indent="false">
        <style:tab-stops>
          <style:tab-stop style:position="1.501cm"/>
          <style:tab-stop style:position="1.752cm"/>
          <style:tab-stop style:position="2.251cm"/>
        </style:tab-stops>
      </style:paragraph-properties>
    </style:style>
    <style:style style:name="P50" style:family="paragraph" style:parent-style-name="Heading_20_2">
      <style:paragraph-properties fo:margin-left="0cm" fo:margin-right="0cm" fo:margin-top="0cm" fo:margin-bottom="0.011cm" fo:text-align="justify" style:justify-single-word="false" fo:text-indent="0cm" style:auto-text-indent="false"/>
      <style:text-properties style:font-name="Times New Roman1" fo:font-size="12pt" fo:font-weight="normal"/>
    </style:style>
    <style:style style:name="P51" style:family="paragraph" style:parent-style-name="Text_20_body">
      <style:paragraph-properties fo:margin-left="0cm" fo:margin-right="0cm" fo:margin-top="0cm" fo:margin-bottom="0.011cm" fo:text-indent="0cm" style:auto-text-indent="false"/>
    </style:style>
    <style:style style:name="P52" style:family="paragraph" style:parent-style-name="Text_20_body">
      <style:paragraph-properties fo:margin-left="0cm" fo:margin-right="0cm" fo:margin-top="0cm" fo:margin-bottom="0.011cm" fo:line-height="100%" fo:text-align="justify" style:justify-single-word="false" fo:text-indent="0cm" style:auto-text-indent="false"/>
      <style:text-properties fo:color="#000000" fo:font-size="12pt"/>
    </style:style>
    <style:style style:name="P53" style:family="paragraph" style:parent-style-name="Text_20_body">
      <style:paragraph-properties fo:margin-left="0cm" fo:margin-right="0cm" fo:margin-top="0cm" fo:margin-bottom="0.011cm" fo:text-align="justify" style:justify-single-word="false" fo:text-indent="0cm" style:auto-text-indent="false"/>
      <style:text-properties fo:color="#000000" fo:font-size="12pt"/>
    </style:style>
    <style:style style:name="P54" style:family="paragraph" style:parent-style-name="Text_20_body">
      <style:paragraph-properties fo:margin-left="0cm" fo:margin-right="0cm" fo:margin-top="0cm" fo:margin-bottom="0.011cm" fo:text-align="justify" style:justify-single-word="false" fo:text-indent="0cm" style:auto-text-indent="false"/>
      <style:text-properties fo:font-size="12pt"/>
    </style:style>
    <style:style style:name="P55" style:family="paragraph" style:parent-style-name="Text_20_body">
      <style:paragraph-properties fo:margin-left="0cm" fo:margin-right="0cm" fo:margin-top="0cm" fo:margin-bottom="0.011cm" fo:line-height="107%" fo:text-align="justify" style:justify-single-word="false" fo:text-indent="0cm" style:auto-text-indent="false"/>
      <style:text-properties style:font-name="Times New Roman" fo:font-size="12pt" style:font-size-asian="12pt" style:font-size-complex="12pt"/>
    </style:style>
    <style:style style:name="P56" style:family="paragraph" style:parent-style-name="Standard" style:master-page-name="">
      <style:paragraph-properties fo:margin-left="0.064cm" fo:margin-right="0cm" fo:text-align="justify" style:justify-single-word="false" fo:orphans="2" fo:widows="2" fo:hyphenation-ladder-count="no-limit" fo:text-indent="0cm" style:auto-text-indent="false" style:page-number="auto" style:writing-mode="lr-tb"/>
      <style:text-properties fo:font-size="12pt" fo:language="ru" fo:country="RU" fo:font-weight="normal" style:font-size-asian="12pt" style:font-weight-asian="normal" style:font-size-complex="12pt" style:font-weight-complex="normal" fo:hyphenate="false" fo:hyphenation-remain-char-count="2" fo:hyphenation-push-char-count="2"/>
    </style:style>
    <style:style style:name="P57" style:family="paragraph" style:parent-style-name="Text_20_body">
      <style:paragraph-properties fo:margin-left="0.064cm" fo:margin-right="0cm" fo:text-align="justify" style:justify-single-word="false" fo:orphans="2" fo:widows="2" fo:hyphenation-ladder-count="no-limit" fo:text-indent="0cm" style:auto-text-indent="false" style:writing-mode="lr-tb"/>
      <style:text-properties style:font-name="Times New Roman1" fo:font-size="12pt" fo:language="ru" fo:country="RU" fo:font-weight="normal" style:font-size-asian="12pt" style:font-weight-asian="normal" style:font-size-complex="12pt" style:font-weight-complex="normal" fo:hyphenate="false" fo:hyphenation-remain-char-count="2" fo:hyphenation-push-char-count="2"/>
    </style:style>
    <style:style style:name="P58" style:family="paragraph" style:parent-style-name="Standard">
      <style:paragraph-properties fo:margin-left="0.064cm" fo:margin-right="0cm"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9" style:family="paragraph" style:parent-style-name="Standard">
      <style:paragraph-properties fo:margin-left="0.064cm" fo:margin-right="0cm" fo:text-align="justify" style:justify-single-word="false" fo:orphans="2" fo:widows="2" fo:hyphenation-ladder-count="no-limit" fo:text-indent="0cm" style:auto-text-indent="false" fo:background-color="#ffffff" style:writing-mode="lr-tb">
        <style:tab-stops>
          <style:tab-stop style:position="5.027cm"/>
        </style:tab-stops>
        <style:background-image/>
      </style:paragraph-properties>
      <style:text-properties fo:font-size="12pt" fo:language="ru" fo:country="RU" style:font-size-asian="12pt" style:font-size-complex="12pt" fo:hyphenate="false" fo:hyphenation-remain-char-count="2" fo:hyphenation-push-char-count="2"/>
    </style:style>
    <style:style style:name="P60" style:family="paragraph" style:parent-style-name="Text_20_body">
      <style:paragraph-properties fo:margin-left="0.064cm" fo:margin-right="0cm" fo:margin-top="0cm" fo:margin-bottom="0cm" fo:text-align="justify" style:justify-single-word="false" fo:orphans="2" fo:widows="2" fo:hyphenation-ladder-count="no-limit" fo:text-indent="0cm" style:auto-text-indent="false" style:writing-mode="lr-tb"/>
      <style:text-properties style:font-name="Times New Roman1" fo:font-size="12pt" fo:hyphenate="false" fo:hyphenation-remain-char-count="2" fo:hyphenation-push-char-count="2"/>
    </style:style>
    <style:style style:name="P61" style:family="paragraph" style:parent-style-name="Standard">
      <style:paragraph-properties fo:margin-top="0cm" fo:margin-bottom="0cm" style:line-height-at-least="0.353cm" fo:text-align="justify" style:justify-single-word="false" fo:orphans="2" fo:widows="2" fo:hyphenation-ladder-count="no-limit" fo:background-color="#ffffff" style:writing-mode="lr-tb">
        <style:tab-stops>
          <style:tab-stop style:position="5.027cm"/>
        </style:tab-stops>
        <style:background-image/>
      </style:paragraph-properties>
      <style:text-properties fo:color="#000000" style:font-name="Times New Roman" fo:font-size="12pt" fo:letter-spacing="-0.009cm" fo:language="ru" fo:country="R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62" style:family="paragraph" style:parent-style-name="Text_20_body">
      <style:paragraph-properties fo:margin-top="0cm" fo:margin-bottom="0cm"/>
      <style:text-properties style:font-name="Times New Roman1" fo:font-size="12pt"/>
    </style:style>
    <style:style style:name="P63" style:family="paragraph" style:parent-style-name="Text_20_body">
      <style:paragraph-properties fo:margin-top="0cm" fo:margin-bottom="0cm" fo:text-align="justify" style:justify-single-word="false"/>
      <style:text-properties style:font-name="Times New Roman1" fo:font-size="12pt"/>
    </style:style>
    <style:style style:name="P64" style:family="paragraph" style:parent-style-name="Text_20_body">
      <style:paragraph-properties fo:margin-top="0cm" fo:margin-bottom="0cm" fo:text-align="justify" style:justify-single-word="false"/>
      <style:text-properties style:font-name="Times New Roman1" fo:font-size="12pt" fo:background-color="#ffffff"/>
    </style:style>
    <style:style style:name="P65" style:family="paragraph" style:parent-style-name="Text_20_body">
      <style:paragraph-properties fo:margin-top="0cm" fo:margin-bottom="0cm" fo:line-height="100%"/>
      <style:text-properties style:font-name="Times New Roman1" fo:font-size="12pt"/>
    </style:style>
    <style:style style:name="P66" style:family="paragraph" style:parent-style-name="Text_20_body">
      <style:paragraph-properties fo:margin-top="0cm" fo:margin-bottom="0cm" fo:line-height="107%" fo:text-align="justify" style:justify-single-word="false"/>
      <style:text-properties style:font-name="Times New Roman1" fo:font-size="12pt" style:font-size-asian="12pt" style:font-size-complex="12pt"/>
    </style:style>
    <style:style style:name="P67" style:family="paragraph" style:parent-style-name="Text_20_body">
      <style:paragraph-properties fo:margin-top="0cm" fo:margin-bottom="0cm" fo:line-height="100%" fo:text-align="justify" style:justify-single-word="false"/>
      <style:text-properties style:font-name="Times New Roman1" fo:font-size="12pt" style:font-size-asian="12pt" style:font-size-complex="12pt"/>
    </style:style>
    <style:style style:name="P68" style:family="paragraph" style:parent-style-name="Text_20_body">
      <style:paragraph-properties fo:margin-top="0cm" fo:margin-bottom="0cm" fo:text-align="justify" style:justify-single-word="false"/>
      <style:text-properties style:font-name="Times New Roman1" fo:font-size="12pt" style:font-size-asian="12pt" style:font-size-complex="12pt"/>
    </style:style>
    <style:style style:name="P69" style:family="paragraph" style:parent-style-name="Text_20_body">
      <style:paragraph-properties fo:margin-top="0cm" fo:margin-bottom="0cm" fo:line-height="100%" fo:text-align="justify" style:justify-single-word="false"/>
      <style:text-properties style:font-name="Times New Roman1" fo:font-size="14pt"/>
    </style:style>
    <style:style style:name="P70" style:family="paragraph" style:parent-style-name="Text_20_body">
      <style:paragraph-properties fo:margin-top="0cm" fo:margin-bottom="0cm" fo:text-align="justify" style:justify-single-word="false"/>
    </style:style>
    <style:style style:name="P71" style:family="paragraph" style:parent-style-name="Text_20_body">
      <style:paragraph-properties fo:margin-top="0cm" fo:margin-bottom="0cm" fo:line-height="100%" fo:text-align="justify" style:justify-single-word="false"/>
      <style:text-properties fo:color="#c00000" style:font-name="Times New Roman1" fo:font-size="12pt"/>
    </style:style>
    <style:style style:name="P72" style:family="paragraph" style:parent-style-name="Text_20_body">
      <style:paragraph-properties fo:margin-top="0cm" fo:margin-bottom="0cm" fo:text-align="justify" style:justify-single-word="false"/>
      <style:text-properties fo:font-size="12pt"/>
    </style:style>
    <style:style style:name="P73" style:family="paragraph" style:parent-style-name="Text_20_body">
      <style:paragraph-properties fo:margin-top="0cm" fo:margin-bottom="0cm" fo:line-height="100%" fo:text-align="justify" style:justify-single-word="false"/>
      <style:text-properties fo:font-size="12pt" style:font-size-asian="12pt" style:font-size-complex="12pt"/>
    </style:style>
    <style:style style:name="P74" style:family="paragraph" style:parent-style-name="Text_20_body">
      <style:paragraph-properties fo:margin-top="0cm" fo:margin-bottom="0cm" fo:text-align="justify" style:justify-single-word="false"/>
      <style:text-properties fo:color="#000000" style:font-name="Times New Roman1" fo:font-size="12pt"/>
    </style:style>
    <style:style style:name="P75" style:family="paragraph" style:parent-style-name="Text_20_body">
      <style:paragraph-properties fo:margin-top="0cm" fo:margin-bottom="0cm" fo:line-height="100%" fo:text-align="justify" style:justify-single-word="false"/>
      <style:text-properties fo:color="#000000" style:font-name="Times New Roman1" fo:font-size="12pt"/>
    </style:style>
    <style:style style:name="P76" style:family="paragraph" style:parent-style-name="Text_20_body">
      <style:paragraph-properties fo:margin-top="0cm" fo:margin-bottom="0cm" fo:line-height="100%" fo:text-align="justify" style:justify-single-word="false"/>
      <style:text-properties fo:color="#000000" fo:font-size="12pt"/>
    </style:style>
    <style:style style:name="P77" style:family="paragraph" style:parent-style-name="Text_20_body">
      <style:paragraph-properties fo:margin-top="0cm" fo:margin-bottom="0cm" fo:text-align="justify" style:justify-single-word="false"/>
      <style:text-properties fo:color="#000000" fo:font-size="12pt"/>
    </style:style>
    <style:style style:name="P78" style:family="paragraph" style:parent-style-name="Text_20_body">
      <style:paragraph-properties fo:margin-top="0cm" fo:margin-bottom="0cm" fo:text-align="justify" style:justify-single-word="false"/>
      <style:text-properties fo:color="#000000"/>
    </style:style>
    <style:style style:name="P79"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80" style:family="paragraph" style:parent-style-name="Text_20_body">
      <style:paragraph-properties fo:margin-top="0cm" fo:margin-bottom="0cm" fo:line-height="107%" fo:text-align="justify" style:justify-single-word="false"/>
      <style:text-properties fo:color="#000000" style:font-name="Times New Roman" fo:font-size="12pt" style:font-size-asian="12pt" style:font-size-complex="12pt"/>
    </style:style>
    <style:style style:name="P81" style:family="paragraph" style:parent-style-name="Text_20_body">
      <style:paragraph-properties fo:margin-top="0cm" fo:margin-bottom="0cm" fo:line-height="100%" fo:text-align="justify" style:justify-single-word="false"/>
    </style:style>
    <style:style style:name="P82" style:family="paragraph" style:parent-style-name="Text_20_body">
      <style:paragraph-properties fo:margin-top="0cm" fo:margin-bottom="0cm" fo:line-height="107%" fo:text-align="justify" style:justify-single-word="false"/>
      <style:text-properties style:font-name="Times New Roman" fo:font-size="12pt" style:font-size-asian="12pt" style:font-size-complex="12pt"/>
    </style:style>
    <style:style style:name="P83"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84"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85" style:family="paragraph" style:parent-style-name="Text_20_body">
      <style:paragraph-properties fo:margin-top="0cm" fo:margin-bottom="0.011cm" fo:line-height="100%" fo:text-align="justify" style:justify-single-word="false"/>
      <style:text-properties fo:font-size="12pt"/>
    </style:style>
    <style:style style:name="P86" style:family="paragraph" style:parent-style-name="Text_20_body">
      <style:paragraph-properties fo:margin-top="0cm" fo:margin-bottom="0.011cm" fo:text-align="justify" style:justify-single-word="false"/>
      <style:text-properties fo:font-size="12pt"/>
    </style:style>
    <style:style style:name="P87" style:family="paragraph" style:parent-style-name="Text_20_body">
      <style:paragraph-properties fo:margin-top="0cm" fo:margin-bottom="0.011cm" fo:line-height="100%" fo:text-align="justify" style:justify-single-word="false"/>
      <style:text-properties fo:color="#000000" fo:font-size="12pt"/>
    </style:style>
    <style:style style:name="P88" style:family="paragraph" style:parent-style-name="Text_20_body">
      <style:paragraph-properties fo:margin-top="0cm" fo:margin-bottom="0.011cm" fo:text-align="justify" style:justify-single-word="false"/>
      <style:text-properties fo:color="#000000" fo:font-size="12pt"/>
    </style:style>
    <style:style style:name="P89" style:family="paragraph" style:parent-style-name="Text_20_body">
      <style:paragraph-properties fo:margin-top="0cm" fo:margin-bottom="0.011cm" fo:line-height="100%" fo:text-align="justify" style:justify-single-word="false"/>
      <style:text-properties fo:color="#000000"/>
    </style:style>
    <style:style style:name="P90" style:family="paragraph" style:parent-style-name="Text_20_body">
      <style:paragraph-properties fo:margin-top="0cm" fo:margin-bottom="0.011cm" fo:text-align="justify" style:justify-single-word="false"/>
    </style:style>
    <style:style style:name="P91" style:family="paragraph" style:parent-style-name="Text_20_body">
      <style:paragraph-properties fo:margin-top="0cm" fo:margin-bottom="0.011cm" fo:text-align="justify" style:justify-single-word="false"/>
      <style:text-properties style:font-name="Times New Roman1" fo:font-size="12pt"/>
    </style:style>
    <style:style style:name="P92" style:family="paragraph" style:parent-style-name="Text_20_body">
      <style:paragraph-properties fo:margin-top="0cm" fo:margin-bottom="0.011cm" fo:line-height="107%" fo:text-align="justify" style:justify-single-word="false"/>
      <style:text-properties style:font-name="Times New Roman" fo:font-size="12pt" style:font-size-asian="12pt" style:font-size-complex="12pt"/>
    </style:style>
    <style:style style:name="P93" style:family="paragraph" style:parent-style-name="Heading_20_1">
      <style:paragraph-properties fo:margin-top="0cm" fo:margin-bottom="0.011cm" fo:text-align="justify" style:justify-single-word="false" fo:background-color="#ffffff">
        <style:background-image/>
      </style:paragraph-properties>
      <style:text-properties style:font-name="Times New Roman" fo:font-size="12pt" fo:font-weight="normal" style:font-weight-asian="normal" style:font-weight-complex="normal"/>
    </style:style>
    <style:style style:name="P94" style:family="paragraph" style:parent-style-name="Heading_20_1" style:master-page-name="">
      <style:paragraph-properties fo:margin-top="0cm" fo:margin-bottom="0.011cm" fo:text-align="justify" style:justify-single-word="false" style:page-number="auto" fo:break-before="auto" fo:break-after="auto" fo:background-color="#ffffff" fo:keep-with-next="auto">
        <style:background-image/>
      </style:paragraph-properties>
      <style:text-properties style:font-name="Times New Roman1" fo:font-size="12pt" fo:font-weight="normal"/>
    </style:style>
    <style:style style:name="P95" style:family="paragraph" style:parent-style-name="Standard" style:master-page-name="">
      <style:paragraph-properties fo:margin-left="0.021cm" fo:margin-right="0cm" fo:text-align="start"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96" style:family="paragraph" style:parent-style-name="Standard">
      <style:paragraph-properties fo:margin-left="-0.161cm" fo:margin-right="0.071cm" fo:line-height="100%" fo:text-indent="0cm" style:auto-text-indent="false"/>
      <style:text-properties fo:font-size="12pt" fo:font-weight="bold" style:font-size-asian="12pt" style:font-weight-asian="bold" style:font-size-complex="12pt"/>
    </style:style>
    <style:style style:name="P97" style:family="paragraph" style:parent-style-name="Standard">
      <style:paragraph-properties fo:margin-left="-0.199cm" fo:margin-right="0cm" fo:text-indent="0cm" style:auto-text-indent="false"/>
      <style:text-properties fo:font-size="12pt" fo:language="ru" fo:country="RU" fo:font-weight="bold" style:font-size-asian="12pt" style:font-weight-asian="bold" style:font-size-complex="12pt"/>
    </style:style>
    <style:style style:name="P98" style:family="paragraph" style:parent-style-name="Standard">
      <style:paragraph-properties fo:margin-left="-0.199cm" fo:margin-right="0cm" fo:text-align="start" style:justify-single-word="false" fo:text-indent="0cm" style:auto-text-indent="false"/>
      <style:text-properties fo:font-size="12pt" fo:language="ru" fo:country="RU" fo:font-weight="bold" style:font-size-asian="12pt" style:font-weight-asian="bold" style:font-size-complex="12pt"/>
    </style:style>
    <style:style style:name="P99" style:family="paragraph" style:parent-style-name="Standard">
      <style:paragraph-properties fo:margin-left="-0.199cm" fo:margin-right="0cm" fo:text-indent="0cm" style:auto-text-indent="false"/>
      <style:text-properties fo:font-size="12pt" fo:font-weight="bold" style:font-size-asian="12pt" style:font-weight-asian="bold" style:font-size-complex="12pt"/>
    </style:style>
    <style:style style:name="P100" style:family="paragraph" style:parent-style-name="Standard">
      <style:paragraph-properties fo:margin-left="-0.199cm" fo:margin-right="0cm" fo:text-indent="0cm" style:auto-text-indent="false"/>
      <style:text-properties fo:font-size="12pt" style:font-size-asian="12pt" style:font-size-complex="12pt"/>
    </style:style>
    <style:style style:name="P101" style:family="paragraph" style:parent-style-name="Standard">
      <style:paragraph-properties fo:margin-left="-0.199cm" fo:margin-right="0cm" fo:text-indent="0cm" style:auto-text-indent="false"/>
      <style:text-properties fo:color="#000000" fo:font-size="12pt" fo:language="ru" fo:country="RU" fo:font-weight="bold" style:font-size-asian="12pt" style:font-weight-asian="bold" style:font-size-complex="12pt"/>
    </style:style>
    <style:style style:name="P102" style:family="paragraph" style:parent-style-name="Абзац_20_списка" style:master-page-name="">
      <style:paragraph-properties fo:margin-left="0cm" fo:margin-right="0.109cm" fo:text-align="justify" style:justify-single-word="false" fo:text-indent="0cm" style:auto-text-indent="false" style:page-number="auto">
        <style:tab-stops>
          <style:tab-stop style:position="1.501cm"/>
          <style:tab-stop style:position="1.752cm"/>
          <style:tab-stop style:position="2.251cm"/>
        </style:tab-stops>
      </style:paragraph-properties>
    </style:style>
    <style:style style:name="P103" style:family="paragraph" style:parent-style-name="Абзац_20_списка" style:master-page-name="">
      <style:paragraph-properties fo:margin-left="0cm" fo:margin-right="0.109cm" fo:text-align="justify" style:justify-single-word="false" fo:text-indent="0cm" style:auto-text-indent="false" style:page-number="auto">
        <style:tab-stops>
          <style:tab-stop style:position="1.501cm"/>
          <style:tab-stop style:position="1.752cm"/>
          <style:tab-stop style:position="2.251cm"/>
        </style:tab-stops>
      </style:paragraph-properties>
      <style:text-properties fo:background-color="#ffffff"/>
    </style:style>
    <style:style style:name="P104" style:family="paragraph" style:parent-style-name="Text_20_body_20_indent" style:master-page-name="">
      <style:paragraph-properties fo:margin-left="0cm" fo:margin-right="0.109cm" fo:margin-top="0cm" fo:margin-bottom="0cm" fo:text-align="justify" style:justify-single-word="false" fo:text-indent="0cm" style:auto-text-indent="false" style:page-number="auto">
        <style:tab-stops>
          <style:tab-stop style:position="2.251cm"/>
          <style:tab-stop style:position="2.501cm"/>
        </style:tab-stops>
      </style:paragraph-properties>
    </style:style>
    <style:style style:name="P105" style:family="paragraph" style:parent-style-name="Text_20_body_20_indent">
      <style:paragraph-properties fo:margin-left="0cm" fo:margin-right="0.109cm" fo:margin-top="0cm" fo:margin-bottom="0cm" fo:text-align="justify" style:justify-single-word="false" fo:text-indent="0cm" style:auto-text-indent="false">
        <style:tab-stops>
          <style:tab-stop style:position="2.251cm"/>
          <style:tab-stop style:position="2.501cm"/>
        </style:tab-stops>
      </style:paragraph-properties>
    </style:style>
    <style:style style:name="P106" style:family="paragraph" style:parent-style-name="Абзац_20_списка" style:master-page-name="">
      <style:paragraph-properties fo:margin-left="0cm" fo:margin-right="0.138cm" fo:text-align="justify" style:justify-single-word="false" fo:text-indent="0cm" style:auto-text-indent="false" style:page-number="auto">
        <style:tab-stops>
          <style:tab-stop style:position="1.501cm"/>
          <style:tab-stop style:position="1.752cm"/>
          <style:tab-stop style:position="2.251cm"/>
        </style:tab-stops>
      </style:paragraph-properties>
      <style:text-properties fo:background-color="#ffffff"/>
    </style:style>
    <style:style style:name="P107" style:family="paragraph" style:parent-style-name="Text_20_body_20_indent" style:master-page-name="">
      <style:paragraph-properties fo:margin-left="0cm" fo:margin-right="0.055cm" fo:margin-top="0cm" fo:margin-bottom="0cm" fo:text-align="justify" style:justify-single-word="false" fo:text-indent="0cm" style:auto-text-indent="false" style:page-number="auto">
        <style:tab-stops>
          <style:tab-stop style:position="2.251cm"/>
          <style:tab-stop style:position="2.501cm"/>
        </style:tab-stops>
      </style:paragraph-properties>
    </style:style>
    <style:style style:name="P108" style:family="paragraph" style:parent-style-name="Text_20_body_20_indent" style:master-page-name="">
      <style:paragraph-properties fo:margin-left="0cm" fo:margin-right="0.083cm" fo:margin-top="0cm" fo:margin-bottom="0cm" fo:text-align="justify" style:justify-single-word="false" fo:text-indent="0cm" style:auto-text-indent="false" style:page-number="auto">
        <style:tab-stops>
          <style:tab-stop style:position="2.251cm"/>
          <style:tab-stop style:position="2.501cm"/>
        </style:tab-stops>
      </style:paragraph-properties>
    </style:style>
    <style:style style:name="P109" style:family="paragraph" style:parent-style-name="Text_20_body">
      <style:paragraph-properties fo:margin-left="0cm" fo:margin-right="0cm" fo:margin-top="0cm" fo:margin-bottom="0cm" fo:line-height="107%" fo:text-align="justify" style:justify-single-word="false" fo:text-indent="1.249cm" style:auto-text-indent="false"/>
      <style:text-properties style:font-name="Times New Roman" fo:font-size="12pt" style:font-size-asian="12pt" style:font-size-complex="12pt"/>
    </style:style>
    <style:style style:name="P110" style:family="paragraph" style:parent-style-name="Text_20_body">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fo:font-size="12pt" style:font-size-asian="12pt" style:font-size-complex="12pt"/>
    </style:style>
    <style:style style:name="P111" style:family="paragraph" style:parent-style-name="Text_20_body">
      <style:paragraph-properties fo:margin-left="0cm" fo:margin-right="0.085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12" style:family="paragraph" style:parent-style-name="Standard" style:list-style-name="L1">
      <style:paragraph-properties fo:margin-left="0.064cm" fo:margin-right="0cm" fo:text-align="justify" style:justify-single-word="false" fo:orphans="2" fo:widows="2" fo:hyphenation-ladder-count="no-limit" fo:text-indent="0cm" style:auto-text-indent="false" fo:background-color="#ffffff" style:writing-mode="lr-tb">
        <style:tab-stops>
          <style:tab-stop style:position="5.027cm"/>
        </style:tab-stops>
        <style:background-image/>
      </style:paragraph-properties>
      <style:text-properties fo:color="#000000" fo:font-size="12pt" fo:letter-spacing="-0.009cm" fo:language="ru" fo:country="RU" style:text-underline-style="solid" style:text-underline-width="auto" style:text-underline-color="font-color" fo:font-weight="bold" style:font-size-asian="12pt" style:font-weight-asian="bold" style:font-size-complex="12pt" style:font-weight-complex="bold" fo:hyphenate="false" fo:hyphenation-remain-char-count="2" fo:hyphenation-push-char-count="2"/>
    </style:style>
    <style:style style:name="P113" style:family="paragraph" style:parent-style-name="Standard" style:list-style-name="L1">
      <style:paragraph-properties fo:margin-left="0.064cm" fo:margin-right="0cm" fo:text-align="justify" style:justify-single-word="false" fo:orphans="2" fo:widows="2" fo:hyphenation-ladder-count="no-limit" fo:text-indent="0cm" style:auto-text-indent="false" fo:background-color="#ffffff" style:writing-mode="lr-tb">
        <style:tab-stops>
          <style:tab-stop style:position="5.027cm"/>
        </style:tab-stops>
        <style:background-image/>
      </style:paragraph-properties>
      <style:text-properties fo:hyphenate="false" fo:hyphenation-remain-char-count="2" fo:hyphenation-push-char-count="2"/>
    </style:style>
    <style:style style:name="P114" style:family="paragraph" style:parent-style-name="Standard" style:list-style-name="L1">
      <style:paragraph-properties fo:margin-left="0.064cm" fo:margin-right="0cm" fo:text-align="justify" style:justify-single-word="false" fo:orphans="2" fo:widows="2" fo:hyphenation-ladder-count="no-limit" fo:text-indent="0cm" style:auto-text-indent="false" fo:background-color="#ffffff" style:writing-mode="lr-tb">
        <style:tab-stops>
          <style:tab-stop style:position="5.027cm"/>
        </style:tab-stops>
        <style:background-image/>
      </style:paragraph-properties>
      <style:text-properties style:font-name="Times New Roman" fo:font-size="12pt" fo:language="ru" fo:country="RU" style:font-name-asian="Times New Roman2" style:font-size-asian="12pt" style:language-asian="ar" style:country-asian="SA" style:font-name-complex="Times New Roman2" style:font-size-complex="12pt" fo:hyphenate="false" fo:hyphenation-remain-char-count="2" fo:hyphenation-push-char-count="2"/>
    </style:style>
    <style:style style:name="P115"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solid" style:text-underline-width="auto" style:text-underline-color="font-color" fo:font-weight="bold" style:font-size-asian="12pt" style:font-weight-asian="bold" style:font-size-complex="12pt" style:font-weight-complex="bold" fo:hyphenate="false" fo:hyphenation-remain-char-count="2" fo:hyphenation-push-char-count="2"/>
    </style:style>
    <style:style style:name="P116"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fo:hyphenate="false" fo:hyphenation-remain-char-count="2" fo:hyphenation-push-char-count="2"/>
    </style:style>
    <style:style style:name="P11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118"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119" style:family="paragraph" style:parent-style-name="Standard" style:list-style-name="L4">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120" style:family="paragraph" style:parent-style-name="Standard" style:list-style-name="L7">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121"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none" fo:font-weight="normal" style:font-name-asian="Calibri" style:font-size-asian="12pt" style:font-weight-asian="normal" style:font-name-complex="Times New Roman2" style:font-size-complex="12pt" style:font-weight-complex="normal" fo:hyphenate="false" fo:hyphenation-remain-char-count="2" fo:hyphenation-push-char-count="2"/>
    </style:style>
    <style:style style:name="P122"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none"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123"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none" fo:font-weight="normal" style:font-name-asian="Times New Roman2" style:font-size-asian="12pt" style:font-weight-asian="normal" style:font-name-complex="Arial" style:font-size-complex="12pt" style:font-weight-complex="normal" fo:hyphenate="false" fo:hyphenation-remain-char-count="2" fo:hyphenation-push-char-count="2"/>
    </style:style>
    <style:style style:name="P124"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none" fo:font-weight="normal" style:font-name-asian="Times New Roman2" style:font-size-asian="12pt" style:language-asian="ru" style:country-asian="RU" style:font-weight-asian="normal" style:font-name-complex="Times New Roman2" style:font-size-complex="12pt" style:font-weight-complex="normal" fo:hyphenate="false" fo:hyphenation-remain-char-count="2" fo:hyphenation-push-char-count="2"/>
    </style:style>
    <style:style style:name="P125"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none" fo:font-weight="bold" style:font-name-asian="Calibri" style:font-size-asian="12pt" style:font-weight-asian="bold" style:font-name-complex="Times New Roman2" style:font-size-complex="12pt" style:font-weight-complex="bold" fo:hyphenate="false" fo:hyphenation-remain-char-count="2" fo:hyphenation-push-char-count="2"/>
    </style:style>
    <style:style style:name="P126"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none" fo:font-weight="bold" style:font-name-asian="Times New Roman2" style:font-size-asian="12pt" style:font-weight-asian="bold" style:font-name-complex="Times New Roman2" style:font-size-complex="12pt" style:font-weight-complex="bold" fo:hyphenate="false" fo:hyphenation-remain-char-count="2" fo:hyphenation-push-char-count="2"/>
    </style:style>
    <style:style style:name="P12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anguage="ru" fo:country="RU" style:font-size-asian="12pt" style:font-size-complex="12pt" fo:hyphenate="false" fo:hyphenation-remain-char-count="2" fo:hyphenation-push-char-count="2"/>
    </style:style>
    <style:style style:name="P128"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anguage="ru" fo:country="RU" style:font-size-asian="12pt" style:font-size-complex="12pt" fo:hyphenate="false" fo:hyphenation-remain-char-count="2" fo:hyphenation-push-char-count="2"/>
    </style:style>
    <style:style style:name="P12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fo:hyphenate="false" fo:hyphenation-remain-char-count="2" fo:hyphenation-push-char-count="2"/>
    </style:style>
    <style:style style:name="P130"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fo:hyphenate="false" fo:hyphenation-remain-char-count="2" fo:hyphenation-push-char-count="2"/>
    </style:style>
    <style:style style:name="P131"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fo:language="ru" fo:country="RU" fo:font-weight="normal" style:font-weight-asian="normal" style:font-weight-complex="normal" fo:hyphenate="false" fo:hyphenation-remain-char-count="2" fo:hyphenation-push-char-count="2"/>
    </style:style>
    <style:style style:name="P132" style:family="paragraph" style:parent-style-name="Standard" style:list-style-name="L6">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fo:language="ru" fo:country="RU" style:text-underline-style="none" fo:hyphenate="false" fo:hyphenation-remain-char-count="2" fo:hyphenation-push-char-count="2"/>
    </style:style>
    <style:style style:name="P133"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font-size="12pt" style:font-size-asian="12pt" style:font-size-complex="12pt" fo:hyphenate="false" fo:hyphenation-remain-char-count="2" fo:hyphenation-push-char-count="2"/>
    </style:style>
    <style:style style:name="P134"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style:font-name="Times New Roman" fo:font-size="12pt" fo:language="ru" fo:country="RU" style:font-name-asian="Times New Roman2" style:font-size-asian="12pt" style:language-asian="ar" style:country-asian="SA" style:font-name-complex="Times New Roman2" style:font-size-complex="12pt" fo:hyphenate="false" fo:hyphenation-remain-char-count="2" fo:hyphenation-push-char-count="2"/>
    </style:style>
    <style:style style:name="P135"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style:font-name="Times New Roman" fo:font-size="12pt" fo:language="ru" fo:country="RU" fo:font-weight="normal" style:font-name-asian="Times New Roman2" style:font-size-asian="12pt" style:language-asian="ar" style:country-asian="SA" style:font-weight-asian="normal" style:font-name-complex="Times New Roman2" style:font-size-complex="12pt" style:font-weight-complex="normal" fo:hyphenate="false" fo:hyphenation-remain-char-count="2" fo:hyphenation-push-char-count="2"/>
    </style:style>
    <style:style style:name="P136"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hyphenate="false" fo:hyphenation-remain-char-count="2" fo:hyphenation-push-char-count="2"/>
    </style:style>
    <style:style style:name="P137" style:family="paragraph" style:parent-style-name="Standard" style:list-style-name="L3">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hyphenate="false" fo:hyphenation-remain-char-count="2" fo:hyphenation-push-char-count="2"/>
    </style:style>
    <style:style style:name="P138" style:family="paragraph" style:parent-style-name="Standard" style:list-style-name="L6">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hyphenate="false" fo:hyphenation-remain-char-count="2" fo:hyphenation-push-char-count="2"/>
    </style:style>
    <style:style style:name="P139"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333333" style:font-name="Times New Roman" fo:font-size="12pt" fo:letter-spacing="-0.009cm" fo:language="ru" fo:country="RU" style:text-underline-style="none" fo:font-weight="normal" style:font-name-asian="Times New Roman2" style:font-size-asian="12pt" style:font-weight-asian="normal" style:font-name-complex="Arial" style:font-size-complex="12pt" style:font-weight-complex="normal" fo:hyphenate="false" fo:hyphenation-remain-char-count="2" fo:hyphenation-push-char-count="2"/>
    </style:style>
    <style:style style:name="P140" style:family="paragraph" style:parent-style-name="Standard" style:list-style-name="L1">
      <style:paragraph-properties fo:margin-left="0cm" fo:margin-right="0cm" fo:margin-top="0cm" fo:margin-bottom="0.011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none"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141" style:family="paragraph" style:parent-style-name="Standard" style:list-style-name="L1">
      <style:paragraph-properties fo:margin-left="0cm" fo:margin-right="0cm" fo:margin-top="0cm" fo:margin-bottom="0.011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hyphenate="false" fo:hyphenation-remain-char-count="2" fo:hyphenation-push-char-count="2"/>
    </style:style>
    <style:style style:name="P142" style:family="paragraph" style:parent-style-name="Standard" style:list-style-name="L1">
      <style:paragraph-properties fo:margin-left="0cm" fo:margin-right="0cm" fo:margin-top="0cm" fo:margin-bottom="0.011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333333" style:font-name="Times New Roman" fo:font-size="12pt" fo:letter-spacing="-0.009cm" fo:language="ru" fo:country="RU" style:text-underline-style="none" fo:font-weight="normal" style:font-name-asian="Times New Roman2" style:font-size-asian="12pt" style:font-weight-asian="normal" style:font-name-complex="Arial" style:font-size-complex="12pt" style:font-weight-complex="normal" fo:hyphenate="false" fo:hyphenation-remain-char-count="2" fo:hyphenation-push-char-count="2"/>
    </style:style>
    <style:style style:name="P143" style:family="paragraph" style:parent-style-name="Standard" style:list-style-name="L1">
      <style:paragraph-properties fo:margin-left="0cm" fo:margin-right="0.101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none" fo:font-weight="normal" style:font-name-asian="Calibri" style:font-size-asian="12pt" style:font-weight-asian="normal" style:font-name-complex="Times New Roman2" style:font-size-complex="12pt" style:font-weight-complex="normal" fo:hyphenate="false" fo:hyphenation-remain-char-count="2" fo:hyphenation-push-char-count="2"/>
    </style:style>
    <style:style style:name="P144" style:family="paragraph" style:parent-style-name="Standard" style:list-style-name="L1" style:master-page-name="">
      <style:paragraph-properties fo:margin-left="0cm" fo:margin-right="0cm" fo:margin-top="0cm" fo:margin-bottom="0cm" fo:line-height="100%" fo:text-align="justify" style:justify-single-word="false" fo:orphans="2" fo:widows="2" fo:hyphenation-ladder-count="no-limit" fo:text-indent="1.54cm" style:auto-text-indent="false" style:page-number="auto" fo:background-color="#ffffff" style:writing-mode="lr-tb">
        <style:tab-stops>
          <style:tab-stop style:position="2cm"/>
        </style:tab-stops>
        <style:background-image/>
      </style:paragraph-properties>
      <style:text-properties fo:hyphenate="false" fo:hyphenation-remain-char-count="2" fo:hyphenation-push-char-count="2"/>
    </style:style>
    <style:style style:name="P145" style:family="paragraph" style:parent-style-name="Абзац_20_списка" style:list-style-name="L2">
      <style:paragraph-properties fo:margin-left="0cm" fo:margin-right="0cm" fo:text-align="justify" style:justify-single-word="false" fo:text-indent="0cm" style:auto-text-indent="false">
        <style:tab-stops>
          <style:tab-stop style:position="1.501cm"/>
          <style:tab-stop style:position="1.752cm"/>
          <style:tab-stop style:position="2.251cm"/>
        </style:tab-stops>
      </style:paragraph-properties>
    </style:style>
    <style:style style:name="P146" style:family="paragraph" style:parent-style-name="Text_20_body" style:list-style-name="L1" style:master-page-name="">
      <style:paragraph-properties fo:margin-left="0.064cm" fo:margin-right="0cm" fo:margin-top="0cm" fo:margin-bottom="0.011cm" fo:line-height="100%" fo:text-align="justify" style:justify-single-word="false" fo:orphans="2" fo:widows="2" fo:hyphenation-ladder-count="no-limit" fo:text-indent="1.236cm" style:auto-text-indent="false" style:page-number="auto" fo:background-color="#ffffff" style:writing-mode="lr-tb">
        <style:tab-stops>
          <style:tab-stop style:position="5.027cm"/>
        </style:tab-stops>
        <style:background-image/>
      </style:paragraph-properties>
      <style:text-properties fo:font-size="12pt" style:font-size-asian="12pt" style:font-size-complex="12pt" fo:hyphenate="false" fo:hyphenation-remain-char-count="2" fo:hyphenation-push-char-count="2"/>
    </style:style>
    <style:style style:name="P147" style:family="paragraph" style:parent-style-name="Text_20_body" style:list-style-name="L1" style:master-page-name="">
      <style:paragraph-properties fo:margin-left="0.06cm" fo:margin-right="0cm" fo:margin-top="0cm" fo:margin-bottom="0.011cm" fo:line-height="100%" fo:text-align="justify" style:justify-single-word="false" fo:orphans="2" fo:widows="2" fo:hyphenation-ladder-count="no-limit" fo:text-indent="1.265cm" style:auto-text-indent="false" style:page-number="auto" fo:background-color="#ffffff" style:writing-mode="lr-tb">
        <style:tab-stops>
          <style:tab-stop style:position="5.027cm"/>
        </style:tab-stops>
        <style:background-image/>
      </style:paragraph-properties>
      <style:text-properties fo:hyphenate="false" fo:hyphenation-remain-char-count="2" fo:hyphenation-push-char-count="2"/>
    </style:style>
    <style:style style:name="P148" style:family="paragraph" style:parent-style-name="Text_20_body" style:list-style-name="L1" style:master-page-name="">
      <style:paragraph-properties fo:margin-left="0cm" fo:margin-right="0cm" fo:margin-top="0cm" fo:margin-bottom="0cm" fo:line-height="100%" fo:text-align="justify" style:justify-single-word="false" fo:orphans="2" fo:widows="2" fo:hyphenation-ladder-count="no-limit" fo:text-indent="1.429cm" style:auto-text-indent="false" style:page-number="auto"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none" fo:font-weight="normal" style:font-size-asian="12pt" style:font-weight-asian="normal" style:font-size-complex="12pt" style:font-weight-complex="normal" fo:hyphenate="false" fo:hyphenation-remain-char-count="2" fo:hyphenation-push-char-count="2"/>
    </style:style>
    <style:style style:name="P149" style:family="paragraph" style:parent-style-name="Text_20_body" style:list-style-name="L1">
      <style:paragraph-properties fo:margin-left="0cm" fo:margin-right="0cm" fo:margin-top="0cm" fo:margin-bottom="0cm" fo:line-height="100%" fo:text-align="justify" style:justify-single-word="false" fo:orphans="2" fo:widows="2" fo:hyphenation-ladder-count="no-limit" fo:text-indent="1.429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solid" style:text-underline-width="auto" style:text-underline-color="font-color" fo:font-weight="bold" style:font-size-asian="12pt" style:font-weight-asian="bold" style:font-size-complex="12pt" style:font-weight-complex="bold" fo:hyphenate="false" fo:hyphenation-remain-char-count="2" fo:hyphenation-push-char-count="2"/>
    </style:style>
    <style:style style:name="P150" style:family="paragraph" style:parent-style-name="Text_20_body" style:list-style-name="L1" style:master-page-name="">
      <style:paragraph-properties fo:margin-left="0cm" fo:margin-right="0cm" fo:margin-top="0cm" fo:margin-bottom="0cm" fo:line-height="100%" fo:text-align="justify" style:justify-single-word="false" fo:orphans="2" fo:widows="2" fo:hyphenation-ladder-count="no-limit" fo:text-indent="1.291cm" style:auto-text-indent="false" style:page-number="auto"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none" fo:font-weight="normal" style:font-name-asian="Calibri" style:font-size-asian="12pt" style:font-weight-asian="normal" style:font-name-complex="Times New Roman2" style:font-size-complex="12pt" style:font-weight-complex="normal" fo:hyphenate="false" fo:hyphenation-remain-char-count="2" fo:hyphenation-push-char-count="2"/>
    </style:style>
    <style:style style:name="P151" style:family="paragraph" style:parent-style-name="Text_20_body" style:list-style-name="L1" style:master-page-name="">
      <style:paragraph-properties fo:margin-left="0cm" fo:margin-right="0cm" fo:margin-top="0cm" fo:margin-bottom="0cm" fo:line-height="100%" fo:text-align="justify" style:justify-single-word="false" fo:orphans="2" fo:widows="2" fo:hyphenation-ladder-count="no-limit" fo:text-indent="1.291cm" style:auto-text-indent="false" style:page-number="auto" fo:background-color="#ffffff" style:writing-mode="lr-tb">
        <style:tab-stops>
          <style:tab-stop style:position="2cm"/>
        </style:tab-stops>
        <style:background-image/>
      </style:paragraph-properties>
      <style:text-properties fo:color="#000000" style:font-name="Times New Roman1" fo:font-size="12pt" fo:letter-spacing="-0.009cm" fo:language="ru" fo:country="RU" style:text-underline-style="none" fo:font-weight="normal" style:font-name-asian="Calibri" style:font-size-asian="12pt" style:font-weight-asian="normal" style:font-name-complex="Times New Roman2" style:font-size-complex="12pt" style:font-weight-complex="normal" fo:hyphenate="false" fo:hyphenation-remain-char-count="2" fo:hyphenation-push-char-count="2"/>
    </style:style>
    <style:style style:name="P152" style:family="paragraph" style:parent-style-name="Text_20_body"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none" fo:font-weight="normal" style:font-name-asian="Calibri" style:font-size-asian="12pt" style:font-weight-asian="normal" style:font-name-complex="Times New Roman2" style:font-size-complex="12pt" style:font-weight-complex="normal" fo:hyphenate="false" fo:hyphenation-remain-char-count="2" fo:hyphenation-push-char-count="2"/>
    </style:style>
    <style:style style:name="P153" style:family="paragraph" style:parent-style-name="Text_20_body" style:list-style-name="L1">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2cm"/>
        </style:tab-stops>
        <style:background-image/>
      </style:paragraph-properties>
      <style:text-properties fo:color="#000000" style:font-name="Times New Roman1" fo:font-size="12pt" fo:letter-spacing="-0.009cm" fo:language="ru" fo:country="RU" style:text-underline-style="none"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154" style:family="paragraph" style:parent-style-name="Text_20_body" style:list-style-name="L1" style:master-page-name="">
      <style:paragraph-properties fo:margin-left="0cm" fo:margin-right="0cm" fo:margin-top="0cm" fo:margin-bottom="0cm" fo:line-height="100%" fo:text-align="justify" style:justify-single-word="false" fo:orphans="2" fo:widows="2" fo:hyphenation-ladder-count="no-limit" fo:text-indent="1.512cm" style:auto-text-indent="false" style:page-number="auto" fo:background-color="#ffffff" style:writing-mode="lr-tb">
        <style:tab-stops>
          <style:tab-stop style:position="2cm"/>
        </style:tab-stops>
        <style:background-image/>
      </style:paragraph-properties>
      <style:text-properties fo:color="#000000" style:font-name="Times New Roman1" fo:font-size="12pt" fo:letter-spacing="-0.009cm" fo:language="ru" fo:country="RU" style:text-underline-style="none"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155" style:family="paragraph" style:parent-style-name="Text_20_body" style:list-style-name="L1" style:master-page-name="">
      <style:paragraph-properties fo:margin-left="0cm" fo:margin-right="0cm" fo:margin-top="0cm" fo:margin-bottom="0cm" fo:line-height="100%" fo:text-align="justify" style:justify-single-word="false" fo:orphans="2" fo:widows="2" fo:hyphenation-ladder-count="no-limit" fo:text-indent="1.21cm" style:auto-text-indent="false" style:page-number="auto" fo:background-color="#ffffff" style:writing-mode="lr-tb">
        <style:tab-stops>
          <style:tab-stop style:position="2cm"/>
        </style:tab-stops>
        <style:background-image/>
      </style:paragraph-properties>
      <style:text-properties fo:color="#000000" style:font-name="Times New Roman" fo:font-size="12pt" fo:letter-spacing="-0.009cm" fo:language="ru" fo:country="RU" style:text-underline-style="none"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T1" style:family="text">
      <style:text-properties fo:font-size="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language="ru" fo:country="RU" fo:font-weight="bold" style:font-size-asian="12pt" style:font-weight-asian="bold" style:font-size-complex="12pt" style:font-weight-complex="bold"/>
    </style:style>
    <style:style style:name="T5" style:family="text">
      <style:text-properties fo:font-size="12pt" fo:language="ru" fo:country="RU" style:font-size-asian="12pt" style:font-size-complex="12pt"/>
    </style:style>
    <style:style style:name="T6" style:family="text">
      <style:text-properties fo:font-size="12pt" style:text-underline-style="none" fo:font-weight="normal" style:font-size-asian="12pt" style:font-weight-asian="normal" style:font-size-complex="12pt" style:font-weight-complex="normal"/>
    </style:style>
    <style:style style:name="T7" style:family="text">
      <style:text-properties fo:font-size="12pt" fo:background-color="#ffffff"/>
    </style:style>
    <style:style style:name="T8" style:family="text">
      <style:text-properties fo:color="#000000"/>
    </style:style>
    <style:style style:name="T9" style:family="text">
      <style:text-properties fo:color="#000000" fo:font-size="12pt" fo:letter-spacing="-0.009cm" fo:language="ru" fo:country="RU" fo:font-weight="normal" style:font-size-asian="12pt" style:font-weight-asian="normal" style:font-size-complex="12pt" style:font-weight-complex="normal"/>
    </style:style>
    <style:style style:name="T10" style:family="text">
      <style:text-properties fo:color="#000000" fo:font-size="12pt" fo:letter-spacing="-0.009cm" fo:language="ru" fo:country="RU" fo:font-weight="bold" style:font-size-asian="12pt" style:font-weight-asian="bold" style:font-size-complex="12pt" style:font-weight-complex="bold"/>
    </style:style>
    <style:style style:name="T11" style:family="text">
      <style:text-properties fo:color="#000000" fo:font-size="12pt" fo:font-weight="bold" style:font-size-asian="12pt" style:font-weight-asian="bold" style:font-size-complex="12pt" style:font-weight-complex="bold"/>
    </style:style>
    <style:style style:name="T12" style:family="text">
      <style:text-properties fo:color="#000000" fo:font-size="12pt" fo:background-color="#ffffff"/>
    </style:style>
    <style:style style:name="T13" style:family="text">
      <style:text-properties fo:color="#000000" style:font-name="Times New Roman" fo:font-size="12pt" fo:letter-spacing="-0.009cm" fo:language="ru" fo:country="RU" style:text-underline-style="none" fo:font-weight="bold" style:font-size-asian="12pt" style:font-weight-asian="bold" style:font-name-complex="serif" style:font-size-complex="12pt" style:font-weight-complex="bold"/>
    </style:style>
    <style:style style:name="T14" style:family="text">
      <style:text-properties fo:color="#000000" style:font-name="Times New Roman" fo:font-size="12pt" fo:letter-spacing="-0.009cm" fo:language="ru" fo:country="RU" style:text-underline-style="none" fo:font-weight="bold" style:font-name-asian="Times New Roman2" style:font-size-asian="12pt" style:font-weight-asian="bold" style:font-name-complex="Times New Roman2" style:font-size-complex="12pt" style:font-weight-complex="bold"/>
    </style:style>
    <style:style style:name="T15" style:family="text">
      <style:text-properties fo:color="#000000" style:font-name="Times New Roman" fo:font-size="12pt" fo:letter-spacing="-0.009cm" fo:language="ru" fo:country="RU" style:text-underline-style="none" fo:font-weight="normal" style:font-size-asian="12pt" style:font-weight-asian="normal" style:font-name-complex="serif" style:font-size-complex="12pt" style:font-weight-complex="normal"/>
    </style:style>
    <style:style style:name="T16" style:family="text">
      <style:text-properties fo:color="#000000" style:font-name="Times New Roman" fo:font-size="12pt" fo:letter-spacing="-0.009cm" fo:language="ru" fo:country="RU" style:text-underline-style="none" fo:font-weight="normal" style:font-name-asian="Times New Roman2" style:font-size-asian="12pt" style:font-weight-asian="normal" style:font-name-complex="Times New Roman2" style:font-size-complex="12pt" style:font-weight-complex="normal"/>
    </style:style>
    <style:style style:name="T17" style:family="text">
      <style:text-properties fo:color="#000000" style:font-name="Times New Roman" fo:font-size="12pt" fo:letter-spacing="-0.009cm" fo:language="ru" fo:country="RU" style:text-underline-style="none" fo:font-weight="normal" style:font-name-asian="Times New Roman2" style:font-size-asian="12pt" style:font-weight-asian="normal" style:font-name-complex="Times New Roman2" style:font-size-complex="12pt" style:font-weight-complex="bold"/>
    </style:style>
    <style:style style:name="T18" style:family="text">
      <style:text-properties fo:color="#000000" style:font-name="Times New Roman" fo:font-size="12pt" fo:letter-spacing="-0.009cm" fo:language="ru" fo:country="RU" style:text-underline-style="none" fo:font-weight="normal" fo:background-color="transparent" style:font-name-asian="Times New Roman" style:font-size-asian="12pt" style:language-asian="ru" style:country-asian="RU" style:font-weight-asian="normal" style:font-name-complex="Times New Roman" style:font-size-complex="12pt" style:font-weight-complex="normal"/>
    </style:style>
    <style:style style:name="T19" style:family="text">
      <style:text-properties fo:color="#000000" style:font-name="Times New Roman" fo:font-size="12pt" fo:letter-spacing="-0.009cm" fo:language="ru" fo:country="RU" style:text-underline-style="none" fo:font-weight="normal" fo:background-color="transparent" style:font-name-asian="Times New Roman" style:font-size-asian="12pt" style:language-asian="ru" style:country-asian="RU" style:font-weight-asian="normal" style:font-name-complex="serif" style:font-size-complex="12pt" style:font-weight-complex="normal"/>
    </style:style>
    <style:style style:name="T20" style:family="text">
      <style:text-properties fo:color="#000000" style:font-name="Times New Roman" fo:font-size="12pt" style:text-underline-style="none" fo:background-color="transparent" style:font-name-asian="Times New Roman" style:font-size-asian="12pt" style:language-asian="ru" style:country-asian="RU" style:font-name-complex="Times New Roman" style:font-size-complex="12pt"/>
    </style:style>
    <style:style style:name="T21" style:family="text">
      <style:text-properties fo:color="#000000" style:font-name="Times New Roman" fo:letter-spacing="-0.009cm" fo:language="ru" fo:country="RU" style:text-underline-style="none" fo:font-weight="bold" style:font-name-asian="Calibri" style:font-weight-asian="bold" style:font-name-complex="Times New Roman2" style:font-weight-complex="bold"/>
    </style:style>
    <style:style style:name="T22" style:family="text">
      <style:text-properties fo:color="#000000" style:font-name="Times New Roman" fo:letter-spacing="-0.009cm" fo:language="ru" fo:country="RU" style:text-underline-style="none" fo:font-weight="normal" style:font-name-asian="Calibri" style:font-weight-asian="normal" style:font-name-complex="Times New Roman2" style:font-weight-complex="normal"/>
    </style:style>
    <style:style style:name="T23" style:family="text">
      <style:text-properties fo:color="#000000" fo:background-color="#ffffff"/>
    </style:style>
    <style:style style:name="T24" style:family="text">
      <style:text-properties fo:color="#000000" fo:font-size="11pt" style:font-size-asian="11pt" style:font-size-complex="11pt"/>
    </style:style>
    <style:style style:name="T25" style:family="text">
      <style:text-properties fo:color="#000000" fo:font-size="11pt" fo:background-color="#ffffff" style:font-size-asian="11pt" style:font-size-complex="11pt"/>
    </style:style>
    <style:style style:name="T26" style:family="text">
      <style:text-properties fo:color="#000000" fo:font-size="11pt" fo:background-color="#ffffff" style:font-name-asian="Calibri1" style:font-size-asian="11pt" style:font-size-complex="11pt"/>
    </style:style>
    <style:style style:name="T27" style:family="text">
      <style:text-properties fo:color="#000000" style:font-name-asian="Calibri1"/>
    </style:style>
    <style:style style:name="T28" style:family="text">
      <style:text-properties fo:color="#000000" fo:language="ru" fo:country="RU"/>
    </style:style>
    <style:style style:name="T29" style:family="text">
      <style:text-properties fo:color="#000000" fo:language="ru" fo:country="RU" style:text-underline-style="none"/>
    </style:style>
    <style:style style:name="T30" style:family="text">
      <style:text-properties fo:color="#000000" style:font-name="Times New Roman1"/>
    </style:style>
    <style:style style:name="T31" style:family="text">
      <style:text-properties fo:color="#000000" style:font-name="Times New Roman1" fo:font-size="12pt"/>
    </style:style>
    <style:style style:name="T32" style:family="text">
      <style:text-properties fo:color="#000000" style:font-name="Times New Roman1" fo:font-size="12pt" style:font-size-asian="12pt" style:font-size-complex="12pt"/>
    </style:style>
    <style:style style:name="T33" style:family="text">
      <style:text-properties fo:color="#000000" style:font-name="Times New Roman1" fo:font-size="12pt" fo:font-weight="bold" style:font-size-asian="12pt" style:font-size-complex="12pt"/>
    </style:style>
    <style:style style:name="T34" style:family="text">
      <style:text-properties fo:color="#000000" style:font-name="Times New Roman1" fo:font-weight="bold"/>
    </style:style>
    <style:style style:name="T35" style:family="text">
      <style:text-properties fo:color="#000000" fo:font-weight="bold"/>
    </style:style>
    <style:style style:name="T36" style:family="text">
      <style:text-properties fo:language="ru" fo:country="RU"/>
    </style:style>
    <style:style style:name="T37" style:family="text">
      <style:text-properties fo:font-weight="normal" style:font-weight-asian="normal" style:font-weight-complex="normal"/>
    </style:style>
    <style:style style:name="T38" style:family="text">
      <style:text-properties style:font-name="Times New Roman"/>
    </style:style>
    <style:style style:name="T39" style:family="text">
      <style:text-properties style:font-name="Times New Roman" fo:font-size="12pt" style:font-name-asian="Times New Roman2" style:font-size-asian="12pt" style:language-asian="ar" style:country-asian="SA" style:font-name-complex="Times New Roman2" style:font-size-complex="12pt"/>
    </style:style>
    <style:style style:name="T40" style:family="text">
      <style:text-properties style:font-name="Times New Roman" fo:font-size="12pt" fo:language="ru" fo:country="RU" style:font-name-asian="Times New Roman2" style:font-size-asian="12pt" style:language-asian="ar" style:country-asian="SA" style:font-name-complex="Times New Roman2" style:font-size-complex="12pt"/>
    </style:style>
    <style:style style:name="T41" style:family="text">
      <style:text-properties style:font-name="Times New Roman" fo:font-size="12pt" fo:letter-spacing="-0.009cm" style:text-underline-style="none" fo:font-weight="normal" fo:background-color="transparent" style:font-name-asian="Times New Roman" style:font-size-asian="12pt" style:language-asian="ru" style:country-asian="RU" style:font-weight-asian="normal" style:font-name-complex="Times New Roman" style:font-size-complex="12pt" style:font-weight-complex="normal"/>
    </style:style>
    <style:style style:name="T42" style:family="text">
      <style:text-properties style:font-name="Times New Roman" fo:font-size="12pt" fo:letter-spacing="-0.009cm" style:text-underline-style="solid" style:text-underline-width="auto" style:text-underline-color="font-color" fo:background-color="transparent" style:font-name-asian="Times New Roman2" style:font-size-asian="12pt" style:language-asian="ru" style:country-asian="RU" style:font-name-complex="Times New Roman2" style:font-size-complex="12pt"/>
    </style:style>
    <style:style style:name="T43" style:family="text">
      <style:text-properties style:font-name="Times New Roman" fo:font-size="12pt" fo:letter-spacing="-0.009cm" fo:language="ru" fo:country="RU" style:text-underline-style="none" fo:font-weight="bold" style:font-name-asian="Times New Roman2" style:font-size-asian="12pt" style:font-weight-asian="bold" style:font-name-complex="Times New Roman2" style:font-size-complex="12pt" style:font-weight-complex="bold"/>
    </style:style>
    <style:style style:name="T44" style:family="text">
      <style:text-properties style:font-name="Times New Roman" fo:font-size="12pt" fo:letter-spacing="-0.009cm" fo:language="ru" fo:country="RU" style:text-underline-style="none" fo:font-weight="normal" style:font-name-asian="Times New Roman2" style:font-size-asian="12pt" style:font-weight-asian="normal" style:font-name-complex="Times New Roman2" style:font-size-complex="12pt" style:font-weight-complex="normal"/>
    </style:style>
    <style:style style:name="T45" style:family="text">
      <style:text-properties style:font-name="Times New Roman" fo:font-size="12pt" fo:letter-spacing="-0.009cm" fo:language="ru" fo:country="RU" style:text-underline-style="none" fo:font-weight="normal" fo:background-color="transparent" style:font-name-asian="Times New Roman" style:font-size-asian="12pt" style:language-asian="ru" style:country-asian="RU" style:font-weight-asian="normal" style:font-name-complex="Times New Roman" style:font-size-complex="12pt" style:font-weight-complex="normal"/>
    </style:style>
    <style:style style:name="T46" style:family="text">
      <style:text-properties style:font-name="Times New Roman" fo:font-size="12pt" fo:letter-spacing="-0.009cm" fo:language="ru" fo:country="RU" style:text-underline-style="none" fo:font-weight="normal" fo:background-color="transparent" style:font-name-asian="Times New Roman" style:font-size-asian="12pt" style:language-asian="ru" style:country-asian="RU" style:font-weight-asian="normal" style:font-name-complex="serif" style:font-size-complex="12pt" style:font-weight-complex="normal"/>
    </style:style>
    <style:style style:name="T47" style:family="text">
      <style:text-properties style:font-name="Times New Roman" fo:font-size="12pt" style:text-underline-style="none" fo:background-color="transparent" style:font-name-asian="Times New Roman" style:font-size-asian="12pt" style:language-asian="ru" style:country-asian="RU" style:font-name-complex="Times New Roman" style:font-size-complex="12pt"/>
    </style:style>
    <style:style style:name="T48" style:family="text">
      <style:text-properties style:font-name="Times New Roman" fo:font-size="12pt" fo:font-weight="bold" style:font-size-asian="12pt" style:font-weight-asian="bold" style:font-size-complex="12pt"/>
    </style:style>
    <style:style style:name="T49" style:family="text">
      <style:text-properties style:font-name="Times New Roman" fo:font-size="12pt" fo:font-weight="bold" style:font-size-asian="12pt" style:font-size-complex="12pt"/>
    </style:style>
    <style:style style:name="T50" style:family="text">
      <style:text-properties style:font-name="Times New Roman" fo:font-size="12pt" fo:font-weight="normal" style:font-size-asian="12pt" style:font-weight-asian="normal" style:font-size-complex="12pt" style:font-weight-complex="normal"/>
    </style:style>
    <style:style style:name="T51" style:family="text">
      <style:text-properties style:font-name="Times New Roman" fo:font-size="12pt" style:font-size-asian="12pt" style:font-size-complex="12pt"/>
    </style:style>
    <style:style style:name="T52" style:family="text">
      <style:text-properties style:font-name="Times New Roman" fo:font-weight="bold" style:font-name-asian="Times New Roman2" style:language-asian="ar" style:country-asian="SA" style:font-weight-asian="bold" style:font-name-complex="Times New Roman2" style:font-weight-complex="bold"/>
    </style:style>
    <style:style style:name="T53" style:family="text">
      <style:text-properties style:font-name="Times New Roman" fo:font-weight="normal" style:font-name-asian="Times New Roman2" style:language-asian="ar" style:country-asian="SA" style:font-weight-asian="normal" style:font-name-complex="Times New Roman2" style:font-weight-complex="normal"/>
    </style:style>
    <style:style style:name="T54" style:family="text">
      <style:text-properties fo:font-weight="bold"/>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color="#ff0000"/>
    </style:style>
    <style:style style:name="T58" style:family="text">
      <style:text-properties fo:color="#ff0000" style:font-name="Times New Roman" fo:font-size="12pt" fo:letter-spacing="-0.009cm" fo:language="ru" fo:country="RU" style:text-underline-style="none" fo:font-weight="normal" fo:background-color="transparent" style:font-name-asian="Times New Roman" style:font-size-asian="12pt" style:language-asian="ru" style:country-asian="RU" style:font-weight-asian="normal" style:font-name-complex="Times New Roman" style:font-size-complex="12pt" style:font-weight-complex="normal"/>
    </style:style>
    <style:style style:name="T59" style:family="text">
      <style:text-properties fo:color="#ff0000" style:font-name="Times New Roman" fo:font-size="12pt" fo:letter-spacing="-0.009cm" fo:language="ru" fo:country="RU" style:text-underline-style="none" fo:font-weight="normal" fo:background-color="transparent" style:font-name-asian="Times New Roman" style:font-size-asian="12pt" style:language-asian="ru" style:country-asian="RU" style:font-weight-asian="normal" style:font-name-complex="serif" style:font-size-complex="12pt" style:font-weight-complex="normal"/>
    </style:style>
    <style:style style:name="T60" style:family="text">
      <style:text-properties fo:color="#ff0000" style:font-name="Times New Roman" fo:font-size="12pt" fo:letter-spacing="-0.009cm" style:text-underline-style="none" fo:background-color="transparent" style:font-name-asian="Times New Roman" style:font-size-asian="12pt" style:language-asian="ru" style:country-asian="RU" style:font-name-complex="Times New Roman" style:font-size-complex="12pt"/>
    </style:style>
    <style:style style:name="T61" style:family="text">
      <style:text-properties fo:color="#ff0000" style:font-name="Times New Roman" fo:font-size="12pt" style:text-underline-style="none" fo:background-color="transparent" style:font-name-asian="Times New Roman" style:font-size-asian="12pt" style:language-asian="ru" style:country-asian="RU" style:font-name-complex="Times New Roman" style:font-size-complex="12pt"/>
    </style:style>
    <style:style style:name="T62" style:family="text">
      <style:text-properties fo:color="#ff0000" fo:language="ru" fo:country="RU"/>
    </style:style>
    <style:style style:name="T63" style:family="text">
      <style:text-properties style:text-underline-style="none"/>
    </style:style>
    <style:style style:name="T64" style:family="text">
      <style:text-properties style:text-underline-style="none" fo:font-weight="normal" style:font-weight-asian="normal" style:font-weight-complex="normal"/>
    </style:style>
    <style:style style:name="T65" style:family="text">
      <style:text-properties style:text-underline-style="none" fo:font-weight="normal" fo:background-color="#ffffff" style:font-weight-asian="normal" style:font-weight-complex="normal"/>
    </style:style>
    <style:style style:name="T66" style:family="text">
      <style:text-properties style:font-weight-complex="bold"/>
    </style:style>
    <style:style style:name="T67" style:family="text">
      <style:text-properties style:font-name-asian="BatangChe"/>
    </style:style>
    <style:style style:name="T68" style:family="text">
      <style:text-properties fo:background-color="#ffffff"/>
    </style:style>
    <style:style style:name="T69" style:family="text">
      <style:text-properties style:font-name-asian="Calibri1"/>
    </style:style>
    <style:style style:name="T70" style:family="text">
      <style:text-properties fo:color="#222222"/>
    </style:style>
    <style:style style:name="T71" style:family="text">
      <style:text-properties style:font-name="Times New Roman1"/>
    </style:style>
    <style:style style:name="T72" style:family="text">
      <style:text-properties style:font-name="Times New Roman1" fo:font-size="12pt"/>
    </style:style>
    <style:style style:name="T73" style:family="text">
      <style:text-properties style:font-name="Times New Roman1" fo:font-size="12pt" style:font-size-asian="12pt" style:font-size-complex="12pt"/>
    </style:style>
    <style:style style:name="T74" style:family="text">
      <style:text-properties fo:color="#2d3748" fo:font-size="12pt" fo:background-color="#ffffff"/>
    </style:style>
    <style:style style:name="T75" style:family="text">
      <style:text-properties fo:color="#c00000" style:font-name="Times New Roman1" fo:font-size="12pt"/>
    </style:style>
    <style:style style:name="T76" style:family="text">
      <style:text-properties fo:font-size="11pt"/>
    </style:style>
    <style:style style:name="T77" style:family="text">
      <style:text-properties fo:language="en" fo:country="U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 text:c="13"/>Протокол № 4</text:p>
      <text:p text:style-name="P1"><text:s text:c="12"/>заседания Межведомственного координационного совета </text:p>
      <text:p text:style-name="P1"><text:s text:c="8"/>по профилактике правонарушений </text:p>
      <text:p text:style-name="P1"><text:s text:c="7"/>в Кетовском <text:span text:style-name="T36">муниципальном округе</text:span></text:p>
      <text:p text:style-name="P1"><text:s text:c="10"/>27 <text:span text:style-name="T36"><text:s/>декабря</text:span> 2022 года</text:p>
      <text:p text:style-name="P3">Председательствовал:</text:p>
      <table:table table:name="Таблица1" table:style-name="Таблица1">
        <table:table-column table:style-name="Таблица1.A"/>
        <table:table-row table:style-name="Таблица1.1">
          <table:table-cell table:style-name="Таблица1.A1" office:value-type="string">
            <text:p text:style-name="P100"><text:span text:style-name="T55">Корюкина Ирина Владимировна- </text:span>Председательствующий Межведомственного координационного совета, заместитель Главы Кетовского <text:span text:style-name="T36">муниципального округа</text:span> по социальной политике</text:p>
          </table:table-cell>
        </table:table-row>
      </table:table>
      <text:p text:style-name="P2">Присутствовали:</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6">Доможирова</text:p>
            <text:p text:style-name="P99">Ирина </text:p>
            <text:p text:style-name="P99">Николаевна</text:p>
          </table:table-cell>
          <table:table-cell table:style-name="Таблица2.A1" office:value-type="string">
            <text:p text:style-name="P4">Секретарь Совета, <text:s/>специалист сектора социальной политике <text:s text:c="3"/>Администрации Кетовского <text:span text:style-name="T36">муниципального округа</text:span></text:p>
          </table:table-cell>
        </table:table-row>
        <table:table-row table:style-name="Таблица2.1">
          <table:table-cell table:style-name="Таблица2.A1" office:value-type="string">
            <text:p text:style-name="P97">Бакланова</text:p>
            <text:p text:style-name="P97">Валентина Александровна</text:p>
          </table:table-cell>
          <table:table-cell table:style-name="Таблица2.A1" office:value-type="string">
            <text:p text:style-name="P8"><text:span text:style-name="T36">и.о. Руководителя</text:span> Управления <text:s/>образования Кетовского </text:p>
            <text:p text:style-name="P9">муниципального округа</text:p>
          </table:table-cell>
        </table:table-row>
        <table:table-row table:style-name="Таблица2.1">
          <table:table-cell table:style-name="Таблица2.A1" office:value-type="string">
            <text:p text:style-name="P98">Галкина Светлана Николаевна</text:p>
          </table:table-cell>
          <table:table-cell table:style-name="Таблица2.A1" office:value-type="string">
            <text:p text:style-name="P5">Заместитель Главы Кетовского муниципального округапо финансовой политике - руководитель финансового управления </text:p>
          </table:table-cell>
        </table:table-row>
        <table:table-row table:style-name="Таблица2.1">
          <table:table-cell table:style-name="Таблица2.A1" office:value-type="string">
            <text:p text:style-name="P97">Кульбицкая</text:p>
            <text:p text:style-name="P97">Вера Михайловна</text:p>
          </table:table-cell>
          <table:table-cell table:style-name="Таблица2.A1" office:value-type="string">
            <text:p text:style-name="P4">Главный специалист <text:span text:style-name="T36">КДН и ЗП</text:span></text:p>
            <text:p text:style-name="P4">Администрации Кетовского <text:span text:style-name="T36">муниципального округа</text:span></text:p>
          </table:table-cell>
        </table:table-row>
        <table:table-row table:style-name="Таблица2.1">
          <table:table-cell table:style-name="Таблица2.A1" office:value-type="string">
            <text:p text:style-name="P97">Бабин</text:p>
            <text:p text:style-name="P97">Владимир Петрович</text:p>
          </table:table-cell>
          <table:table-cell table:style-name="Таблица2.A1" office:value-type="string">
            <text:p text:style-name="P4"><text:span text:style-name="T36">Руководитель Управления </text:span>культуры Администрации Кетовского <text:span text:style-name="T36">муниципального округа</text:span></text:p>
          </table:table-cell>
        </table:table-row>
        <table:table-row table:style-name="Таблица2.1">
          <table:table-cell table:style-name="Таблица2.A1" office:value-type="string">
            <text:p text:style-name="P99">Сысолов </text:p>
            <text:p text:style-name="P99">Олег Михайлович</text:p>
          </table:table-cell>
          <table:table-cell table:style-name="Таблица2.A1" office:value-type="string">
            <text:p text:style-name="P4">Председатель комитета по физической культуре и спорту Администрации Кетовского района</text:p>
          </table:table-cell>
        </table:table-row>
        <table:table-row table:style-name="Таблица2.1">
          <table:table-cell table:style-name="Таблица2.A1" office:value-type="string">
            <text:p text:style-name="P97">Лошенкова</text:p>
            <text:p text:style-name="P97">Маргарита Дмитриевна</text:p>
          </table:table-cell>
          <table:table-cell table:style-name="Таблица2.A1" office:value-type="string">
            <text:p text:style-name="P4">Главн<text:span text:style-name="T36">ый</text:span> <text:s/>врач<text:span text:style-name="T36"> </text:span><text:s/>ГБУ «<text:span text:style-name="T36">Межрайонная больница №3</text:span>»</text:p>
          </table:table-cell>
        </table:table-row>
        <table:table-row table:style-name="Таблица2.1">
          <table:table-cell table:style-name="Таблица2.A1" office:value-type="string">
            <text:p text:style-name="P99">Шмакова Светлана Анатольевна</text:p>
          </table:table-cell>
          <table:table-cell table:style-name="Таблица2.A1" office:value-type="string">
            <text:p text:style-name="P4"><text:span text:style-name="T36">Директору</text:span> ГБУ «<text:span text:style-name="T36">ЦСО №9»</text:span></text:p>
          </table:table-cell>
        </table:table-row>
        <table:table-row table:style-name="Таблица2.1">
          <table:table-cell table:style-name="Таблица2.A1" office:value-type="string">
            <text:p text:style-name="P101">Шварева</text:p>
            <text:p text:style-name="P101">Людмила Леонидовна</text:p>
          </table:table-cell>
          <table:table-cell table:style-name="Таблица2.A1" office:value-type="string">
            <text:p text:style-name="P6"><text:span text:style-name="T36">и.о. </text:span>Директор<text:span text:style-name="T36">а</text:span> ГКУ «УСЗН № 9» по Кетовскому району</text:p>
          </table:table-cell>
        </table:table-row>
        <table:table-row table:style-name="Таблица2.1">
          <table:table-cell table:style-name="Таблица2.A1" office:value-type="string">
            <text:p text:style-name="P99">Пьянников Дмитрий Серафимович</text:p>
          </table:table-cell>
          <table:table-cell table:style-name="Таблица2.A1" office:value-type="string">
            <text:p text:style-name="P4">Начальник ОМВД России по Кетовскому району</text:p>
          </table:table-cell>
        </table:table-row>
        <table:table-row table:style-name="Таблица2.1">
          <table:table-cell table:style-name="Таблица2.A1" office:value-type="string">
            <text:p text:style-name="P99">Эберляин</text:p>
            <text:p text:style-name="P99">Анна Викторовна</text:p>
          </table:table-cell>
          <table:table-cell table:style-name="Таблица2.A1" office:value-type="string">
            <text:p text:style-name="P4">Начальник отдела по опеке и попечительству Администрации <text:s/>Кетовского района</text:p>
          </table:table-cell>
        </table:table-row>
      </table:table>
      <text:p text:style-name="P13"><text:span text:style-name="T4">Тутуков Валиха <text:s text:c="16"/></text:span><text:span text:style-name="T5"><text:s/>Врио Военного комиссара по Кетовскому, </text:span><text:span text:style-name="T4"><text:s text:c="3"/></text:span></text:p>
      <text:p text:style-name="P46"><text:span text:style-name="T4">Жасланович <text:s text:c="22"/></text:span><text:span text:style-name="T5"><text:s/>Половинского и Притобольного районов</text:span></text:p>
      <text:p text:style-name="P47"><text:tab/> <text:s/></text:p>
      <text:p text:style-name="P11">Открытие заседания Межведомственного координационного совета.</text:p>
      <text:p text:style-name="P12"><text:span text:style-name="T3">Вступительное слово Корюкина Ирина Владимировна</text:span><text:span text:style-name="T2"> </text:span><text:span text:style-name="T3">– заместитель Главы Кетовского района по социальной политике</text:span></text:p>
      <text:p text:style-name="P48"/>
      <text:p text:style-name="P95"><text:span text:style-name="T3">1.</text:span><text:span text:style-name="T2"> Проведение общественных смотров – конкурсов среди образовательных учреждений, направленных на профилактику безнадзорности и правонарушений несовершеннолетних, пропаганду правовых знаний</text:span></text:p>
      <text:p text:style-name="P10">Докладчик:</text:p>
      <text:p text:style-name="P56"><text:span text:style-name="T56">Бакланова В.А.</text:span> - Руководитель Управления образования Администрации Кетовского муниципального округа</text:p>
      <text:p text:style-name="P57">Управление образования Администрации Кетовского муниципального округа (далее – Управление образования) по вопросу проведения общественных смотров – конкурсов среди образовательных организаций, направленных на профилактику безнадзорности и правонарушений несовершеннолетних, пропаганду правовых знаний сообщает следующее</text:p>
      <text:p text:style-name="P60"><text:soft-page-break/>Общеобразовательные организации, подведомственные Управлению образования, принимали участие в конкурсах (олимпиадах, викторинах, лабиринтах, внеурочных занятиях и т.п.), направленных на пропаганду правовых знаний и профилактику безнадзорности и правонарушений несовершеннолетних (в мероприятиях приняло участие около 2000 обучающихся).</text:p>
      <text:p text:style-name="P70"><text:span text:style-name="T72">Также ежегодно в образовательных организациях проводится «Месяц правовой грамотности и профилактики асоциального поведения» (мероприятиями </text:span><text:bookmark text:name="_GoBack"/><text:span text:style-name="T72">охвачено около 3000 человек, как обучающихся, так и их родителей).</text:span></text:p>
      <text:p text:style-name="P44">(<text:span text:style-name="T36">информация прилагается)</text:span></text:p>
      <text:p text:style-name="P58"><text:span text:style-name="T9">2</text:span><text:span text:style-name="T10">.Организация и проведение в библиотеках книжных выставок, размещение стендов с тематикой, направленной на профилактику наркомании, токсикомании, алкоголизма, в общедоступных библиотеках по итогам 11 месяцев 2022 года</text:span></text:p>
      <text:list xml:id="list7206805909351269533" text:style-name="L1">
        <text:list-header>
          <text:p text:style-name="P112">Докладчик:</text:p>
          <text:p text:style-name="P113"><text:span text:style-name="T4">Бабин В.П. </text:span><text:span text:style-name="T5">- Руководитель Управления культуры Администрации Кетовского муниципального округа</text:span></text:p>
          <text:p text:style-name="P146">Управлении культуры Администрации Кетовского муниципального округа сообщает, что в рамках исполнения п.23 «Организация и проведение в библиотеках книжных выставок, размещение стендов с тематикой, направленной на профилактику наркомании, токсикомании, алкоголизма, в общедоступных библиотеках» программы Кетовского муниципального округа «Обеспечение общественного порядка и противодействие преступности Кетовском муниципальном округе» на 2021-2025 годы» сельскими библиотеками организованы и проведены выставки: «Выбор человека решает его судьбу» (Падеринская библиотека); «Мы за ЗОЖ!» (Пименовская библиотека); «Твое право на ЗОЖ!» (Садовская библиотека); «Мы за ЗОЖ!», «Наркомания – мифы и реальность» (Становская библиотека); «Наркотики - наваждение века» (Темляковская библиотека); «Наш выбор – жить без наркотиков» (Чесноковская библиотека) и др.</text:p>
          <text:p text:style-name="P147"><text:span text:style-name="T12">На выставках представлены книги и брошюры из фондов библиотек, журнальные и газетные статьи, иллюстрированный материал о наркомании, наркотиках, об их губительном воздействии на организм человека, особенно подростков и молодежи, а также философские взгляды на проблему наркомании. Читатели и посетители библиотек могли познакомится с печатной продукцией библиотек: памятками, листовками, поучаствовать в беседах, посмотреть </text:span><text:span text:style-name="T74">видеоролики о проблеме распространения наркомании в подростковой среде, о пагубном влиянии наркотиков на организм человека, о том, как избежать «соблазна» и как правильно организовать свой труд, отдых, питание, научиться ценить, сохранять и укреплять здоровье.</text:span></text:p>
        </text:list-header>
      </text:list>
      <text:p text:style-name="P85">Всего за 11 месяцев 2022 года сельскими библиотеками организовано и проведено 29 книжно-информационных выставок, направленных на профилактику наркомании, токсикомании, алкоголизма.</text:p>
      <text:list xml:id="list34722333" text:continue-numbering="true" text:style-name="L1">
        <text:list-header>
          <text:p text:style-name="P113"><text:span text:style-name="T39">(</text:span><text:span text:style-name="T40">доклад прилагается)</text:span></text:p>
        </text:list-header>
      </text:list>
      <text:p text:style-name="P59"><text:span text:style-name="T52">Бакланова В.А.</text:span><text:span text:style-name="T53"> - Руководитель Управления образования Администрации Кетовского муниципального округа</text:span></text:p>
      <text:p text:style-name="P31">Выставки с тематикой, направленной на профилактику наркомании, токсикомании, алкоголизма во всех 23 образовательных организациях оформляются соответственно календарно тематическим планам образовательных организаций (октябрь – «Месяц профилактики употребления ПАВ».</text:p>
      <text:p text:style-name="P31">В общеобразовательных учреждениях систематически обновляются стенды по профилактике ПАВ (по мере поступления информационного материала из органов системы профилактики), данная информация размещается на официальных сайтах образовательных организаций, социальных сетях, в родительских и детских чатах (памятки, видеоролики). </text:p>
      <text:p text:style-name="P31">Также, педагоги МКОУ «Введенская средняя общеобразовательная школа Огненного выпуска 1941 года» совместно с обучающимися смонтировали видеоролик по профилактике ПАВ и продемонстрировали его в социальных сетях.</text:p>
      <text:p text:style-name="P62"><text:soft-page-break/>В 2023 году совместная работа в данном направлении будет продолжена.</text:p>
      <text:list xml:id="list34733288" text:continue-numbering="true" text:style-name="L1">
        <text:list-header>
          <text:p text:style-name="P114">(доклад прилагается)</text:p>
          <text:p text:style-name="P113"><text:span text:style-name="T15">3.</text:span><text:span text:style-name="T13"> Проведение Единого дня профилактики для подростков Кетовского района</text:span></text:p>
          <text:p text:style-name="P115">Докладчики:</text:p>
          <text:p text:style-name="P115"><text:span text:style-name="T63">Бабин В.П. </text:span><text:span text:style-name="T64">- Руководитель Управления культуры Администрации Кетовского муниципального округа <text:s text:c="3"/></text:span></text:p>
          <text:p text:style-name="P148">Управлении культуры Администрации Кетовского муниципального округа сообщает, что сотрудники учреждений культуры Кетовского муниципального округа приняли участие в Едином дне профилактики по втором квартала 2022 года в рамках первого этапа межведомственной комплексной оперативно-профилактической операции «Дети России – 2022». Сотрудники ПДН ОМВД России по Кетовскому району, представители ЦРБ, КДН и Кетовской библиотечной и клубной систем приняли участие во встрече с обучающимися Кетовской средней общеобразовательной школы имени контр-адмирала В.Ф. Иванова. </text:p>
          <text:p text:style-name="P149"><text:span text:style-name="T64">В мае 2022 года</text:span><text:span text:style-name="T65"> на базе Введенского детского дома прошёл Единый день профилактики совместно с органами системы профилактики: ПДН ОМВД России по Кетовскому району, УФСИН, КДН и ЗП, отделом опеки и попечительства, КЦСОН, отделом культуры, Кетовским детско - юношеский центром. </text:span></text:p>
          <text:p text:style-name="P149"><text:span text:style-name="T65">С воспитанниками была проведена профилактическая беседа о недопустимости совершения противоправных действий. 1</text:span><text:span text:style-name="T64">8 ноября 2022 года специалисты Муниципального казенного учреждения «Кетовская централизованная клубная система» приняли участие в Едином дне профилактики совместно с сотрудниками ПДН ОМВД по Кетовскому району, КДН, ЦЗН по г.Кургану, который прошел в Шмаковской СОШ и Шмаковском филиале КТК. Несовершеннолетние были проинформированы о работе учреждений культуры, сезонных рисках, приглашены на мероприятия и в клубные формирования.</text:span></text:p>
          <text:p text:style-name="P121">(доклад прилагается)</text:p>
          <text:p text:style-name="P125">Сысолов О.М. - <text:span text:style-name="T37">начальник спорткомитета Администрации Кетовского муниципального округа</text:span></text:p>
          <text:p text:style-name="P150">18 ноября 2022 для несовершеннолетних детей, состоящих на различных видах учета была организована рассылка приглашений: </text:p>
        </text:list-header>
      </text:list>
      <text:p text:style-name="P32">- на мероприятия ВФСК "ГТО" по <text:s/>выполнению нормативов ГТО;</text:p>
      <text:p text:style-name="P34">- на занятия в спортивные секции на базе общеобразовательных школ.</text:p>
      <text:p text:style-name="P34">Тренерами – преподавателями Кетовской ДЮСШ были проведены спортивные мероприятия, приуроченные ко дню Единого дня профилактики, также был организован прием нормативов ГТО у воспитанников состоящих на различных видах учета, проведены беседы по профилактике правонарушений, наркомании, алкоголизма.</text:p>
      <text:p text:style-name="P34">Также несовершеннолетние информирмируются о том, что на официальном сайте ДЮСШ размещены видеоматериалы с тренировками в домашних условиях от спортсменов и тренеров-преподавателей спортивной школы на странице «Спорт Online # тренируйся дома», дистанционные задания по видам спорта, культивируемые в ДЮСШ, которые несовершеннолетние могут выполнять для общей физической подготовки.</text:p>
      <text:p text:style-name="P34">В целях профилактики наркомании, противодействие незаконному потреблению наркотических средств и психотропных веществ, среди несовершеннолетних, проживающих на территории Кетовского района на официальном сайте и социальных сетях Кетовской ДЮСШ, размещена информация о вреде потребления психоактивных веществ, ответственности за правонарушения и преступления, связанные с незаконным оборотом наркотиков. Ссылки на размещение информации:</text:p>
      <text:p text:style-name="P34">https://ketovosportschool.wixsite.com/ketovo/информация-для-родителей</text:p>
      <text:p text:style-name="P34">https://vk.com/gto_ketovo</text:p>
      <text:p text:style-name="P34">https://vk.com/id4130334</text:p>
      <text:list xml:id="list34735855" text:continue-numbering="true" text:style-name="L1">
        <text:list-header>
          <text:p text:style-name="P121">(доклад прилагается)</text:p>
          <text:p text:style-name="P125">Кульбицкая В.М. <text:s/>- <text:span text:style-name="T37">главный специалист КДН и ЗП Администрации Кетовского муниципального округа</text:span></text:p>
          <text:p text:style-name="P151"><text:soft-page-break/>В соответствии с Планом работы Комиссии по делам несовершеннолетних и защите их прав при Администрации Кетовского муниципального округа на 2022 год. Единый день профилактики для несовершеннолетних, состоящих на учете в ОМВД, с привлечением представителей органов системы профилактики проводится ежеквартально.</text:p>
        </text:list-header>
      </text:list>
      <text:p text:style-name="P31">В 4 квартале 2022 года Единый день профилактики проведен на базе МКОУ «Шмаковская средняя общеобразовательная школа», ГБПОУ «КТК» Шмаковский филиал. </text:p>
      <text:list xml:id="list34735699" text:continue-numbering="true" text:style-name="L1">
        <text:list-header>
          <text:p text:style-name="P143">(доклад прилагается)</text:p>
          <text:p text:style-name="P133"><text:span text:style-name="T21">Бакланова В.А. -</text:span><text:span text:style-name="T22"> руководитель Управления образования Администрации Кетовского муниципального округа</text:span></text:p>
        </text:list-header>
      </text:list>
      <text:p text:style-name="P31">В 2022 году специалисты Кетовского УНО принимали участие в Единых днях профилактики (Неделе профилактики), которые состоялись с 21 февраля по 25 февраля 2022 года, 1 июня 2022 года и 18 ноября 202 года.</text:p>
      <text:p text:style-name="P31">В мероприятияхприняли участие около 100 человек,из которых 70 несовершеннолетних, состоящих на учете в ПДН ОМВД России по Курганской области.</text:p>
      <text:p text:style-name="P63">18 ноября 2022 года на выездном мероприятии в МКОУ «Шмаковская средняя общеобразовательная школа» специалистами органов системы профилактики было рассмотрено 17 несовершеннолетних<text:bookmark text:name="_GoBack1"/>.</text:p>
      <text:p text:style-name="P31">С каждым подростком была проведена разъяснительная работа по вопросу  поведения, как в образовательной организации, так и вне ее, о необходимости обучения, об организации свободного от обучения времени, досуге и отдыхе несовершеннолетних.</text:p>
      <text:p text:style-name="P31">В 2023 году совместная работа в данном направлении будет продолжена.</text:p>
      <text:list xml:id="list34716075" text:continue-numbering="true" text:style-name="L1">
        <text:list-header>
          <text:p text:style-name="P134">(доклад прилагается)</text:p>
          <text:p text:style-name="P133"><text:span text:style-name="T21">Пьянников Д.С. - </text:span><text:span text:style-name="T22">начальник ОМВД России по Кетовскому району</text:span></text:p>
          <text:p text:style-name="P152">В период с 15.11.2022 года по 21.11.2022 года сотрудниками ОМВД России по Кетовскому району совместно с представителями органов системы профилактики несовершеннолетних (КДН, отдел опеки, КЦСОН, ДЮЦ, здравоохранение, спорткомитет) проведены следующие профилактические мероприятия:</text:p>
        </text:list-header>
      </text:list>
      <text:p text:style-name="P73"><text:span text:style-name="T30">18.11.2022 года на базе Шмаковского филиала КТК проведены индивидуально-профилактические беседы с 15 несовершеннолетними состоящими на учете в ОДН ОМВД России по Кетовскому району, а также проведены беседы по правовому консультированию, </text:span><text:span text:style-name="T71">доведена информация о вреде и об ответственности за употребление спиртных напитков, наркотических веществ, об ответственности за совершение противоправных действий, об ответственности в участии в несанкционированных митингах, по профилактике эктримизма.  Специалистами культуры, до сведения детей доведены кружки и секции, которые у них есть возможность посещать. Специалистом центра занятости населения доведена информация о возможности трудоустройства в трудовые отряды.</text:span></text:p>
      <text:p text:style-name="P67">Каждый орган системы профилактики подготовил для несовершеннолетних и их родителей наглядный материал и памятки, которые и были вручены каждому.</text:p>
      <text:p text:style-name="P73"> <text:span text:style-name="T71">Также сотрудником ПДН Харлампьевой В.Е. была проведена беседа по повышению уровня правовой грамотности, дана консультация, как проводить профилактическую работу с несовершеннолетними, состоящими на профилактическом учете в ПДН, а также консультация по раннему выявлению несовершеннолетних, склонных к экстремисткой деятельности и склонных к совершению наркопреступлений педагогом Шмаковского филиала КТК.</text:span></text:p>
      <text:p text:style-name="P67">Всего мероприятиями было охвачено 15 несовершеннолетних, состоящих на учете в ПДН, из них 2- судимые, 5 – совершивших правонарушения, связанные с употреблением спиртных напитков. В проведении мероприятий приняли участие 5 родителей, было оказано 63 консультации, в том числе по вопросам уголовного, административного законодательства – 15.</text:p>
      <text:list xml:id="list34712911" text:continue-numbering="true" text:style-name="L1">
        <text:list-header>
          <text:p text:style-name="P135">(доклад прилагается)</text:p>
          <text:p text:style-name="P136"><text:soft-page-break/><text:span text:style-name="T16">4. </text:span><text:span text:style-name="T14">Итоги реализации муниципальной программы <text:s/>«Обеспечение общественного порядка и противодействие преступности </text:span><text:span text:style-name="T11">в Кетовском районе</text:span><text:span text:style-name="T2">» на 2021-2025 годы» </text:span><text:span text:style-name="T56">по итогам <text:s text:c="18"/>11 месяцев 2022 года </text:span><text:span text:style-name="T14">(в части касающейся)</text:span></text:p>
          <text:p text:style-name="P116">Докладчики:</text:p>
          <text:p text:style-name="P126">Пьянников Д.С. - <text:span text:style-name="T37">начальник ОМВД России по Кетовскому район</text:span></text:p>
          <text:p text:style-name="P153">В 4 квартале т.г. сотрудниками ОМВД России по Кетовскому району проведена следующая работа:</text:p>
        </text:list-header>
      </text:list>
      <text:p text:style-name="P73"><text:span text:style-name="T30">Во исполнение </text:span><text:span text:style-name="T34">п. 3 </text:span><text:span text:style-name="T30">Программыв</text:span><text:span text:style-name="T71">о всех образовательных организациях района на постоянной основе инспекторами ОДН ОУУП и ПДН проводятся профилактические беседы с разъяснением уголовной и административной ответственности несовершеннолетних, так за четвертый квартал 2022 года в общеобразовательных организациях района проведена 61 беседа, осуществлено 3 выступления на родительских собраниях, 12 раз сотрудники ОДН присутствовали на советах профилактики в школе, охвачено профилактической работой 1200 учащихся.</text:span></text:p>
      <text:p text:style-name="P67">11.12.2022 года состоящие на профилактическом учёте несовершеннолетние учащиеся Кетовской СОШ посетили ледовую арену «Юность», совместно с представителями общественного совета при ОМВД России по Кетовскому району.</text:p>
      <text:p text:style-name="P67">На постоянной основе в образовательные учреждения района направляются памятки, методические рекомендации по профилактике преступлений, правонарушений, экстремизма, терроризма, буллинга, наркомании и т.д. для размещения информации в социальных сетях, на официальных сайтах учебных заведений, а также для распространения через родительские и детские чаты в мессенжерах «Вайбер», «Ватсап».</text:p>
      <text:p text:style-name="P73"><text:span text:style-name="T30">Во исполнение </text:span><text:span text:style-name="T34">п. 6.</text:span><text:span text:style-name="T30"> Программы </text:span><text:span text:style-name="T71">на территории обслуживания ОМВД России по Кетовскому району в 4 квартале были проведены 2 локальныхоперативно-профилактических мероприятия, направленных на обеспечение правопорядка и соблюдение общественной безопасности на улицах сел района:</text:span></text:p>
      <text:p text:style-name="P41">1. ОПМ «Профилактика правонарушений на территории обслуживания ОМВД Росси по Кетовскому району», 03 ноября 2022 года, приказ ОМВД России по Кетовскому району № 401, от 03.11.2022 года. Мобильными оперативно – поисковыми группами, состоящими из сотрудников ДПС, УУП и ПДН, осуществлялась сплошная проверка автотранспорта, проводились мероприятия по пресечению противоправных деяний несовершеннолетними, проверено 5 несовершеннолетних, 2 родителя, 2 лица состоящих под административным надзором. Всего выявлено и составлено – 13 административных материалов, проверено граждан – 23, ТС – 13, доставлено – 3, поставлено на фотоучет – 3, дактилоскопировано – 3.</text:p>
      <text:p text:style-name="P41">2. ОПМ «Профилактика правонарушений на территории обслуживания ОМВД Росси по Кетовскому району», 18 ноября 2022 года, приказ ОМВД Росси по Кетовскому району № 422, от 18.11.2022 года. Выявлено и раскрыто преступление 1 преступление (кража, п. г, ч. 3, ст. 158,У/Д № 12201370007000574, от 18.11.2022 года), группой по выявлению правонарушений в сфере миграции проверено 5 увеселительных заведений, группой по выявлению правонарушений среди несовершеннолетних проверено 6 мест возможного местонахождения несовершеннолетних без родителей, или законных представителей (арендованные коттеджи), осуществлена проверка семьи, состоящей на учете. Группой проверки лиц, состоящих на профилактических учетах, проверено 6 граждан (административный надзор). Всего выявлено и составлено 7 административных материалов. <text:line-break/>3. ОПМ «Профилактика правонарушений на территории обслуживания ОМВД Росси по Кетовскому району», 09 декабря 2022 года, приказ ОМВД России по Кетовскому району № 449 от 09.12.2022 года. Мобильными группами, состоящими из сотрудников ДПС осуществлялась сплошная проверка автотранспорта, проверено 14 ТС. Сотрудниками УУП и ПДН осуществлены мероприятия по пресечению противоправных деяний несовершеннолетними, проверено 3 несовершеннолетних, 2 неблагополучные семьи. Проверено иностранных граждан – 9. Всего составлено 15 административных материалов. Проверено – 6 торговых объектов, распространено – 14 памяток.</text:p>
      <text:p text:style-name="P38"><text:soft-page-break/><text:span text:style-name="T30">Во исполнение </text:span><text:span text:style-name="T34">п. 7.</text:span><text:span text:style-name="T30"> Программы </text:span><text:span text:style-name="T71">на территории Кетовского района в</text:span> 4 <text:span text:style-name="T71">квартале 2022 года, зрелищные и религиозные мероприятия с привлечением сотрудников ОМВД не проводились. </text:span></text:p>
      <text:p text:style-name="P41">Всего за истекший период 2022 года на территории обслуживания ОМВД России по Кетовскому району проведено двадцать два культурно – зрелищных и религиозных мероприятия:</text:p>
      <text:p text:style-name="P36"><text:span text:style-name="T71">1.</text:span><text:span text:style-name="T71">«Рождество Христово» с 06.01.2022 – 07.01.2022 г.</text:span></text:p>
      <text:p text:style-name="P36"><text:span text:style-name="T71">2.</text:span><text:span text:style-name="T71">«Крещение Господне» с 18.01.2022 – 19.01.2022 г.</text:span></text:p>
      <text:p text:style-name="P36"><text:span text:style-name="T71">3.</text:span><text:span text:style-name="T71">«Воссоединение Крыма с Россией» 18.03.2022 г. </text:span></text:p>
      <text:p text:style-name="P36"><text:span text:style-name="T71">4.</text:span><text:span text:style-name="T71">«Пасха христова» с 23.04.2022 – 24.04.2022 г.</text:span></text:p>
      <text:p text:style-name="P36"><text:span text:style-name="T71">5.</text:span><text:span text:style-name="T71">«Родительский день» 03.05.2022 г.</text:span></text:p>
      <text:p text:style-name="P36"><text:span text:style-name="T71">6.</text:span><text:span text:style-name="T71">«Зажги свечу памяти» 08.05.2022 г.</text:span></text:p>
      <text:p text:style-name="P36"><text:span text:style-name="T71">7.</text:span><text:span text:style-name="T71">«77 годовщина Победы в ВОВ 1941 - 1945 гг.» 09.05.2022 г.</text:span></text:p>
      <text:p text:style-name="P36"><text:span text:style-name="T71">8.</text:span><text:span text:style-name="T71">«День Защиты детей» 01.06.2022 г.</text:span></text:p>
      <text:p text:style-name="P36"><text:span text:style-name="T71">9.</text:span><text:span text:style-name="T71">«День России» 11.06.2022 – 12.06.2022 г.</text:span></text:p>
      <text:p text:style-name="P36"><text:span text:style-name="T71">10.</text:span> <text:span text:style-name="T71">«Крестный ход» 26.06.2022 г.</text:span></text:p>
      <text:p text:style-name="P36"><text:span text:style-name="T71">11.</text:span> <text:span text:style-name="T71">«День Памяти и скорби» 22.06.2022 г.</text:span></text:p>
      <text:p text:style-name="P40">12.Мотофестиваль «От винта» 08.07.2022 г.</text:p>
      <text:p text:style-name="P40">13.«День Уральского поля 2022» 04.08.2022 г.</text:p>
      <text:p text:style-name="P36"><text:span text:style-name="T71">14.</text:span> <text:span text:style-name="T71">«День села Садовое» 30.07.2022 г.</text:span></text:p>
      <text:p text:style-name="P36"><text:span text:style-name="T71">15.</text:span> <text:span text:style-name="T71">«День села Б. Раково» 06.08.2022 г.</text:span></text:p>
      <text:p text:style-name="P36"><text:span text:style-name="T71">16.</text:span> <text:span text:style-name="T71">«День села Кетово» 14.08.2022 г.</text:span></text:p>
      <text:p text:style-name="P36"><text:span text:style-name="T71">17.</text:span> <text:span text:style-name="T71">«День села Б. Чаусово» 27.08.2022 г.</text:span></text:p>
      <text:p text:style-name="P36"><text:span text:style-name="T71">18.</text:span> <text:span text:style-name="T71">«День села Темляково» 27.08.2022 г.</text:span></text:p>
      <text:p text:style-name="P36"><text:span text:style-name="T71">19.</text:span> <text:span text:style-name="T71">«День села Бараба» 28.08.2022 г.</text:span></text:p>
      <text:p text:style-name="P36"><text:span text:style-name="T71">20.</text:span> <text:span text:style-name="T71">«День знаний 1 сентября 2022» 01.09.2022 г.</text:span></text:p>
      <text:p text:style-name="P36"><text:span text:style-name="T71">21.</text:span> <text:span text:style-name="T71">«Бардовские костры 2022» с 02.08.2022 – 04.08.2022 г.</text:span></text:p>
      <text:p text:style-name="P36"><text:span text:style-name="T71">22.</text:span> <text:span text:style-name="T71">«День поселка Введенское» 17.09.2022 г.</text:span></text:p>
      <text:p text:style-name="P41">охрану общественного порядка при проведении которых осуществлял 191 сотрудник ОМВД России по Кетовскому району, 25 сотрудников УМВД России по Курганской области, участие в данных мероприятиях приняло участие 21970 граждан.</text:p>
      <text:p text:style-name="P41">За 12 месяцев 2022 года проведено пять спортивных мероприятий:</text:p>
      <text:p text:style-name="P38"><text:span text:style-name="T71">1.</text:span><text:span text:style-name="T71">«Второй этап Кубка Федерации полиаотлона Курганской области» 22.01.2022 г.</text:span></text:p>
      <text:p text:style-name="P38"><text:span text:style-name="T71">2.</text:span><text:span text:style-name="T71">«Открытые городские соревнования по спортивному туризму» 28 - 30 января 2022 г.</text:span></text:p>
      <text:p text:style-name="P38"><text:span text:style-name="T71">3.</text:span><text:span text:style-name="T71">«Лыжня России 2022» 12.02.2022 г.</text:span></text:p>
      <text:p text:style-name="P41">4.«Чемпионат Курганской Области по спортивному туризму» с 13.05.2022 – 15.05.2022 г. </text:p>
      <text:p text:style-name="P38"><text:span text:style-name="T71">5.</text:span><text:span text:style-name="T71">«Чемпионат Курганской области по ловле на донную удочку» с 23.07.2022 – 24.07.2022 г. </text:span></text:p>
      <text:p text:style-name="P41">Охрану общественного порядка при проведении данных мероприятий осуществляли 27 сотрудников ОМВД России по Кетовскому району и 5 сотрудников УМВД России по Курганской области, участие в данных мероприятиях приняло 2125 граждан.</text:p>
      <text:p text:style-name="P66">При проведении мероприятий в местах массового пребывания граждан нарушений общественного порядка не допущено.</text:p>
      <text:p text:style-name="P37"><text:span text:style-name="T30">Во исполнение </text:span><text:span text:style-name="T34">п. 8.</text:span><text:span text:style-name="T30"> Программы </text:span><text:span text:style-name="T71">к охране общественного порядка привлекаются члены добровольных народных дружин. За истекший период2022 года проведено 4 мероприятия с участием ДНД: 19 января 2022 (Крещение Господне) – 2 человека, 3 мая 2022 (Родительский День) – 3 человека, 9 мая 2022 (День Победы) – 3 человека, а также 8 мая 2022 (Зажги свечу памяти) – 2 человека. При проведении мероприятий в местах массового пребывания граждан нарушений общественного порядка не допущено.</text:span></text:p>
      <text:p text:style-name="P38"><text:span text:style-name="T30">Во исполнение </text:span><text:span text:style-name="T34">п. 9.</text:span><text:span text:style-name="T30"> Программы были запланированы сельские сходы, </text:span><text:span text:style-name="T71">встречи с населением </text:span><text:span text:style-name="T71">на обслуживаемых административных участках по вопросам профилактики правонарушений, с участием руководителей ОМВД, однако, на основании распоряжения МВД России от 26 марта 2020 г. № 1/3395 в целях принятия мер по предупреждению распространения коронавирусной инфекции</text:span> <text:span text:style-name="T71">проведение данных мероприятий отменено.</text:span></text:p>
      <text:p text:style-name="P34"><text:soft-page-break/><text:span text:style-name="T32">Во исполнение </text:span><text:span text:style-name="T33">п. 10.</text:span><text:span text:style-name="T32"> Программы</text:span><text:span text:style-name="T3"> </text:span><text:span text:style-name="T73">отделом по вопросам миграции ОМВД России по Кетовскому району проведен комплекс организационно-профилактических мер по контролю за соблюдением иностранными гражданами и лицами без гражданства, должностными лицами и гражданами РФ требований миграционного законодательства, на постоянной основе организовано взаимодействие с сотрудниками ОУУП и ПДН ОМВД, ежемесячно повторяются федеральные законы, регламентирующие миграционное законодательство, проводятся рабочие встречи с Главами Администраций сельских советов Кетовского района. На  территории Кетовского района поставлено на миграционный учет по месту пребывания 1407 иностранных граждан</text:span><text:a xlink:type="simple" xlink:href="#_ftn1" office:name="_ftnref1" text:style-name="Internet_20_link" text:visited-style-name="Visited_20_Internet_20_Link"><text:span text:style-name="T73">[1]</text:span></text:a><text:span text:style-name="T73">, из них прибывших с целями: работа – 909, частная – 208,  учеба – 183, другая – 652, служебная -19, транзит-4, УФСИН-12, туризм -0, поставленных на учет по месту пребывания, преобладают граждане: Узбекистана – 774, Казахстана – 262, Таджикистана – 85, Кыргызстан – 42, Армения - 36, Украина – 27, Туркмения – 44, Азербайджан – 7, Беларусь -8, Германия -1, Турция -1, Израиль -2, Грузия-2, Молдавия -1, Пакистан -1, ЛБГ-2.</text:span></text:p>
      <text:p text:style-name="P67">Продлено сроков пребывания 983 ИГ.</text:p>
      <text:p text:style-name="P81"><text:span text:style-name="T73">Зарегистрировано 138 (АППГ-141) ИГ по месту жительства на основании разрешений на временное проживание</text:span><text:a xlink:type="simple" xlink:href="#_ftn2" office:name="_ftnref2" text:style-name="Internet_20_link" text:visited-style-name="Visited_20_Internet_20_Link"><text:span text:style-name="T73">[2]</text:span></text:a><text:span text:style-name="T73"> и видов на жительство</text:span><text:a xlink:type="simple" xlink:href="#_ftn3" office:name="_ftnref3" text:style-name="Internet_20_link" text:visited-style-name="Visited_20_Internet_20_Link"><text:span text:style-name="T73">[3]</text:span></text:a><text:span text:style-name="T73">: РВП – 39, ВНЖ – 96, снято с регистрации 2 (АППГ-1) человек. </text:span></text:p>
      <text:p text:style-name="P68">За текущий период выявлено 156 административных материалов по нарушениям миграционного законодательства</text:p>
      <text:p text:style-name="P67">Зарегистрировано 16 материалов в по признакам преступления предусмотренного ст. 322.3 УК РФ, из которых возбуждено 6 уголовных дел. На постоянной основе ведется информационная работа с гражданами РФ которые являются принимающей стороной, приглашающей стороной а также работодателями для иностранных граждан, им разъясняется административная и уголовная ответственность, проводятся консультационные встречи.</text:p>
      <text:p text:style-name="P67">В период проведения с 12.12.2022 г. по 16.12.2022 г. Комплексной оперативно-профилактической операции «Стоп – нелегал» на территории Курганской области сотрудниками ОМВД России по Кетовскому району проверено 35 иностранных граждан, иностранных работников - 1. Проверено 64 объектов (домов, квартир). </text:p>
      <text:p text:style-name="P67">Сотрудниками ОГИБДД ОМВД России по Кетовскому району осуществлена проверка 44 единицы автотранспорта, из них перевозивших иностранных граждан - 2.</text:p>
      <text:p text:style-name="P67">В ходе проверок сотрудниками ОВМ и УУП ОМВД России по Кетовскому району было выявлено <text:span text:style-name="T54">4</text:span> нарушений миграционного законодательства. Составлено 4 административных протоколов (ОВМ – 3, УУП – 1), из них:</text:p>
      <text:p text:style-name="P67">- ч. 1 ст. 18.8 КоАП РФ – 1 (в отношении иностранных граждан, не подавших ежегодное уведомление о подтверждении проживания иностранного гражданина или лица без гражданства на территории Российской Федерации).</text:p>
      <text:p text:style-name="P68">- ч. 4 ст. 18.9 КоАП РФ – 1 (нарушение сроков регистрации по мету пребывания ИГ) </text:p>
      <text:p text:style-name="P68">- 18.20 КоАП РФ – 1.</text:p>
      <text:p text:style-name="P68">- 18.15.ч.3 КоАП РФ – 1 (УУП)</text:p>
      <text:p text:style-name="P68">Сотрудниками УУП ОМВД России по Кетовскому району зарегистрирован материал по признакам преступления предусмотренного ст. 322.3 УК РФ. </text:p>
      <text:p text:style-name="P68">Наложено административных штрафов в сумме 16 000 руб.</text:p>
      <text:p text:style-name="P68">Взыскано административных штрафов 4 000 руб.</text:p>
      <text:p text:style-name="P68">За текущий 2022 года сотрудниками ОМВД России по Кетовскому району с целью пресечения фактов незаконной миграции и нелегальной трудовой деятельности иностранных граждан и лиц без гражданства увеличено количества проверок мест концентрации трудовых мигрантов до 526 (АППГ 174).</text:p>
      <text:p text:style-name="P110"><text:span text:style-name="T30">Во исполнение </text:span><text:span text:style-name="T34">п. 11.</text:span><text:span text:style-name="T30"> Программы</text:span><text:span text:style-name="T71">в текущем году поставлено на учет 46 лиц, осужденных к мерам наказания, не связанным с лишением свободы. В целях реализации мероприятий по предупреждению бытовых и повторных правонарушений среди лиц, </text:span><text:soft-page-break/><text:span text:style-name="T71">состоящих на профилактических учетах в ОМВД России по Кетовскому району и филиале ФКУ УИИ УФСИН России по Курганской области в Кетовском районе, проведено  совместное оперативно – профилактическое мероприятие Рецидив, в ходе которого сотрудниками ОМВД России по Кетовскому району проверено 46 лиц, состоящих на профилактическом учете, направлено 3 ходатайства на замену осужденным наказания на более строгое или продление испытательного срока. В ОМВД на профилактическом учете формально подпадающие под административный надзор состоит 69 граждан, на административном надзоре – 51. За истекший период поставлено на административный надзор всего 7 граждан, при этом в отношении 12 поднадзорных были направлены в суд ходатайства на установление дополнительных  ограничений, 10 из них удовлетворены. 4 поднадзорных были привлечены к уголовной ответственности, предусмотренной ст. 314.1 УК РФ (АППГ – 8), привлечено к административной ответственности за несоблюдение административных ограничений и невыполнение обязанностей, установленных при административном надзоре 151гражданин (АППГ – 128). Кроме того, 2 поднадзорных совершили преступления (АППГ – 4).</text:span></text:p>
      <text:p text:style-name="P24"><text:span text:style-name="T30">Во исполнение </text:span><text:span text:style-name="T34">п. 12.</text:span><text:span text:style-name="T30"> Программы </text:span><text:span text:style-name="T71">отделом по вопросам миграции ОМВД России по Кетовскому району ежемесячно на постоянной основе проводится проверка паспортно-регистрационного режима граждан РФ. За прошедший период 2022 года сотрудниками ОВМ ОМВД России по Кетовскому району составлено 71 (всего  привлечено за нарушение паспортно-регистрационного режима 255 граждан, АППГ- 280), проведено 243 проверки паспортного режима, из них эффективных: 239. (АППГ 89/86).</text:span></text:p>
      <text:p text:style-name="P69"><text:span text:style-name="T3">Сумма наложенных штрафов по гл.19 КоАП Р</text:span><text:span text:style-name="T51">Ф составила 325600 руб. (АППГ- 255400 руб.), процент взыскаемости по главе 19 КоАП РФ составил </text:span><text:span text:style-name="T49">86,9 %</text:span><text:span text:style-name="T51">. (АППГ- 77,9 %).</text:span></text:p>
      <text:p text:style-name="P111">В<text:span text:style-name="T8">о исполнение </text:span><text:span text:style-name="T35">п. 13.</text:span><text:span text:style-name="T8"> Программы</text:span>в 4 квартале т.г. оперативно-профилактические мероприятия (операция, акция) «Группа», «Подросток», «За здоровый образ жизни», «Условник» в ОМВД России по Кетовскому району не проводились.В целях предупреждения преступных посягательств в отношении детей, выявления лиц, совершающих насильственные действия, в том числе родителей, законных представителей, иных членов их семей, а также принятия мер по защите прав и законных интересов несовершеннолетних сотрудниками ОМВД России по Кетовскому району совместно с органами учреждениями системы профилактики безнадзорности и правонарушений несовершеннолетних проведено 11 рейдовых мероприятий по посещению неблагополучных и малообеспеченных семей, имеющих детей школьного возраста, несовершеннолетних, состоящих на учете в ПДН.</text:p>
      <text:p text:style-name="P82">В период с 07.11.2022 года по 16.11.2022 года проведено ОПМ «С ненавистью и ксенофобией нам не по пути», в ходе ОПМ в 13 образовательных учреждениях района проведены лекции по профилактике экстремизма, проработаны вопросы взаимодействия в части обмена информации о выявленных фактах распространения экстремисткой идеологии. </text:p>
      <text:p text:style-name="P84">В средствах массовой информации, в том числе в сети Интернет, размещены ролики социальной рекламы по профилактике терроризма,экстремизма, об ответственности за организацию незаконных митингов и пикетов. Данная социальная реклама направлена в отдел культуры, для организации показа на видеобаннере на центральной площади с. Кетово, направлена в отдел образования для размещения на сайтах образовательных организаций и в родительских группах «Вайбер, Ватсап». Видеоролики размещены на сайте Администрации Кетовского района. Информация по профилактике экстремизма опубликована в газете «Собеседник» № 47.</text:p>
      <text:p text:style-name="P84">По месту жительства посещены несовершеннолетние, состоящие на профилактическом учёте в ОМВД России по Кетовскому району, в том числе поддерживающие молодежные криминальные движения, о чем имеется соответствующая запись в УПК.</text:p>
      <text:p text:style-name="P84">В рамках второго этапа ОПМ «Дети России» с 14.11.2022 года по 23.11.2022 года сотрудниками ОДН ОУУП и ПДН ОМВД России по Кетовскому району проведены профилактические беседы по профилактике наркомании в Кетовской СОШ, Иковской СОШ, <text:soft-page-break/>Просветской СОШ, СтаропросветскойСОШ, Падеринской СОШ, Колташовской СОШ.</text:p>
      <text:p text:style-name="P84"><text:span text:style-name="T8"> </text:span><text:span text:style-name="T8">Во исполнение </text:span><text:span text:style-name="T35">п. 14.</text:span><text:span text:style-name="T8"> Программы </text:span>организована профилактическая работа с участием представителей общественных организаций среди несовершеннолетних, имеющих девиантное поведение, склонных к употреблению спиртных напитков и табакокурению, с целью организации их духовно-нравственного воспитания.</text:p>
      <text:p text:style-name="P43">11.12.2022 совместно с представителями Общественного совета при ОМВД России по Кетовскому району для подростковКетовской СОШ, состоящих на профилактическом учёте в ПДН, было организовано спортивное мероприятие, в сопровождении инспектора по делам несовершеннолетних ребята посетили ледовую арену «Юность» в областном центре и покатались на коньках, с подростками проведена беседа о мерах безопасности в предстоящие новогодние праздники и правилах поведения в общественных местах.</text:p>
      <text:p text:style-name="P43">07.11.2022 в Курганском областном лицее-интернате для одаренных детей сотрудники ГИБДД, ПДН, совместно с членами Общественного совета, провели мероприятие, в ходе которого был показан обучающий видеоролик о безопасном поведении на дорогах, об ответственности за управление транспортными средствами несовершеннолетними, о безопасном поведении в интернете, о патриотическом воспитании, бережном отношении к истории Отечества.</text:p>
      <text:p text:style-name="P84"><text:span text:style-name="T8">Во исполнение </text:span><text:span text:style-name="T35">п. 15.</text:span><text:span text:style-name="T8"> Программы в 4 квартале т.г. </text:span>организован цикл публикаций об ответственности взрослых лиц за совершение противоправных деяний в отношении несовершеннолетних, о проблемах подростковой преступности, безнадзорности, беспризорности детей, о детском дорожно-транспортном травматизмев Кетовской районной газете «Собеседник»:</text:p>
      <text:p text:style-name="P84">-«Поговорим» № 40</text:p>
      <text:p text:style-name="P84">-«Стремясь к здоровью» № 43</text:p>
      <text:p text:style-name="P84">-«Побеседуем и сделаем выводы» № 45</text:p>
      <text:p text:style-name="P84">-«Профилактика экстремизма в подростковой среде» № 47</text:p>
      <text:p text:style-name="P84">- «Выбираем полезный досуг» № 48</text:p>
      <text:p text:style-name="P84"><text:span text:style-name="T8">Во исполнение </text:span><text:span text:style-name="T35">п. 16.</text:span><text:span text:style-name="T8"> Программы в</text:span> рамках второго этапа ОПМ «Дети России» с 14.11.2022 по 23.11.2022 сотрудниками ОДН ОУУП и ПДН ОМВД России по Кетовскому району проведены профилактические беседы по профилактике наркомании в Кетовской СОШ, Иковской СОШ, Просветской СОШ, СтаропросветскойСОШ,  Падеринской СОШ, Колташовской СОШ.</text:p>
      <text:p text:style-name="P84">Всего сотрудниками ОМВД России по Кетовскому району проведено 22 беседы по профилактике наркомании. охвачено профилактической работой около 1500 учащихся).</text:p>
      <text:p text:style-name="P84"><text:span text:style-name="T8"> </text:span><text:span text:style-name="T8">Во исполнение </text:span><text:span text:style-name="T35">п. 17.</text:span><text:span text:style-name="T8"> Программы </text:span>на основе проведенного анализа оперативной обстановки среди несовершеннолетних еженедельно по пятницам проводятся рейдовые мероприятия с привлечением органов и учреждений системы профилактики безнадзорности и правонарушений несовершеннолетних по установлению несовершеннолетних правонарушителей, лиц, вовлекающих подростков в противоправную деятельность, групп антиобщественной направленности, родителей, оказывающих отрицательное влияние на детей. Так, за истекший период 2022 года в ходе проведения рейдов составлено 152  административных протокола по ст.5.35 КоАП РФ и 5  протоколов ст. 14.16 ч. 2.1 КоАП РФ продажа несовершеннолетним алкогольной продукции.</text:p>
      <text:p text:style-name="P84"><text:span text:style-name="T8">Во исполнение </text:span><text:span text:style-name="T35">п. 25.</text:span><text:span text:style-name="T8"> Программы </text:span>в целях формирования у населения активной гражданской позиции по пресечению преступлений и правонарушений в средствах массовой информации на постоянной основе публикуются статьи, направленные на повышение положительного имиджа сотрудников ОМВД России по Кетовскому району. В 4 квартале т.г., в  преддверии очередной годовщины со Дня образования подразделений участковых уполномоченных полиции в системе МВД России сотрудник Кетовской районной газеты «Собеседник» познакомилась с династией работников правоохранительных органов Кетовского района. Это дед, отец и сын Прокопьевы – Вадим Иванович, Андрей Вадимович и Иван Андреевич.</text:p>
      <text:p text:style-name="P84">Иван Прокопьев в настоящее время проходит службу в органах внутренних дел в должности <text:soft-page-break/>участкового уполномоченного полиции ОУУП и ПДН ОМВД России по Кетовскому району.</text:p>
      <text:p text:style-name="P84">Информация размещена в Кетовской районной газете «Собеседник» 20.10.2022, выпуск № 42.</text:p>
      <text:p text:style-name="P84">10 ноября 2022 в Кетовской районной газете «Собеседник», выпуск № 45, размещена статья, посвященная Дню сотрудников органов внутренних дел РФ. О месте штабных подразделений в системе органов внутренних дел представителю Общественного совета при ОМВД России по Кетовскому району, обозревателю Кетовской районной газеты «Собеседник» Ольге Власовой рассказала старший инспектор ГАП и К ОМВД России по Кетовскому району майор внутренней службы Анна Несговорова.</text:p>
      <text:p text:style-name="P83">Сотрудниками ОМВД России по Кетовскому району с учащимися четвертого класса Кетовской средней общеобразовательной школы имени контр-адмирала Иванова В.Ф. проведено мероприятие «Интересная полиция».</text:p>
      <text:p text:style-name="P83">О службе в полиции, в том числе и в госавтоинспекции, ребятам рассказали государственный инспектор дорожного надзора отделения ГИБДД ОМВД Юлия Александрова и старший юрисконсульт правового направления ОМВД Наталья Логинова.</text:p>
      <text:p text:style-name="P83">Ученики с удовольствием слушали занимательные истории из «полицейских будней», активно задавали вопросы и участвовали в обсуждении. Старший юрисконсульт правового направления Наталья Логинова побеседовала с детьми об ответственности за совершение общественно-опасного деяния несовершеннолетними, о возрасте, с которого дети могут быть привлечены к уголовной и административной ответственности, подчеркнула необходимость соблюдения законопослушного образа жизни.</text:p>
      <text:p text:style-name="P83">В конце мероприятия все вместе повторили правила безопасного поведения юных участников движения в дорожно-транспортной среде, Юлия Александрова напомнила о световозвращающих элементах на одежде, необходимых для безопасности в темное время суток.</text:p>
      <text:p text:style-name="P83">Педагоги поблагодарили сотрудников полиции, отметив, что подобные мероприятия необходимо проводить на регулярной основе, так как правовое информирование снижает количество конфликтных ситуаций и правонарушений в целом. </text:p>
      <text:p text:style-name="P83">Информация размещена на сайте УМВД, в Кетовской районной газете «Собеседник» 17.11.2022, выпуск № 46, на сайте Администрации Кетовского района.</text:p>
      <text:p text:style-name="P82"><text:span text:style-name="T8">Во исполнение </text:span><text:span text:style-name="T35">п. 26</text:span><text:span text:style-name="T8"> Программыпроведен </text:span>второй этап профилактического мероприятия «Дети России», с 14.11.2022 года по 23.11.2022 года сотрудниками ОДН ОУУП и ПДН ОМВД России по Кетовскому району проведены профилактические беседы по профилактике наркомании, о вреде употребления психоактивных веществ и курения, об административной и уголовной ответственности за преступления и правонарушения, за участие в незаконном употреблении наркотиков и последствиях их употребления(в Кетовской СОШ, Иковской СОШ, Просветской СОШ, Старопросветской СОШ,  Падеринской СОШ, Колташовской СОШ).</text:p>
      <text:p text:style-name="P82">Всего сотрудниками ОМВД России по Кетовскому району проведено 22 беседы по профилактике наркомании. охвачено профилактической работой около 1500 учащихся).</text:p>
      <text:p text:style-name="P82"><text:span text:style-name="T8">Во исполнение </text:span><text:span text:style-name="T35">п. 27</text:span><text:span text:style-name="T8"> Программы</text:span>сотрудниками ОДН ОМВД России по Кетовскому району в период с 07.11.2022 по 16.11.2022 проведено ОПМ «С ненавистью и ксенофобией нам не по пути», в ходе ОПМ в 13 образовательных учреждениях района проведены лекции по профилактике экстремизма, проработаны вопросы взаимодействия в части обмена информации о выявленных фактах распространения экстремисткой идеологии, мероприятиями охвачено 500 несовершеннолетних.</text:p>
      <text:p text:style-name="P82">В средствах массовой информации, в том числе в сети Интернет, размещены ролики социальной рекламы по профилактике терроризма, экстремизма, об ответственности за организацию незаконных митингов и пикетов, в том числе в районной газете «Собеседник» № 47 опубликована статья «Профилактика экстремизма в подростковой среде».</text:p>
      <text:p text:style-name="P82">Данная социальная реклама в ноябре т.г. размещена на видеобаннере на центральной <text:soft-page-break/>площади с. Кетово, направлена в отдел образования для размещения на сайтах образовательных организаций и в родительских группах «Вайбер, Ватсап». Видеоролики размещены на сайте Администрации Кетовского района. Информация по профилактике экстремизма направлена для опубликования в газету «Собеседник».</text:p>
      <text:p text:style-name="P83"><text:span text:style-name="T8">Во исполнение </text:span><text:span text:style-name="T35">п. 29.</text:span><text:span text:style-name="T8">Программы </text:span>19 января 2022 года в преддверии Дня российского студенчества сотрудники ОМВД России по Кетовскому району совместно с представителем Общественного совета при ОМВД Ольгой Власовой выехали в Курганскую государственную сельскохозяйственную академию имени Т.С. Мальцева с целью проведения ежегодной всероссийской акции «Студенческий десант».</text:p>
      <text:p text:style-name="P83">В ходе мероприятия для студентов с 1 по 4 курс экономического факультета Курганской государственной сельскохозяйственной академии им. Т.С. Мальцева ведущий специалист-эксперт УНК УМВД России по Курганской области Мария Мишина рассказала о механизме возникновения зависимости от психоактивных веществ, а также об административной и уголовной ответственности за правонарушения и преступления в сфере незаконного оборота наркотиков. Студентам продемонстрировали кадры оперативных съемок с мест задержания наркосбытчиков.</text:p>
      <text:p text:style-name="P83">Сотрудник-боец отряда «Гром» УНК УМВД России по Курганской области Иван Шадрин, старший инспектор ДПС группы ДПС ГИБДД ОМВД России по Кетовскому району Сергей Агафонов, рассказали об особенностях и наиболее запоминающихся моментах прохождения службы в подразделениях.</text:p>
      <text:p text:style-name="P83"> Председатель ветеранской организации при ОМВД России по Кетовскому району Сергей Островских довел информацию о требованиях к кандидатам при приеме на службу в органы внутренних дел и пригласил студентов для прохождения практики в подразделения ОМВД России по Кетовскому району.</text:p>
      <text:p text:style-name="P83">Заместитель начальника ОМВД – начальник полиции Антон Чередниченко проинформировал присутствующих о том, как не стать жертвой преступлений, совершаемых с помощью информационно-телекоммуникационных технологий, и сохранить свои сбережения, сообщил о новых способах и уловках, к которым прибегают мошенники, чтобы завладеть денежными средствами граждан.</text:p>
      <text:p text:style-name="P83">Информация о данном мероприятии размещена на сайте УМВД России по Курганской области, на сайте Администрации Кетовского района, вКетовской районной газете «Собеседник» 27.01.2022 г., выпуск № 4.</text:p>
      <text:p text:style-name="P42">15 марта 2022 годакетовские полицейские приняли участие в профилактическом мероприятии для старшеклассников на базе библиотеки в селе Кетово.</text:p>
      <text:p text:style-name="P42">Для учащихся был организован правовой гид «Каждый подросток должен знать». Беседы со школьниками провели государственный инспектор дорожного надзора ОГИБДД ОМВД России по Кетовскому району Ю. Александрова, начальник ОПДН ОУУП и ПДН ОМВД С. Петрова и представитель общественного совета при ОМВД О. Безносова.</text:p>
      <text:p text:style-name="P42">С ребятами поговорили о распространенных правонарушениях в подростковой среде, а также напомнили о необходимости соблюдения правил дорожного движения.</text:p>
      <text:p text:style-name="P42">В настоящее время на территории  региона проходит Общероссийская акция «Сообщи, где торгуют смертью!», поэтому особое внимание в беседах со школьниками полицейские уделили профилактике наркомании. Молодым людям рассказали об ответственности за незаконное изготовление, приобретение, хранение, перевозку либо сбыт наркотических средств и психотропных веществ, а также за незаконное культивирование наркотиков.</text:p>
      <text:p text:style-name="P42">Информация о мероприятии размещена на сайте УМВД России по Курганской области, в социальных сетях, в Кетовской районной газете «Собеседник» 24.03.2022 г., выпуск № 12. </text:p>
      <text:p text:style-name="P79">В выпуске № 13 Кетовской районной газеты «Собеседник» от 31.03.2022 размещены результаты первого этапа Всероссийской акции «Сообщи, где торгуют смертью».</text:p>
      <text:p text:style-name="P42">14 апреля 2022 года в рамках первого этапа межведомственной комплексной оперативно-профилактической операции «Дети России – 2022» сотрудники ОМВД России по Кетовскому району приняли участие в «Едином дне профилактики» и встретились с учащимися МКОУ <text:soft-page-break/>«Введенская СОШ № 1» и Кетовской средней общеобразовательной школы имени Контр-адмирала В.Ф. Иванова.</text:p>
      <text:p text:style-name="P42">Мероприятие организовано представителем Общественного совета при ОМВД России по Кетовскому району Оксаной Безносовой. С детьми проводили работу: врач психиатр-нарколог Кетовской ЦРБ Юлия Двинянина, старший инспектор (по делам несовершеннолетних) отделения ПДН ОУУП и ПДН ОМВД России по Кетовскому району Ольга Варенникова, оперуполномоченный отделения по контролю за оборотом наркотиков Евгений Чупрына,  специалист Комиссии по делам несовершеннолетних и защите их прав Мария Бисерова, представители Кетовской библиотечной системы.</text:p>
      <text:p text:style-name="P42">До учеников 6 - 11 классов в форме беседы-лекции доведена информация об опасных последствиях потребления наркотических средств и психотропных веществ. Общение в формате диалога дополняли профилактические видеоролики о наркомании. Кроме того, ребят предупредили о современных способах вовлечения в преступную деятельность посредством сети Интернет, об уголовной и административной ответственности несовершеннолетних и призвали быть бдительными и осторожными при пользовании информационно-телекоммуникационной сетью Интернет.</text:p>
      <text:p text:style-name="P42">По окончании мероприятия представители Кетовской библиотечной системы вручили детям красочные буклеты с профилактической информацией.</text:p>
      <text:p text:style-name="P42">Информация о мероприятии размещена на сайте УМВД России по Курганской области, на сайте Администрации Кетовского района, в Кетовской районной газете «Собеседник» 21.04.2022 г., выпуск № 16. </text:p>
      <text:p text:style-name="P79">В выпуске № 21 Кетовской районной газеты «Собеседник» от 26.05.2022 опубликована статья «Ведется профилактика».</text:p>
      <text:p text:style-name="P42">В июне, июле 2022 года в детских оздоровительных лагерях Кетовского района «Космос», «Романтика», в Шмаковском филиале КТК с участием инспекторов по делам несовершеннолетних ОМВД, участкового уполномоченного полиции ОУУП и ПДН ОМВД Виктора Чиркова, ведущего специалиста-эксперта УНК УМВД Марии Мишиной совместно с заместителем начальника отряда специального назначения «Гром» Александра Борисова, врача-нарколога проведены профилактические антинаркотические мероприятия. Полицейскими продемонстрированы видеозаписи показательных выступлений отряда специального назначения «Гром», несовершеннолетним разъяснены механизмы возникновения зависимости от психоактивных веществ, проведены беседы об административной и уголовной ответственности за правонарушения и преступления в сфере незаконного оборота наркотиков и о киберпреступлениях в сети.</text:p>
      <text:p text:style-name="P42">Информация о мероприятиях размещена к Кетовской районной газете «Собеседник», выпуск № 30 от 28.07.2022. </text:p>
      <text:p text:style-name="P79">В выпуске № 31 от 04.08.2022 «Операция «Мак», в выпуске № 33 от 18.08.2022 опубликованы результаты первого этапа операции «Мак-2022», в выпуске № 42 от 20.10.2022 опубликована информация о предстоящем профилактическом мероприятии по линии НОН «Сообщи, где торгую смертью!».</text:p>
      <text:p text:style-name="P83">Сотрудники по делам несовершеннолетних ОУУП и ПДН ОМВД России по Кетовскому району в рамках Общероссийской антинаркотической акции «Призывник» организовали профилактические мероприятия для подростков, содержащихся в Введенском филиале ГБУ «Центр помощи детям № 1», учащихся 9-10 классов Шмаковской средней общеобразовательной школы, студентов 1-2 курса Шмаковского филиала ГБПОУ «КТК».</text:p>
      <text:p text:style-name="P83">С юношами, достигшими возраста первоначальной постановки на воинский учет, поговорили о соблюдении здорового образа жизни, рассказали о негативных последствиях потребления наркотиков, довели информацию об уголовной и административной ответственности за совершение преступлений и административных правонарушений, связанных с незаконным оборотом наркотических средств, которая предусмотрена действующим законодательством. </text:p>
      <text:p text:style-name="P83">По окончании теоретической части на базе Шмаковскогом филиала КТК проведено <text:soft-page-break/>спортивное мероприятие «Веселые старты» между командами Шмаковской школы и колледжа.</text:p>
      <text:p text:style-name="P83">Проведение таких мероприятий формируют у молодежи ответственное отношение к вопросам личной и общественной безопасности, стремление к здоровому образу жизни.</text:p>
      <text:p text:style-name="P83">Информация размещена на сайте УМВД, в Кетовской районной газете «Собеседник» 27.10.2022, выпуск № 43, на сайте Администрации Кетовского района.</text:p>
      <text:p text:style-name="P82"><text:span text:style-name="T8">Во исполнение </text:span><text:span text:style-name="T35">п. 30.</text:span><text:span text:style-name="T8"> Программы</text:span>сотрудниками ОНК ОМВД России по Кетовскому району в период с 17.10.2022 по 23.10.2022 на территории Кетовского района проведен второй этап Общероссийской акции «Сообщи, где торгуют смертью», в ходе которого достигнуты следующие результаты: получено 21 обращение по тематике акции, привлечено к административной ответственности 7 лиц в сфере незаконного оборота наркотиков, проверено 82 места массового пребывания несовершеннолетних и молодежи, в ходе проведения акции 23.10.2022 у гр. Васильева С.А. выявлен факт незаконного хранения наркотического средства «<text:span text:style-name="T77">a</text:span>-<text:span text:style-name="T77">PVP</text:span>» массой 1,12 грамма по данному факту возбуждено уголовное дело по ч. 2 ст. 228 УК РФ.</text:p>
      <text:p text:style-name="P109"><text:span text:style-name="T8">Во исполнение </text:span><text:span text:style-name="T35">п. 31.</text:span><text:span text:style-name="T8"> Программы</text:span>в 4 квартале т.г. сотрудниками ОНК ОМВД России по Кетовскому району совместно с сотрудниками ОДН ОМВД проведено 2 беседы с родителями учащихся Каширинской СОШ, а так же 2 беседы с родителями учащихся Введенской СОШ, на тему «Профилактика правонарушений и преступлений, совершаемых несовершеннолетними, связанные с незаконным оборотом наркотиков», по профилактике правонарушений и преступлений среди подростков и пропаганде здорового образа жизни, а также по профилактике правонарушений и преступлений, совершаемых несовершеннолетними, связанные с незаконным оборотом наркотиков, информация для родителей была размещена в родительских чатах в Ватсап, Вайбер - памятки по вопросам профилактики противоправного поведения несовершеннолетних, в том числе проблемам антинаркотической направленности, профилактическими мероприятиями охвачено 400 человек.</text:p>
      <text:p text:style-name="P82"><text:span text:style-name="T8">Во исполнение </text:span><text:span text:style-name="T35">п. 51.</text:span><text:span text:style-name="T8"> Программы</text:span>в рамках второго этапа ОПМ «Дети России» с 14.11.2022 года по 23.11.2022 года сотрудниками ОДН ОУУП и ПДН ОМВД России по Кетовскому району проведены профилактические беседы по профилактике наркомании в Кетовской СОШ, Иковской СОШ, Просветской СОШ, СтаропросветскойСОШ, Падеринской СОШ, Колташовской СОШ. (Охват 300 человек).</text:p>
      <text:p text:style-name="P82">11.12.2022 совместно с представителями Общественного совета при ОМВД России по Кетовскому району для подростков Кетовской СОШ, состоящих на профилактическом учёте в ПДН, было организовано спортивное мероприятие, в сопровождении инспектора по делам несовершеннолетних ребята посетили ледовую арену «Юность» в областном центре и покатались на коньках, с подростками проведена беседа о мерах безопасности в предстоящие новогодние праздники и правилах поведения в общественных местах.</text:p>
      <text:p text:style-name="P80">19.10.2022 проведено мероприятие в рамках антинаркотической акции «Призывник» в Введенсом филиале ГБУ «Центр помощи детям № 1», учащимися Шмаковской СОШ, Шмаковского филиала ГБГОУ «КТК», в рамках Общероссийской антинаркотической акции «Призывник», в ходе которого до подростков была доведена необходимость ведения здорового образа жизни, негативное последствие употребления наркотиков, административная и уголовная ответственность за совершение преступлений и правонарушений, в заключении с ребятами проведены соревнования «Веселые старты».</text:p>
      <text:p text:style-name="P92"><text:span text:style-name="T8">Во исполнение </text:span><text:span text:style-name="T35">п. 52.</text:span><text:span text:style-name="T8"> Программы </text:span>сотрудниками ОПДН ОМВД на постоянной основе проводятся рейдовые мероприятия с привлечением органов и учреждений системы профилактики безнадзорности и правонарушений несовершеннолетних по установлению несовершеннолетних правонарушителей, лиц, вовлекающих подростков в противоправную <text:soft-page-break/>деятельность, групп антиобщественной направленности, родителей, оказывающих отрицательное влияние на детей. Так, за истекший период 2022 года инспекторами ПДН составлено 13 протоколов по ч. 1 ст.6.10 КоАПРФ,  на несовершеннолетних составлено 216 протокол по ст. 20.21 КоАПРФ.</text:p>
      <text:p text:style-name="P92">В течение 4 квартала 2022 года финансирование мероприятий Программы, реализуемых в интересах органов внутренних дел, не осуществлялось.</text:p>
      <text:p text:style-name="P55">При реализации информационно-пропагандистских мероприятий правоохранительной направленности отсутствует наглядная агитация- брошюры, плакаты, памятки, буклеты, необходимо предусмотреть в рамках реализации мероприятий муниципальной программы выпуск наглядных материалов для вручения их детям при проведении просветительской работы, запланировать совместные с ФКУ УИИ УФСИН мероприятия по профилактике бытовой и повторной преступности.</text:p>
      <text:list xml:id="list34734823" text:continue-numbering="true" text:style-name="L1">
        <text:list-header>
          <text:p text:style-name="P140">(информация прилагается)</text:p>
          <text:p text:style-name="P141"><text:span text:style-name="T14">Бабин В.П. - </text:span><text:span text:style-name="T16">Руководитель Управления <text:s/>культуры Администрации Кетовского муниципального округа <text:s text:c="4"/></text:span></text:p>
          <text:p text:style-name="P142">(информация прилагается)</text:p>
          <text:p text:style-name="P136"><text:span text:style-name="T14">Бакланова В.А. -</text:span><text:span text:style-name="T16"> Руководитель Управления образования Администрации Кетовского муниципального округа</text:span></text:p>
          <text:p text:style-name="P154">Управление образования Администрации Кетовского муниципального округа по вопросу реализации муниципальной программы «Обеспечение общественного порядка и противодействия преступности в Кетовском районе» на 2021-2025 годы по итогам одиннадцати месяцев 2022 года сообщает следующее.</text:p>
        </text:list-header>
      </text:list>
      <text:p text:style-name="P63">В рамках муниципальной программы были организованы встречи сотрудников ОМВД России по Кетовскому муниципальному округус учащимися и их родителями средних учебных заведений Кетовского муниципального округа. За 12 месяцев 2022 года сотрудники посетили 21 общеобразовательную организацию (Становская НОШ, Сычевская не посещались) и провели 272 бесед (как индивидуальные так и групповые) с несовершеннолетними. Охват обучающихся, принявших участие в данных мероприятиях составил около 5000 человек.</text:p>
      <text:p text:style-name="P70"><text:span text:style-name="T72">30 мая 2022 года организован и проведен межведомственный информационный проект«Я - подросток. Я - гражданин». В рамках проекта проведены мастер-классы и игра «Социальное метро» (интерактивная технология с элементами правового просвещения, направленная на профилактику деструктивного и девиантного поведения подростков) с воспитанниками </text:span><text:span text:style-name="T72">Введенского филиала Государственного бюджетного учреждения для детей-сирот и детей, оставшихся без попечения родителей «Центр помощи детям, оставшимся без попечения </text:span><text:span text:style-name="T72">родителей №1»</text:span></text:p>
      <text:p text:style-name="P35">В первом полугодии 2022 года организована профилактическая работа с участием представителей общественных организаций среди несовершеннолетних, имеющих девиантное поведение, склонных к употреблению спиртных напитков и табакокурению, с целью организации их духовно-нравственного воспитания. Так,в общеобразовательных организациях Кетовского муниципального округа проводился показ хронико - документальных художественных кинофильмов социальной направленности по профилактике наркомании и пропаганде здорового образа жизни: «Опасное погружение», «Тайны едкого дыма», «Опасное погружение», «Спайс последний прыжок», «Секреты манипуляции. Наркотики» «Секреты манипуляции. Алкоголь» и т.д., провели встречи- дискуссии, раздали памятки. В мероприятиях участвовали все школы Кетовского муниципального округа. Охват обучающихся составил около 5000 человек.</text:p>
      <text:p text:style-name="P62">Регулярно в образовательные учреждения направляются памятки, методические рекомендации по профилактике преступлений, правонарушений, экстремизма, терроризма, буллинга и т.д. для размещения информации в социальных сетях, на официальных сайтах школ, а также для распространения через родительские и детские чаты в мессенжерах <text:soft-page-break/>«Вайбер», «Ватсап».</text:p>
      <text:p text:style-name="P72">За 11 месяцев 2022 году в 20 общеобразовательных организациях Кетовского муниципального округа, совместно с врачом наркологом ГБУ «Кетовская ЦРБ» (Двиняниной Ю.Н.), проведены мероприятия «Час нарколога», охват обучающихся составил 1536 человек. На декабрь месяц запланировано провести беседы в Колесниковской ООШ, Марковской ООШ, Светлополянской ООШ.</text:p>
      <text:p text:style-name="P90"><text:span text:style-name="T1">В лагеря дневного пребывания в летний период 2021 -2022 учебного года осуществляли свою деятельность на базе 13 школ Кетовского муниципального округа. В мероприятиях декады «Жизнь без наркотиков» приняли участие 1372 несовершеннолетних, это были конкурсы рисунков «Акция против курения - «Злой волшебник табак», викторина "Если хочешь быть здоров", Конкурс агитационных плакатов «Скажем вредным привычкам НЕТ», прошла игра «Поле чудес», посвященная ЗОЖ, прошли</text:span> <text:span text:style-name="T1">Минутка здоровья «Путешествие в страну Витаминию», Конкурс рисунков «Мы за здоровый образ жизни», Дискуссия «Почему вредной привычке ты скажешь: «Нет»!, Игровая программа «Счастливый случай!» за здоровый образ жизни; Малая спартакиада. Под девизом: «Мы за здоровый образ жизни».</text:span></text:p>
      <text:p text:style-name="P90"><text:span text:style-name="T72">Также, в рамках программы проведен 11-й Муниципальный этап областного фестиваля "Папа+Мама+Школа+Я=Шахматная семья" в Кетово Турнир прошел 18 ноября, это одно из значимых мероприятий проекта "Интеллектуал Зауралья". В финале встретились сильнейшие игроки, семейные команды, представители разных образовательных организаций Семья Коняевых из с. Менщиковос педагогом Мариной Балашовой, семья Вовненко из с. Лесниково с педагогом Максимом Николаевым и семья Худиных из Кетовской школы с учителем Любовью Петренко. Весь турнир проходил по круговой системе, семьи играли друг с другом в 6 турах, было разыграно много интересных партий. Особенно увлеченно сражались юные капитаны команд Володя Худин и Саша Вовненко. Они уже давно занимаются шахматами и занимают верхние строчки в рейтинге многих шахматных соревнований.</text:span><text:bookmark text:name="_GoBack2"/><text:span text:style-name="T72">В общем итоге места распределились следующим образом: 1 место - команда Худиных 2 место - команда Вовненко 3 место - команда Коняевых Команда Худиных будет представлять Кетовский муниципальный округ на областном этапе фестиваля, желаем успеха, удачи и будем ждать победы! </text:span></text:p>
      <text:p text:style-name="P63">В первом полугодии 2022 года в общеобразовательных учреждениях Кетовского муниципального окургапроводился показ хронико - документальных художественных кинофильмов социальной направленности по профилактике наркомании и пропаганде здорового образа жизни: Секреты манипуляции. Алкоголь», «Тайны едкого дыма», «Опасное погружение», «Спасием жизнь вместе», «Не переступай черту!», «Спайс последний прыжок», «Секреты манипуляции. Наркотики» «Опасное погружение» провели встречи- дискуссии, раздали памятки. В мероприятиях участвовали 4742 человека.</text:p>
      <text:p text:style-name="P63">Межведомственная акция «Нет табачному дыму!» в рамках Всемирного дня без табака прошла на базе трех общеобразовательных организаций, в рамках лагерей дневного пребывания детей, проводились мероприятия в рамках Всемирного дня без табака. Школьники приняли участие в спортивных играх, конкурсах рисунков, просмотре мультфильмов и видео роликов. Участие приняли 200 человек.</text:p>
      <text:p text:style-name="P70"><text:span text:style-name="T72">Во всех общеобразовательных организациях проводились мероприятия по пропаганде здорового образа жизни (молодежные акции;тематические конкурсы, выставки;интернет-уроки;круглые столы;лекции;встречи-дискуссии о здоровом образе жизни, вреде употребления наркотиков и психотропных веществ:Беседа «Курение – коварная ловушка», «Семейные ценности»; Беседы для девочек «Становишься взрослой»; Беседы для мальчиков «Гигиена тела»; «Моя мечта» «Колючка», «Жизнестойкий человек и как стать им», «Успешный человек: какой он?», «Мои кумиры», «Нужные мне вещи», «Распределение времени», тренинг «16 ассоциаций»,  Спортивный конкурс «А ну-ка, парни!»Игра </text:span><text:span text:style-name="T72">«Партизанский футбол»,пионербол, минифутбол, веселые старты, акция «Нет, табачному дыму», изготовление листовки по теме «ЗОЖ», беседа по профилактике ОРВИ, ОРЗ и коронавируса, Занятия курса «Я вне опасности»,  Информационная минутка </text:span><text:soft-page-break/><text:span text:style-name="T72">«Международный день борьбы с наркоманией и наркобизнесом»,Интерактивное занятие «Опасное погружение», Классные часы по здоровьесбережению, Классные часы по ПУ ПАВ, Игра «Зарница», районная игра «Победа», Лекции: «Энергитические напитки», «Наркотики – опасная игра», Круглый стол по профилактике злоупотребления алкоголем и энергетическими напитками в молодежной среде, «Вредные привычки», «Мы за ЗОЖ». В данных мероприятиях приняли участие все 23 общеобразовательные организации Кетовского </text:span><text:span text:style-name="T1">муниципального округа</text:span><text:span text:style-name="T72">. Охват данными мероприятиями составил 5671 человек.</text:span></text:p>
      <text:p text:style-name="P90"><text:span text:style-name="T72">В рамках проведения индивидуально – профилактической <text:s/>работы среди несовершеннолетних, состоящих на учёте в  комиссиях по делам несовершеннолетних городских, районных отделов внутренних дел</text:span><text:span text:style-name="T1">, направленной на </text:span><text:span text:style-name="T72">предупреждение правонарушений экстремистской направленности</text:span><text:span text:style-name="T1">в</text:span> <text:span text:style-name="T72">общеобразовательных организациях Кетовского </text:span><text:span text:style-name="T1">муниципального округа</text:span><text:span text:style-name="T72">проведены советы профилактики, разъяснительные беседы с обучающимися, охват данными мероприятиями составил</text:span><text:span text:style-name="T75"> </text:span><text:span text:style-name="T31">более 800 человек.</text:span></text:p>
      <text:h text:style-name="P94" text:outline-level="1">В ноябре в общеобразовательных организациях в рамках оперативно-профилактического мероприятия «С ненавистью и ксенофобией ей не по пути» проведены классные часы, беседы, лекции, в том числе и с привлечением сотрудников полиции. Охват данным мероприятием составил 3115 человек.</text:h>
      <text:h text:style-name="P93" text:outline-level="1">За 11 месяцев 2022 года в общеобразовательных организациях Кетовского муниципального окурга были проведены мероприятия направленные на уважение, принятие <text:s/>правильное понимание богатого многообразия культур мира, форм самовыражения и способов проявлений человеческой индивидуальности. В мероприятиях приняли участие 23 школ округа, охват обучающихся составил 5241 человека.</text:h>
      <text:p text:style-name="P91">2 декабря 2022 года в Доме культуры села Кетово состоялись межмуниципальные Рождественские образовательные чтения «Глобальные вызовы современности и духовный выбор человека».</text:p>
      <text:p text:style-name="P91">В чтениях приняли участие священнослужители православных приходов Западного церковного благочиния, представители органов местного самоуправления, более 120 руководителей и педагогов образовательных организаций Кетовского, Белозерского и Варгашинского муниципальных округов Курганской области.</text:p>
      <text:p text:style-name="P64">Чтения предоставили площадку для обсуждения наиболее острых, сложных вопросов, касающихся сохранения духовных ценностей, культурно-исторического наследия, иных проблем, которые не только волнуют наше общество, но и от решения которых зависит настоящее и будущее России.</text:p>
      <text:p text:style-name="P90"><text:span text:style-name="T7">Межмуниципальные чтения позволили выстроить доверительный диалог между </text:span><text:span text:style-name="T7">представителями Русской Православной Церкви, органов местного самоуправления, учреждений образования, культуры, средств массовой информации.</text:span></text:p>
      <text:p text:style-name="P54">В образовательных организациях Кетовского округаработники дошкольных учреждений, педагоги общеобразовательных учреждений округа и родителей принимали участие в распространении практических образовательных рекомендаций по формированию у детей толерантных этнокультурных установок, воспитанию культуры мира и согласия:</text:p>
      <text:p text:style-name="P86">- для педагогов, родителей, обучающихся, о возможных последствиях несанкционированных митингов и участии в них несовершеннолетних (охват составил 4750 человек) </text:p>
      <text:p text:style-name="P51">- <text:span text:style-name="T76">для педагогов, родителей, обучающихся, по формированию у детей толерантных этнокультурных установок, воспитанию культуры мира и согласия (охват составил около 3000 человек).</text:span></text:p>
      <text:h text:style-name="P50" text:outline-level="2">В рамках Международного Дня борьбы с коррупцией 7 декабря 2022 года в МКДОУ «Кетовский детский сад № 3» и МКДОУ «Кетовский детский сад № № 4» совместно с представителями ГАОУ ДПО «Институт развития образования и социальных технологий» прошло социологическое исследование по теме «Оценка восприятия населением уровня распространенности коррупции в Курганской области, а также эффективности антикоррупционной работы, проводимой государственными органами Курганской области» (охват мероприятием составил 60 родителей).</text:h>
      <text:p text:style-name="P63">В преддверии «День против коррупции» во всех образовательных организациях, <text:soft-page-break/>подведомственных Управлению образования Администрации Кетовского муниципального округа проводились беседы, просмотр видеороликов, а также круглые столы, в рамках внеклассных мероприятий «Разговоры о важном» (около 300 педагогов и 3000 обучающихся).</text:p>
      <text:p text:style-name="P85">В первом полугодии 2022 года в общеобразовательных организациях проводился районный слет-конкурс отрядов юных инспекторов дорожного движения «Безопасное колесо». В конкурсе<text:span text:style-name="T68"> приняли участие 48 обучающихся из 12 общеобразовательных организаций Кетовского округа: </text:span>МКОУ «Менщиковская средняя общеобразовательная школа имени Сажаева А.В.», МБОУ «Кетовская средняя общеобразовательная школа имени контр-адмирала Иванова В.Ф.», МКОУ «Введенская средняя общеобразовательная школа №2», МКОУ «Лесниковский лицей имени Героя России Тюнина А.В.», МКОУ «Барабинская средняя общеобразовательная школа», МКОУ «Каширинская средняя общеобразовательная школа имени Белоусова Д.А.», МКОУ «Садовская средняя общеобразовательная школа», МКОУ «Шмаковская средняя общеобразовательная школа», МКОУ «Колесниковская основная общеобразовательная школа», МКОУ «Просветская основная общеобразовательная школа имени кавалера ордена Мужества Цепляева А.Н.», МКОУ «Большечаусовская основная общеобразовательная школа имени Героя Советского Союза Орлова Т.Н.», МКОУ «Светлополянская основная общеобразовательная школа».</text:p>
      <text:p text:style-name="P85">Также, в первом полугодии 2022 года районный этап областного конкурса «Дорога глазами детей» В конкурсе приняли участие 23 обучающихся из 4 общеобразовательных организаций Кетовского округа: МКОУ «Лесниковский лицей имени Героя России Тюнина А.В.», МКОУ «Менщиковская средняя общеобразовательная школа имени Сажаева А.В.», МКОУ «Иковская средняя общеобразовательная школа», МКОУ «Колташевская средняя общеобразовательная школа», МБОУ ДО «Кетовский детско-юношеский центр».</text:p>
      <text:p text:style-name="P52">В преддверии нового учебного года в образовательных организациях муниципалитетас 1 сентября по 30 сентября 2022 годапроходилмесячникпо предупреждению дорожно-транспортных происшествий «Внимание – дети!». В нем приняли участие 28 образовательные организации (5 дошкольных, 22 общеобразовательных, 1 учреждение дополнительного образования). За время месячника было проведено 2 322 мероприятия.</text:p>
      <text:p text:style-name="P87">1.Бесед по БДД с детьми - 269: </text:p>
      <text:p text:style-name="P89"><text:span text:style-name="T1">- в детских садах - 42: 14 – в Лесниковском № 2, 12 – в Введенском № 3, 7 – в Кетовском №3,5- в Кетовском №4,4 – в Просветском. Тематика бесед «Наш друг Светафор», </text:span><text:span text:style-name="T1">«Знакомство с улицей», «Зачем нужны дорожные знаки», «Мы - пассажиры» и другие.</text:span></text:p>
      <text:p text:style-name="P76">-в общеобразовательных организациях - 227:29 – в Лесниковском лицее, 11 – в Барабинской, 18 – в Пименовской, 39 – в Каширинской, 22 - в Колташевской, 14 – в Новосидоровской, 9 – в Светлополянской, 8 – в Сычевской, 13 - в Падеринской, 25 – в Садовской,10 - в Марковской, 5 – в Сычевской, 7-Кетовской школах, 17 – в Кетовском детско – юношеском центре. Тематика бесед: управление по разъяснению вопросов безопасного применения гидроскуторов, сигвеев, моноколес и иных современных средств передвиженияс 1 по 11 классы, «Моя безопасность», «Мой безопасный путь» с просмотром видеороликов по ПДД.</text:p>
      <text:p text:style-name="P76">2. «Минуток безопасности» - 1680: 489 – в Лесниковском лицее, 52 – в Каширинской, 180 – в Пименовской, 55 – в Падеринской, 53 – в Марковской, 67 - в Новосидоровской, 40 – в Сыческой, 53 – в Колташевской, 20 – в Барабинской, 171 – в Светлополянской, 8 – в Становской, 31 – Введенской №2, 49 - в Митинской, 18 -Большераковской, 320 – в Садовской школах, 74 – в Кетовском детско – юношеском центре с использованием схем безопасных маршрутов движения несовершеннолетних «дом-школа-дом», с учетом разбора потенциально опасных дорожных ситуаций «Если нет тротуара», «Чтоб меня водитель видел», «Правила движения на дороге во время дождя и тумана», «Еду на велосипеде»Также ученики 1 класса Лесниковского лицеяприняли участие в практическом занятие «Составление маршрута из дома в школу» совместно с юными инспекторами дорожного движения, ребята раздали памятки прохожим «Переход для двоих». </text:p>
      <text:p text:style-name="P76">3. Инструктажи с детьми по правилам безопасного поведения в «школьных» автобусах - 49: 7 <text:soft-page-break/>– Колташевской, 3 – в Лесниковском лицее, Менщиковской,Пименовской, Светлополянской, Новосидоровской, Каширинской, Шмаковской, Колесниковской, Митинской, Марковской, Падеринской, Введенской №1, Барабинской,Садовской школах. </text:p>
      <text:p text:style-name="P76">Проведены инструктажи с обучающимися, находящимися на подвозе, в салоне школьного автобуса по закреплению навыков безопасного поведения пассажиров, также размещена тематическая наглядная информация в салоне транспортного средства.</text:p>
      <text:p text:style-name="P76">4. Акций, КВН, конкурс рисунков, викторин по ПДД - 131:</text:p>
      <text:p text:style-name="P76">- в детских садах 11: 3 - в Введенском № 3, в Лесниковском № 2, 2 – в Кетовском №3, в Кетовском №4, 1 – в Просветском;</text:p>
      <text:p text:style-name="P77">- в общеобразовательных организациях 87: в Новосидоровской, Колташевской, Каширинской, Садовской, Светлополянской, Лесниковском лицее;</text:p>
      <text:p text:style-name="P77">- в дополнительном образовании: 33 – в Кетовском детско – юношеском центре.</text:p>
      <text:p text:style-name="P77">Конкурсы рисунков «Новый дорожный знак», «Безопасное колесо», «Светофорыч»(для учащихся 1-6 классов), викторины и интерактивные игры по темам«Всезнайки дорожного движения!», «Знатоки Правил дорожного движения», «Что? Где? Когда?» на знание правил ПДД (1-11 классы)и другие.</text:p>
      <text:p text:style-name="P77">Также во всех образовательных организациях были проведены акции и мероприятия, направленных на популяризацию применения световозвращающих элементов. Материалы мероприятий и акций опубликованы на официальных сайтах ОО.</text:p>
      <text:p text:style-name="P77">Пешеходных экскурсий - 33: 2 – в Лесниковском детском саду №2, 3 – в Лесниковском лицее, Барабинской,Новосидоровской, 5 – в Сыческой, 9 – в Светлополянской, 4 – в Колташевской, Кетовской школах</text:p>
      <text:p text:style-name="P77">5. Проведено мероприятийс участием общественного формирования«Родительский патруль» всего 17: 4 – в Лесниковском лицее,Пименовской,2 – в Барабинской, Садовской, 1 – в Светлополянской, Колташевской, Введенской №2, Кетовской,Каширинскойшколах.</text:p>
      <text:p text:style-name="P78"><text:span text:style-name="T1">На родительских собраниях проведены беседы по темам: «Велосипеды у детей - ответственность родителей», «Роль семьи в профилактике детского дорожно-транспортного </text:span><text:span text:style-name="T1">Травматизма», «Методические приёмы обучения ребёнка навыкам безопасного поведения на дороге», «Взрослый пешеход - пример для подражания ребенку».Все школы приняли участие в конкурсе «Пешеход! Будь внимателен!».</text:span></text:p>
      <text:p text:style-name="P88">Классных часов с обучающимися по обеспечению безопасности дорожного движения - 143: 31 - в Лесниковском лицее, 3 – в Новосидоровской, 18 – в Колташевской, 11 – в Пименовской, Падеринской, 10 – в Барабинской, 23 – в Новосидоровской, 9 – в Светлополянской, Сычевской, Марковской, 28 – в Каширинской, 20 – в Садовской школах.</text:p>
      <text:p text:style-name="P53">В рамках классных часов со всеми обучающимися школ проведены беседы и подписаны инструктажи о правилах безопасного поведения на дороге, автомобиле, автобусе. Беседы по использованию современных средств передвижения и соблюдению норм безопасности. Так же ведется целенаправленная работа по профилактике дорожно-транспортного травматизма, используются в работе разнообразные формы проведения классных часов, такие как: диспут, дискуссия, ролевая игра, круглый стол, викторина, анкетирование и др.</text:p>
      <text:p text:style-name="P88">На проведенных классных онлайн родительских собраниях, в рамках которых акцентировалось внимание законных представителей на ежедневном напоминании детям о безопасном поведении на дороге, о недопустимости со стороны родителей демонстрировать детям пренебрежительного отношения к соблюдению правил дорожного движения, а также на исключение фактов появления детей в возрасте до 9 лет на дорогах без сопровождения родителей.</text:p>
      <text:p text:style-name="P88">Информация в СМИ, направленная на профилактику ДТП с участием детей и подростков всего 97:</text:p>
      <text:p text:style-name="P77">- в интернет 45: 5 – в Новосидоровской,Светлополянской,10 – в Колташевской,Пименовской, 2 – в Барабинской,Кетовской, Митинской,СадовскойКаширинской, Сычевской, Большераковской 4 – в Колташевской, 1- в Посветской и Светлополянской школах, 6 - в Кетовском детско – юношеском центре</text:p>
      <text:p text:style-name="P74"><text:soft-page-break/>На официальных страницах в социальных сетях - 46: 10 – в Колташевской, 7 – в Падеринской, 2 – в Новосидоровской, 5 – в Садовской, 4 – Каширинской, 1 –  в Барабинской, Марковской, Кетовской, Митинской, Каширинской, Сычевской, Большераковской, Большечаусовской, ПименовскойВведенской№1,Введенской №2, Шмаковской, Колесниковской, ПосветскойиСветлополянской школах, 3 - в Кетовском детско – юношеском центре» обновлена информации образовательного учреждения, паспорт дорожной безопасности и информационно - методические материалы по ПДД для педагогов и родителей.С 7 декабря 2021 года по 27 февраля 2022 года в общеобразовательных организациях Кетовского окураг прошел учрежденческий этап олимпиады «Знатоки ПДД» с целью профилактики дорожно-транспортного травматизма, пропаганды среди детей и подростков ПДД, формирования навыков здоровьесберегающего поведения в дорожно-транспортной среде и негативного отношения к фактам нарушения ПДД, активизации преподавания ОБЖ в общеобразовательных организациях, проверки у обучающихся 5,6,7, 8 классов основных теоретических знаний по безопасному поведению на дорогах.</text:p>
      <text:p text:style-name="P71"><text:span text:style-name="T8">В олимпиаде приняли участие 1 778 обучающихся из 19 образовательных организаций Кетовского округа: МКОУ «Барабинская средняя общеобразовательная школа», МКОУ «Введенская средняя общеобразовательная школа №1 имени Огненного выпуска 1941 года», МКОУ «Садовская средняя общеобразовательная школа», МКОУ «Введенская средняя общеобразовательная школа №2», МКОУ «Колесниковская основная общеобразовательная школа», МКОУ «Менщиковская средняя общеобразовательная школа имени Сажаева А.В.», МКОУ «Падеринская средняя общеобразовательная школа имени Героя Советского Союза Киселева А.Я.», МКОУ «Пименовская средняя общеобразовательная школа имени</text:span> <text:span text:style-name="T8">ГерояСоветского Союза Печенкина Е.Н.», МКОУ «Колташевская средняя общеобразовательная школа», МКОУ «Каширинская средняя общеобразовательная школа имени Белоусова Д..А.», МБОУ «Кетовская средняя общеобразовательная школа имени контр-адмирала Иванова В.Ф.», МКОУ «Лесниковский лицей имени Героя России Тюнина А.В.», МКОУ «Новосидоровская СОШ им. 25 героев 12 пограничной заставы», МКОУ «Светлополянская основная общеобразовательная школа», МКОУ «Большераковская основная общеобразовательная школа», МКОУ «Большечаусовская основная общеобразовательная школа имени Героя Советского Союза Орлова Т.Н.», МКОУ «Марковская основная общеобразовательная школа», МКОУ «Сычевская основная общеобразовательная школа имени заслуженного учителя РСФСР Притчиной Г.Г.», МКОУ «Просветская основная общеобразовательная школа имени кавалера ордена Мужества Цепляева А.Н., 76 обучающихся стали победителями в своей возрастной категории.</text:span></text:p>
      <text:p text:style-name="P75">Победителями в командном первенстве олимпиады «Знатоки ПДД» стали:</text:p>
      <text:p text:style-name="P75">1 место – команда МКОУ «Каширинская средняя общеобразовательная школа имени Белоусова Д..А.»</text:p>
      <text:p text:style-name="P75">2 место – команда МБОУ «Кетовская средняя общеобразовательная школа имени контр-адмирала Иванова В.Ф.»</text:p>
      <text:p text:style-name="P75">3 место – командаМКОУ «Введенская средняя общеобразовательная школа №2»</text:p>
      <text:p text:style-name="P75">Победителями в личном первенстве олимпиады «Знатоки ПДД» стали:</text:p>
      <text:p text:style-name="P75">1 место – Проценко Марина МБОУ «Кетовская средняя общеобразовательная школа имени контр-адмирала Иванова В.Ф.»</text:p>
      <text:p text:style-name="P75">1 место – Савлук Матвей МКОУ «Пименовская средняя общеобразовательная школа имени Героя Советского Союза Печенкина Е.Н.»</text:p>
      <text:p text:style-name="P75">2 место – Поздина Варвара МКОУ «Сычевская основная общеобразовательная школа имени заслуженного учителя РСФСР Притчиной Г.Г.»</text:p>
      <text:p text:style-name="P75">2 место – Анисимов Игорь МКОУ «Колташевская средняя общеобразовательная школа»</text:p>
      <text:p text:style-name="P75">3 место – Листопад Олеся МКОУ «Введенская средняя общеобразовательная школа №2»</text:p>
      <text:p text:style-name="P75">3 место – Малахов Тимофей МБОУ «Кетовская средняя общеобразовательная школа имени контр-адмирала Иванова В.Ф.»</text:p>
      <text:p text:style-name="P81"><text:span text:style-name="T31">Мероприятия </text:span><text:span text:style-name="T72">муниципальной программы «Обеспечение общественного порядка и </text:span><text:soft-page-break/><text:span text:style-name="T72">противодействия преступности в Кетовском муниципальном округе» на 2021-2025 годы по итогам одиннадцати месяцев 2022 года</text:span><text:span text:style-name="T31"> выполнены в полном объеме.</text:span></text:p>
      <text:p text:style-name="P65">В 2023 году работа в данном направлении будет продолжена.</text:p>
      <text:list xml:id="list34710658" text:continue-numbering="true" text:style-name="L1">
        <text:list-header>
          <text:p text:style-name="P122">(информация прилагается)</text:p>
          <text:p text:style-name="P130"><text:span text:style-name="T43">Юрченко А.В. - </text:span><text:span text:style-name="T44">заместитель начальника общего отдела Администрации Кетовского муниципального округа</text:span></text:p>
          <text:p text:style-name="P123">(информация прилагается)</text:p>
          <text:p text:style-name="P136"><text:span text:style-name="T14">Кульбицкая В.М. -</text:span><text:span text:style-name="T16"> главный специалист КДН и ЗП Администрации Кетовского муниципального округа</text:span></text:p>
          <text:p text:style-name="P155">Комиссия по делам несовершеннолетних и защите их прав осуществляет меры по координации деятельности органов и учреждений системы профилактики безнадзорности и правонарушений несовершеннолетних, организует профилактическую работу среди несовершеннолетних, имеющих девиантное поведение, склонных к употреблению спиртных напитков и табакокурения. </text:p>
        </text:list-header>
      </text:list>
      <text:p text:style-name="P39">Комиссия в рамках проведения межведомственных рейдов проводит посещение семей, где родители или законные представители несовершеннолетних привлечены к административной ответственности, по предусмотренной ч. 1 ст. 5.35 КоАП РФ, семьи состоящие на учете по категории «социально опасное положение», несовершеннолетние, состоящие на учете в ПДН ОВМД России по Кетовскому району.</text:p>
      <text:p text:style-name="P39">За текущий период 2022 года Комиссией по делам несовершеннолетних и защите их прав проведено 46 рейдов, охвачено 94 семьи СОП, все несовершеннолетние, состоящие на учете в ПДН. С семьями проведены профилактические беседы о соблюдении норм и правил пожарной безопасности, недопущению противоправных действий, основаниях для привлечения к административной ответственности и их последствия  и т.п. Каждой семье выдаются памятки по различной тематике (правила пожарной безопасности, правила поведения на воде, обязанности родителей и т.д.). </text:p>
      <text:p text:style-name="P39">Кроме того, проводится информационно-разъяснительная работа по профилактике семейно-бытового насилия, алкоголизма и наркомании.</text:p>
      <text:p text:style-name="P39">Рейдовыми мероприятиями охвачены все населенные пункты района.</text:p>
      <text:list xml:id="list34733530" text:continue-numbering="true" text:style-name="L1">
        <text:list-header>
          <text:p text:style-name="P124">(информация прилагается)</text:p>
          <text:p text:style-name="P136"><text:span text:style-name="T14">Сысолов О.М. - </text:span><text:span text:style-name="T16">начальник спорткомитета Администрации Кетовского муниципального округа</text:span></text:p>
          <text:p text:style-name="P144">Органом <text:s/>управления в сфере физической культуры и спорта в Кетовском районе является Комитет по физической культуре и спорту Кетовского района. </text:p>
          <text:p text:style-name="P136"><text:span text:style-name="T66">В</text:span>ажными направлениями работы Комитета по физической культуре и спорту Кетовского района являются:</text:p>
        </text:list-header>
      </text:list>
      <text:p text:style-name="P26">- гармонизация межэтнических <text:span text:style-name="T66">и межконфессиональных отношений</text:span> и профилактика проявлений экстремизма среди молодежи в Кетовском районе;</text:p>
      <text:p text:style-name="P26">- индивидуально-профилактическая работа <text:s/>среди <text:s/>несовершеннолетних, состоящих на различных видах учета, направленная на предупреждение правонарушений;</text:p>
      <text:p text:style-name="P26">- работа по привлечению несовершеннолетних Кетовского района к здоровому образу жизни как средства профилактики наркомании среди подростков и молодежи.</text:p>
      <text:p text:style-name="P14">В Кетовском районе ведут работу 102 <text:s/>работника физической культуры и спорта. Это тренеры-преподаватели, педагоги дополнительного образования, осуществляющие работу по физической культуре и спорту, учителя физической культуры, преподаватели ВУЗа в области спорта и специалисты в области адаптивной физической культуры. Все специалисты имеют необходимую профессионально-педагогическую квалификацию, соответствующую требованиям тарифно-квалификационной характеристики по должности и полученной специальности. </text:p>
      <text:p text:style-name="P14">Для организации физкультурно-массовой и спортивной работы в Кетовском районе ежегодно формируется план <text:s/>физкультурно-массовых и спортивных мероприятий района. </text:p>
      <text:p text:style-name="P14">В 2022 году по итогам 11 месяцев Комитетом по физической культуре и спорту Кетовского района было около 100 районных спортивно-массовых мероприятий и одно областное.<text:span text:style-name="T67"> Спортсмены Кетовского района приняли участие в 80 соревнованиях областного масштаба, </text:span><text:soft-page-break/><text:span text:style-name="T67">11 Всероссийских и 1 международном. Во всех мероприятиях приняли участие около 5000 участников.</text:span></text:p>
      <text:p text:style-name="P27">По программе за 11 месяцев 2022 года проведены :</text:p>
      <text:p text:style-name="P28"><text:span text:style-name="T68">- </text:span>Проведен финал Спартакиады обучающихся по волейболу среди девушек 27 января 2022 года (40 чел). Финал Спартакиады обучающихся по <text:s/>волейболу <text:s/>среди юношей о 4 марта 2022 года (40 чел)</text:p>
      <text:p text:style-name="P28">- Рождественский турнир по волейболу среди сельских поселений 6 января 2022 года (40 чел).</text:p>
      <text:p text:style-name="P33">- Финал районной Спартакиады школьников по мини футболу <text:s/>31 марта 2022 года (80 чел)</text:p>
      <text:p text:style-name="P29">- Областной фестиваль "Папа, Мама, Я - Спортивная семья", 27 мая 2022г., где семья Крыловых их с.Кетово заняла 3 место.</text:p>
      <text:p text:style-name="P28"><text:span text:style-name="T68">- </text:span><text:span text:style-name="T23">Эстафета на приз районной газеты «Собеседник», посвященная 77-ой годовщине Победы в Великой отечественной войне и акции "Георгиевская ленточка" 5</text:span><text:span text:style-name="T68"> мая 2022г. (</text:span>97 чел участников 3 волонтера <text:s/>50 зрителей).</text:p>
      <text:p text:style-name="P28"><text:span text:style-name="T67">- </text:span>Турнир "Кубок Победы"<text:span text:style-name="T23">, посвященный 77-ой годовщине Победы в Великой </text:span><text:span text:style-name="T23">отечественной войне </text:span><text:span text:style-name="T69">поддержку движения "МЫ ВМЕСТЕ.Спорт" с привлечением зрителей 1-9 мая 2022 года.</text:span> (80 чел участников 15 волонтеров <text:s/>80 зрителей)</text:p>
      <text:p text:style-name="P28"><text:span text:style-name="T67">- </text:span>23 апреля на стадионе "Центральный" с.Кетово прошли районные соревнования по футболу на призы клуба "Кожаный мяч" 2009-2010г.р. в поддержку движения "МЫ ВМЕСТЕ. Спорт с привлечением зрителей (40 участников 3 волонтера 15 зрителей).</text:p>
      <text:p text:style-name="P28">- 30 апреля на стадионе "Центральный" с.Кетово прошли районные соревнования по футболу на призы клуба "Кожаный мяч" 2011-2012г.р. <text:span text:style-name="T69">в поддержку движения "МЫ ВМЕСТЕ. Спорт" с привлечением зрителей.</text:span> 60 чел участников 4 волонтера 20 чел зрителей </text:p>
      <text:p text:style-name="P14">- 4 июня Соревнования по футболу на призы клуба "Кожаный мяч" 2006-2007г.р., "Центральный" стадион с.Кетово 60 чел участников 3 волонтера 15 чел зрителей </text:p>
      <text:p text:style-name="P14"><text:span text:style-name="T67">- </text:span>Соревнования по легкой атлетике в зачет Спартакиады обучающихся Кетовского района 2021-2022года, <text:span text:style-name="T23"><text:s/>посвященные 77-ой годовщине Победы в Великой отечественной войне и акции "Георгиевская ленточка" </text:span>6 мая 2022 г. (200 чел участников 15 волонтера 40 чел зрителей) </text:p>
      <text:p text:style-name="P14"><text:span text:style-name="T67">- Спортивно-массовое мероприятие, посвященное Дню защиты детей</text:span><text:span text:style-name="T8"> 1 июня 2022 г.</text:span><text:span text:style-name="T69"> (70 </text:span><text:span text:style-name="T69">участников</text:span>, <text:span text:style-name="T69">5 волонтеров</text:span>, <text:span text:style-name="T69">25 зрителей)</text:span></text:p>
      <text:p text:style-name="P14"><text:span text:style-name="T69">- 12.07.2022г.</text:span><text:span text:style-name="T8"> С</text:span>оревнования для подростков с дивиантным поведением «Старты надежд».</text:p>
      <text:p text:style-name="P14"><text:span text:style-name="T24">-13.08.2022г.</text:span><text:span text:style-name="T27">Спортивно-массовое мероприятие, посвященное Дню физкультурника с</text:span><text:span text:style-name="T8"> </text:span><text:span text:style-name="T27">участием более 200 человек.</text:span></text:p>
      <text:p text:style-name="P14"><text:span text:style-name="T24">- 23.08.2022г. Областной ш</text:span><text:span text:style-name="T27">ахматный Фестиваль памяти почетного гражданина Кетовского района Охохонина В.Ф. Приняли участие 70 человек.</text:span></text:p>
      <text:p text:style-name="P14"><text:span text:style-name="T26">- 0</text:span><text:span text:style-name="T25">3.09.2022г <text:s/>на стадионе КГСХА прошел кросс по легкой атлетике на призы Главы района. В соревнованиях приняли около 130 человек.</text:span></text:p>
      <text:p text:style-name="P14">- 18.11.2022г Районный фестиваль «Папа, Мама, Я – шахматная семья».</text:p>
      <text:p text:style-name="P14">- 09.12.2022г Районная Спартакиады школьников по баскетболу. Приняли участие 240</text:p>
      <text:list xml:id="list6138940565783479531" text:style-name="L2">
        <text:list-header>
          <text:p text:style-name="P145">человек.</text:p>
        </text:list-header>
      </text:list>
      <text:p text:style-name="P14">Кетовская детско-юношеская спортивная школа культивирует 9 видов спорта, количество обучающихся на начало учебного года составляет 650 человек.<text:span text:style-name="T23"> </text:span>Тренеры-преподаватели ведут работу в десяти населенных пунктах района: с.Кетово (футбол, баскетбол, шахматы, полиатлон), с.Садовое (легкая атлетика), с.Менщиково (хоккей с шайбой), с.Шмаково (баскетбол), с.Лесниково (полиатлон, легкая атлетика, шахматы, футбол, баскетбол, волейбол), пос.Старый Просвет (лыжные гонки), с.Бараба (полиатлон), с.Иковка (гиревой спорт), с.Новая Сидоровка (волейбол, футбол), Митино (лыжные гонки). Кроме того спортсменами-инструкторами ведется работа в семи населенных пунктах района: с.Введенское, С.Падеринское, с.Каширино, с.Светлые Поляны, с.Лесниково, с.Садовое, Митино.</text:p>
      <text:p text:style-name="P14">Налажена работа по взаимодействию Кетовской ДЮСШ <text:s/>с общеобразовательными школами <text:soft-page-break/>в части привлечения подростков в спортивные движения, закрепление наставников за подростками, состоящими на различных видах учета. Тренерами-преподавателями проводятся беседы <text:span text:style-name="T8">о здоровом образе жизни, вреде употребления наркотиков и психотропных веществ, профилактике правонарушений.</text:span> Проводятся профилактические мероприятия с несовершеннолетними (беседы, диспуты), направленные <text:s/>на <text:s/>формирование толерантного сознания, профилактику экстремизма.<text:span text:style-name="T57"> </text:span><text:span text:style-name="T23">Родительские собрания на тему </text:span><text:span text:style-name="T23">воспитания толерантности в семье.</text:span> Проводятся встречи со спортсменами, мастерами спорта, чемпионами мира в целях привлечения подростков к занятиям спортом. </text:p>
      <text:p text:style-name="P14">Н<text:span text:style-name="T70">а сайте Кетовской ДЮСШ открыта страничка Спорт-онлайн#тренируйся дома, на которой размещены видео-тренировки от спортсменов и тренеров Кетовской ДЮСШ.</text:span></text:p>
      <text:p text:style-name="P49">Также в Кетовском районе работу физкультурно-спортивной направленности ведет Кетовский детско-юношеский центр, который охватывает 1298 обучающихся и совместно с Кетовской ДЮСШ занимается работой по привлечению несовершеннолетних к занятиям спортом, а также участию в соревнованиях различного уровня. </text:p>
      <text:p text:style-name="P28">Центром тестирования «ГТО» Кетовского района ведется активная работа по привлечению населения к выполнению нормативов ГТО. </text:p>
      <text:p text:style-name="P33">Сотрудники Центра тестирования регулярно выезжают в населенные пункты района с различными акциями: классные часы в школах по пропаганде здорового образа жизни, спортивные мероприятия по выполнению нормативов ГТО, показательные выступления спортсменов, социально-значимые акции "Зарядка с Чемпионом". Так в 2022 году было проведено 99 мероприятий по тестированию <text:s/>комплекса ГТО и пропаганде здорового образа жизни. Сотрудниками Центра тестирования ГТО проведена работа в с.Лесниково, с.Введенское, пос.Железнодорожный, с.Колташево, пос.Старый Просвет, с.Просвет, с.Шмаково, с.Бараба, с.Садовое, с.Иковка, с.Новая Сидоровка, с.Каширино, с.Менщиково, <text:s/>с.Кетово, с.Митино, с.Марково. По итогам работы центра «ГТО» за 2022 год количество принявших участие в выполнении нормативов комплекса нормативов ГТО составляет 1953 человека, из них знаков 693, золотых знаков 472, серебряных знаков 97, бронзовых знаков 375.</text:p>
      <text:p text:style-name="P14"><text:span text:style-name="T8">Центром тестирования «ГТО» Кетовского района ведется активная работа по привлечению несовершеннолетних, находящихся в СОП, подростков, состоящих на учете в </text:span><text:span text:style-name="T8">ПДН к </text:span><text:span text:style-name="T8">выполнению нормативов ГТО. Общее количество подростков, состоящих на учете в ПДН в Кетовском районе составляет </text:span>100 ч<text:span text:style-name="T8">еловек. Из них приступивших к выполнению </text:span><text:span text:style-name="T8">нормативов ГТО 39 человек, 31 человек имеют знаки отличия. Из них занимающихся в Кетовской ДЮСШ 11 человек, занимающихся в спортивных клубах на базе общеобразовательных учреждений 25 человек, 4 человека занимаются в спортивном клубе "Искра" в с.Иковка.</text:span></text:p>
      <text:p text:style-name="P15">Несовершеннолетние регулярно оповещаются <text:s/>брошюрками о работе спортивной школы и центра тестирования ГТО.</text:p>
      <text:p text:style-name="P14">Организацией работы по месту жительства в летнее время занимаются тренеры-общественники. В 2022 году работало 9 тренеров-общественников (3 человека от областного бюджета и <text:s/>6 человек от районного бюджета). Охват несовершеннолетних составляет около 400 несовершеннолетних и более 100 человек взрослого населения Кетовского района. </text:p>
      <text:p text:style-name="P102"><text:span text:style-name="T68">Среди общеобразовательных учреждений ежегодно проводится Спартакиада обучающихся Кетовского района по 11 видам спорта, в зачет которой в 2022 году были проведены первые пять видов: осенний легкоатлетический кросс, турнир по шахматам, соревнования по футболу, туризм, баскетбол.</text:span><text:span text:style-name="T67"> </text:span></text:p>
      <text:p text:style-name="P106">В 23 образовательных организациях созданы спортивные клубы, которые осуществляют работу с 2438 обучающимися. </text:p>
      <text:p text:style-name="P103">Образовательными организациями активно используется спортивная инфраструктура. В Кетовском муниципальном округе функционирует 218 спортивных сооружений, из них 149 плоскостных спортивных сооружений, 5 площадок с тренажерами, 1 стадион, 8 футбольных полей, 29 спортивных залов, легкоатлетический манеж и 2 лыжных базы, <text:s/>на которых проводятся спортивно-массовые мероприятия, тренировки, уроки по физической культуре, а <text:soft-page-break/>также прием нормативов ГТО.</text:p>
      <text:p text:style-name="P107">В Кетовском муниципальном округе имеется 1 высшее учебное заведение ФГБОУ ВПО «Курганская государственная сельскохозяйственная академия имени Т.С.Мальцева» и 1 ПУ (Филиал Курганского технологического колледжа). В академии осуществляют работу по физической культуре и спорту 8 преподавателей. Среди студентов проводятся соревнования по различным видам спорта. Проводится Спартакиада среди факультетов ВУЗа. В 2022 году команда КГСХА участвовала в Универсиаде Курганской области. На базе КГСХА создан спортивный клуб, в котором занимаются 985 студентов.</text:p>
      <text:p text:style-name="P30">Также работу среди студентов ведет Центр тестирования ГТО по внедрению Всероссийского физкультурно-спортивного комплекса «Готов к труду и обороне» (ГТО). В 2022 году было проведено 5 мероприятий по приему нормативов ГТО у студентов и преподавателей КГСХА.</text:p>
      <text:p text:style-name="P108">В Кетовском районе создан спортивно-патриотический клуб "Вектор", в котором занимаются около 120 детей и подростков из сел Кетово и Лесниково. <text:span text:style-name="T23">Главной задачей клуба является деятельность, направленная на воспитание у несовершеннолетних интернациональных и патриотических чувств. Проводятся регулярно спортивно-массовые мероприятия и беседы</text:span> на формирование толерантного сознания, профилактику экстремизма.</text:p>
      <text:p text:style-name="P104">Для пропаганды физической культуры и спорта используются различные формы и методы работы. Осуществляется сотрудничество с районной газетой «Собеседник», где отражаются опыт работы и результаты спортивной жизни района. На сайте Администрации района регулярно выставляются результаты соревнований и другие события в спортивной жизни. </text:p>
      <text:p text:style-name="P105">Также на сайте Управления образования освещаются все события спортивной жизни среди обучающихся, планы работы, календарь спортивно-массовых мероприятий. Имеется сайт Кетовской ДЮСШ, на котором можно ознакомиться с работой спортивной школы, локальными актами, историей ДЮСШ, спортивными достижениями спортивной школы и т.д.</text:p>
      <text:p text:style-name="P30"><text:span text:style-name="T16">Мероприятия </text:span><text:span text:style-name="T17">муниципальной программы «Обеспечение общественного порядка и противодействие преступности в Кетовском районе» на 2021-2025 годы» за 11 месяцев 2022 года </text:span><text:span text:style-name="T17">исполнены полностью.</text:span><text:span text:style-name="T16"> </text:span></text:p>
      <text:list xml:id="list34736288" text:continue-list="list34733530" text:style-name="L1">
        <text:list-header>
          <text:p text:style-name="P139">(информация прилагается)</text:p>
        </text:list-header>
      </text:list>
      <text:p text:style-name="P25"/>
      <text:list xml:id="list34730092" text:continue-numbering="true" text:style-name="L1">
        <text:list-header>
          <text:p text:style-name="P118">Решение комиссии по исполнению:</text:p>
          <text:p text:style-name="P131"><text:span text:style-name="Font_20_Style29"><text:span text:style-name="T42"/></text:span></text:p>
          <text:p text:style-name="P136"><text:span text:style-name="Font_20_Style29"><text:span text:style-name="T18">Считать исполненным поручение для ОМВД России по Кетовскому району</text:span></text:span></text:p>
          <text:p text:style-name="P130"><text:span text:style-name="T6">- Осуществлять надлежащий контроль за осужденными, склонными к рецидиву противоправных </text:span>действий, обеспечивать своевременное принятие мер воздействия к нарушителям порядка отбывания наказания, проводить работу по оказанию социально-реабилитационной помощи осужденным, состоящим на учете в УИИ;</text:p>
          <text:p text:style-name="P130"/>
          <text:p text:style-name="P130">- Проводить анализ <text:s/>состояния преступности среди несовершеннолетних, информацию направлять в комиссию по делам несовершеннолетних и защите их прав Администрации Кетовского района;</text:p>
          <text:p text:style-name="P130"/>
          <text:p text:style-name="P130">- С целью пресечения фактов незаконной миграции и нелегальной трудовой деятельности иностранных граждан и лиц без гражданства необходимо предусмотреть увеличение количества проверок мест концентрации трудовых мигрантов;</text:p>
        </text:list-header>
      </text:list>
      <text:p text:style-name="P129"/>
      <text:list xml:id="list34732913" text:continue-numbering="true" text:style-name="L1">
        <text:list-header>
          <text:p text:style-name="P130">- Необходимо в текущем году запланировать и провести разъяснительную работу среди учащихся и их родителей об административной и уголовной ответственности за совершение преступлений и правонарушений с привлечением представителей Общественного совета ОМВД, ветеранской организации ОМВД России по Кетовскому району;</text:p>
          <text:p text:style-name="P130"/>
          <text:p text:style-name="P130"><text:soft-page-break/>- Продолжить работу, направленную на выявление лиц, допускающих потребление наркотических веществ без назначения врача;</text:p>
          <text:p text:style-name="P130"/>
          <text:p text:style-name="P128">- Продолжить проведение рейдовых мероприятий по выявлению и устранению пронаркотических надписей, рекламирующих наркотические средства и психоактивные вещества, включенные в перечень наркотических средств, психотропных веществ и их прекурсоров, вблизи общеобразовательных учреждений и мест массового пребывания граждан, размещенных на стенах жилых домов, зданий, сооружений. </text:p>
        </text:list-header>
      </text:list>
      <text:p text:style-name="P127"/>
      <text:list xml:id="list34718481" text:continue-numbering="true" text:style-name="L1">
        <text:list-header>
          <text:p text:style-name="P136"><text:span text:style-name="Font_20_Style29"><text:span text:style-name="T18">Считать исполненным поручение для </text:span></text:span><text:span text:style-name="T8">Управлению народного образования Администрация Кетовского </text:span><text:span text:style-name="T28">муниципального округа</text:span><text:span text:style-name="T8">:</text:span></text:p>
          <text:p text:style-name="P136"><text:span text:style-name="Font_20_Style29"><text:span text:style-name="T18">- Рекомендовать сотрудникам образовательных учреждений района, главам сельских советов в случае получения информации о продаже несовершеннолетним спиртных напитков, табачных изделий, о распитии несовершеннолетними спиртных напитков, ПАВ, табакокурения, в том числе в общественных местах, о вовлечении несовершеннолетних в распитие спиртных напитков и противоправную деятельность, организовать передачу данной информации в ОМВД России по Кетовскому району для проведения проверки;</text:span></text:span></text:p>
          <text:p text:style-name="P136"><text:span text:style-name="Font_20_Style29"><text:span text:style-name="T18"/></text:span></text:p>
          <text:p text:style-name="P130">- В ходе проведения классных часов, родительских собраний с участием представителей органов и учреждений системы профилактики, уделять особое внимание вопросам недопущение причинение вреда здоровью детей, их физическому, интеллектуальному, психическому и духовному развитию;</text:p>
          <text:p text:style-name="P130"/>
          <text:p text:style-name="P136"><text:span text:style-name="Font_20_Style29"><text:span text:style-name="T18">- Обеспечить контроль за работой дошкольных образовательных организаций по раннему выявлению семей, испытывающих трудности в воспитании детей, находящихся в СОП;</text:span></text:span></text:p>
          <text:p text:style-name="P136"><text:span text:style-name="Font_20_Style29"><text:span text:style-name="T18"/></text:span></text:p>
        </text:list-header>
      </text:list>
      <text:list xml:id="list2929938733999847147" text:style-name="L3">
        <text:list-header>
          <text:p text:style-name="P137"><text:span text:style-name="Font_20_Style29"><text:span text:style-name="T18">- Организовать информационную разъяснительную работу с родительскими коллективами в образовательных учреждениях по профилактике табакакурения и потребление никотиносодержащей продукции несовершеннолетними.</text:span></text:span></text:p>
          <text:p text:style-name="P137"><text:span text:style-name="Font_20_Style29"><text:span text:style-name="T18"/></text:span></text:p>
          <text:p text:style-name="P137"><text:span text:style-name="Font_20_Style29"><text:span text:style-name="T19">- Обеспечить</text:span></text:span><text:span text:style-name="Font_20_Style29"><text:span text:style-name="T18"> </text:span></text:span><text:span text:style-name="Font_20_Style29"><text:span text:style-name="T19">проведение</text:span></text:span><text:span text:style-name="Font_20_Style29"><text:span text:style-name="T18"> </text:span></text:span><text:span text:style-name="Font_20_Style29"><text:span text:style-name="T19">психологами,</text:span></text:span><text:span text:style-name="Font_20_Style29"><text:span text:style-name="T18"> </text:span></text:span><text:span text:style-name="Font_20_Style29"><text:span text:style-name="T19">социальными</text:span></text:span><text:span text:style-name="Font_20_Style29"><text:span text:style-name="T18"> </text:span></text:span><text:span text:style-name="Font_20_Style29"><text:span text:style-name="T19">педагогами</text:span></text:span><text:span text:style-name="Font_20_Style29"><text:span text:style-name="T18"> </text:span></text:span><text:span text:style-name="Font_20_Style29"><text:span text:style-name="T19">индивидуальных бесед, анкетирование и тестированию по изучению особенностей</text:span></text:span><text:span text:style-name="Font_20_Style29"><text:span text:style-name="T18"> </text:span></text:span><text:span text:style-name="Font_20_Style29"><text:span text:style-name="T19">несовершеннолетних</text:span></text:span><text:span text:style-name="Font_20_Style29"><text:span text:style-name="T18"> </text:span></text:span><text:span text:style-name="Font_20_Style29"><text:span text:style-name="T19">к</text:span></text:span><text:span text:style-name="Font_20_Style29"><text:span text:style-name="T18"> </text:span></text:span><text:span text:style-name="Font_20_Style29"><text:span text:style-name="T19">предрасположенности</text:span></text:span><text:span text:style-name="Font_20_Style29"><text:span text:style-name="T18"> </text:span></text:span><text:span text:style-name="Font_20_Style29"><text:span text:style-name="T19">совершению</text:span></text:span><text:span text:style-name="Font_20_Style29"><text:span text:style-name="T18"> </text:span></text:span><text:span text:style-name="Font_20_Style29"><text:span text:style-name="T19">преступлений</text:span></text:span><text:span text:style-name="Font_20_Style29"><text:span text:style-name="T18"> </text:span></text:span><text:span text:style-name="Font_20_Style29"><text:span text:style-name="T19">и</text:span></text:span><text:span text:style-name="Font_20_Style29"><text:span text:style-name="T18"> </text:span></text:span><text:span text:style-name="Font_20_Style29"><text:span text:style-name="T19">правонарушений;</text:span></text:span></text:p>
          <text:p text:style-name="P137"><text:span text:style-name="Font_20_Style29"><text:span text:style-name="T19">(информация прилагается)</text:span></text:span></text:p>
        </text:list-header>
      </text:list>
      <text:p text:style-name="P61"><text:span text:style-name="Font_20_Style29"><text:span text:style-name="T20"/></text:span></text:p>
      <text:list xml:id="list34726489" text:continue-list="list34718481" text:style-name="L1">
        <text:list-header>
          <text:p text:style-name="P118"><text:span text:style-name="Font_20_Style29"><text:span text:style-name="T47">Считать исполненным поручение для КДН и ЗП Администрация Кетовского муниципального округа:</text:span></text:span></text:p>
          <text:p text:style-name="P118"><text:span text:style-name="Font_20_Style29"><text:span text:style-name="T47">- При проведении патронажа несовершеннолетних состоящих на различных формах профилактического учета, находящихся в трудной жизненной ситуации, социально опасном положении, уделять внимание информационно - разъяснительной работе среди родителей по профилактике семейно - бытового насилия, алкоголизма и наркомании;</text:span></text:span></text:p>
        </text:list-header>
      </text:list>
      <text:list xml:id="list6742994609210818522" text:style-name="L4">
        <text:list-header>
          <text:p text:style-name="P119"><text:span text:style-name="Font_20_Style29"><text:span text:style-name="T20"/></text:span></text:p>
        </text:list-header>
      </text:list>
      <text:list xml:id="list34722183" text:continue-list="list34726489" text:style-name="L1">
        <text:list-header>
          <text:p text:style-name="P118"><text:span text:style-name="Font_20_Style29"><text:span text:style-name="T47">Считать исполненным поручение для Управления культуры Администрация Кетовского муниципального округа:</text:span></text:span></text:p>
        </text:list-header>
      </text:list>
      <text:list xml:id="list6209462744645356271" text:style-name="L7">
        <text:list-item>
          <text:p text:style-name="P120"><text:span text:style-name="Font_20_Style29"><text:span text:style-name="T47">Принять меры по обеспечению максимального охвата несовершеннолетних и молодежи полезными формами занятости. Организовать размещение в подведомственных организациях информации о работе учреждений дополнительного образования, а также кружков, клубов различной направленности и спортивных секций.</text:span></text:span></text:p>
        </text:list-item>
      </text:list>
      <text:p text:style-name="P117"><text:span text:style-name="Font_20_Style29"><text:span text:style-name="T60"/></text:span></text:p>
      <text:p text:style-name="P117"><text:span text:style-name="Font_20_Style29"><text:span text:style-name="T60"/></text:span></text:p>
      <text:p text:style-name="P117"><text:span text:style-name="Font_20_Style29"><text:span text:style-name="T60"/></text:span></text:p>
      <text:p text:style-name="P18"><text:span text:style-name="Font_20_Style29"><text:span text:style-name="T41"/></text:span></text:p>
      <text:p text:style-name="P20"><text:soft-page-break/>Решение комиссии:</text:p>
      <text:p text:style-name="P23">Управление образования Администрации Кетовского муниципального округа:</text:p>
      <text:p text:style-name="P19">- Управлению образования проводить с руководителями образовательных организаций</text:p>
      <text:p text:style-name="P7"><text:span text:style-name="T63">разъяснительные беседы, направленные на надлежащее исполнение обязанностей и</text:span> устранение нарушений.</text:p>
      <text:p text:style-name="P19"><text:s text:c="105"/>Срок - постоянно</text:p>
      <text:p text:style-name="P22"><text:span text:style-name="T29">- Д</text:span>иректора<text:span text:style-name="T36">м </text:span><text:s/>общеобразовательных школ проводить мероприятия, способствующие повышению ответственности родителей за поступки несовершеннолетних детей.</text:p>
      <text:p text:style-name="P19"><text:s text:c="105"/>Срок <text:s/>- июль, декабрь 2023 год <text:s text:c="12"/></text:p>
      <text:list xml:id="list3513043142169034571" text:style-name="L6">
        <text:list-header>
          <text:p text:style-name="P132">- Об организации отдыха и временного трудоустройства детей и молодежи в летний период 2023 года.</text:p>
          <text:p text:style-name="P132"><text:s text:c="104"/>Срок - апрель</text:p>
          <text:p text:style-name="P138"><text:span text:style-name="T29">- Управлению</text:span> образования Администрации <text:span text:style-name="T36">Кетовского муниципального округа</text:span> проводить беседы с родителями или иными законными представителями несовершеннолетних об исполнении своих обязанностей, о недопустимости оставления несовершеннолетних вблизи водоемов.</text:p>
          <text:p text:style-name="P138"><text:s text:c="103"/><text:span text:style-name="T36">Срок - постоянно</text:span></text:p>
        </text:list-header>
      </text:list>
      <text:p text:style-name="P23">Спорткомитет Администрации Кетовского муниципального округа:</text:p>
      <text:p text:style-name="P22"><text:span text:style-name="T36">- Продолжить</text:span> работ<text:span text:style-name="T36">у</text:span> по использованию спортивных залов школ в целях организации досуга</text:p>
      <text:p text:style-name="Standard">молодежи.</text:p>
      <text:p text:style-name="P21"><text:s text:c="106"/>Срок <text:s/>- июль, декабрь 2023 год</text:p>
      <text:p text:style-name="P23">ОМВД России по Кетовскому району:</text:p>
      <text:p text:style-name="P22"><text:span text:style-name="T29">- <text:s/></text:span>Совместно с комиссией по делам несовершеннолетних проводить рейды по территории <text:span text:style-name="T36">муниципального округа </text:span>с посещением неблагополучных семей и семей, находящихся в социально-опасном положении на предмет профилактики правонарушений и пропаганды здорового образа жизни. </text:p>
      <text:p text:style-name="P19"><text:s text:c="86"/>Срок - апрель, июль, декабрь 2023 года</text:p>
      <text:p text:style-name="P19"/>
      <text:p text:style-name="P19">- <text:span text:style-name="T38">В 2023 году продолжить практику ежеквартально на заседаниях </text:span><text:span text:style-name="T48"><text:s/></text:span><text:span text:style-name="T50">Межведомственного координационного совета по профилактике правонарушений в Кетовском районе </text:span><text:span text:style-name="T38"><text:s/>рассматривать вопросы состояния криминогенной обстановки на территории Кетовского </text:span><text:span text:style-name="T38">района, наметившихся негативных тенденций в ее динамике и разработки дополнительных мер по профилактике преступлений.</text:span></text:p>
      <text:p text:style-name="P19"><text:s text:c="84"/>Срок - ежеквартально</text:p>
      <text:p text:style-name="P19"/>
      <text:p text:style-name="P17">Председательствующий: <text:s text:c="80"/>И.В. Корюкина </text:p>
      <text:p text:style-name="P17"/>
      <text:p text:style-name="P16">Секретарь: <text:s text:c="113"/>И.Н. Доможирова</text:p>
      <text:list xml:id="list34721451" text:continue-list="list34722183" text:style-name="L1">
        <text:list-header>
          <text:p text:style-name="P12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erif"/>
    <style:font-face style:name="serif" svg:font-family="serif"/>
    <style:font-face style:name="BatangChe" svg:font-family="BatangChe, 'Arial Unicode MS'" style:font-family-generic="modern"/>
    <style:font-face style:name="Andale Sans UI1" svg:font-family="'Andale Sans UI',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176cm" fo:margin-bottom="0.176cm" fo:hyphenation-ladder-count="no-limit"/>
      <style:text-properties fo:font-size="12pt" fo:language="zxx" fo:country="none" style:font-size-asian="12pt" style:font-size-complex="12pt" fo:hyphenate="true" fo:hyphenation-remain-char-count="2" fo:hyphenation-push-char-count="2"/>
    </style:style>
    <style:style style:name="Table_20_Contents_20__28_user_29_" style:display-name="Table Contents (user)" style:family="paragraph" style:parent-style-name="Standard">
      <style:paragraph-properties fo:margin-top="0cm" fo:margin-bottom="0cm" fo:line-height="100%" fo:orphans="0" fo:widows="0" text:number-lines="false" text:line-number="0" style:vertical-align="baseline"/>
      <style:text-properties style:font-name="Times New Roman" fo:font-size="12pt" fo:language="en" fo:country="US" style:letter-kerning="true" style:font-name-asian="Andale Sans UI1" style:font-size-asian="12pt" style:font-name-complex="Tahoma2" style:font-size-complex="12pt" style:language-complex="en" style:country-complex="US"/>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ont_20_Style29" style:display-name="Font Style29" style:family="text">
      <style:text-properties style:font-name="Arial" fo:font-size="11pt" style:font-name-asian="Arial" style:font-size-asian="11pt" style:font-name-complex="Arial" style:font-size-complex="11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03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33M56S</meta:editing-duration>
    <meta:editing-cycles>89</meta:editing-cycles>
    <meta:generator>OpenOffice/4.1.13$Win32 OpenOffice.org_project/4113m1$Build-9810</meta:generator>
    <dc:date>2022-12-28T14:48:59.11</dc:date>
    <meta:print-date>2022-10-19T09:32:25.21</meta:print-date>
    <meta:document-statistic meta:table-count="2" meta:image-count="0" meta:object-count="0" meta:page-count="25" meta:paragraph-count="395" meta:word-count="10765" meta:character-count="88151"/>
    <meta:user-defined meta:name="Info 1"/>
    <meta:user-defined meta:name="Info 2"/>
    <meta:user-defined meta:name="Info 3"/>
    <meta:user-defined meta:name="Info 4"/>
  </office:meta>
</office:document-meta>
</file>