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erif"/>
    <style:font-face style:name="Arial1" svg:font-family="Arial" style:font-family-generic="roman" style:font-pitch="variable"/>
    <style:font-face style:name="Arial Unicode MS" svg:font-family="'Arial Unicode MS'"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imes New Roman,Calibri" svg:font-family="'Times New Roman,Calibri'" style:font-family-generic="system" style:font-pitch="variable"/>
  </office:font-face-decls>
  <office:automatic-styles>
    <style:style style:name="Таблица1" style:family="table">
      <style:table-properties style:width="30.133cm" fo:margin-left="-0.191cm" fo:margin-top="0cm" fo:margin-bottom="0cm" table:align="left" style:writing-mode="lr-tb"/>
    </style:style>
    <style:style style:name="Таблица1.A" style:family="table-column">
      <style:table-column-properties style:column-width="15.065cm"/>
    </style:style>
    <style:style style:name="Таблица1.B" style:family="table-column">
      <style:table-column-properties style:column-width="15.067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line-height="150%" fo:text-align="center" style:justify-single-word="false"/>
      <style:text-properties fo:color="#ff0000" style:font-name="Times New Roman" fo:font-size="12pt" style:font-size-asian="12pt" style:font-name-complex="Times New Roman2" style:font-size-complex="12pt"/>
    </style:style>
    <style:style style:name="P3" style:family="paragraph" style:parent-style-name="Standard">
      <style:paragraph-properties fo:line-height="100%" fo:text-align="justify" style:justify-single-word="false" fo:orphans="0" fo:widows="0" fo:hyphenation-ladder-count="no-limit">
        <style:tab-stops>
          <style:tab-stop style:position="1.501cm"/>
        </style:tab-stops>
      </style:paragraph-properties>
      <style:text-properties fo:font-size="12pt" fo:font-weight="bold" style:font-name-asian="Calibri" style:font-size-asian="12pt" style:language-asian="en" style:country-asian="US" style:font-weight-asian="bold" style:font-size-complex="12pt" fo:hyphenate="false" fo:hyphenation-remain-char-count="2" fo:hyphenation-push-char-count="2"/>
    </style:style>
    <style:style style:name="P4"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2pt" style:font-size-asian="12pt" style:font-name-complex="Times New Roman2" style:font-size-complex="12pt"/>
    </style:style>
    <style:style style:name="P5" style:family="paragraph" style:parent-style-name="Standard">
      <style:paragraph-properties fo:margin-left="0cm" fo:margin-right="0cm" fo:margin-top="0cm" fo:margin-bottom="0cm" fo:line-height="150%" fo:text-align="center" style:justify-single-word="false" fo:text-indent="1.251cm" style:auto-text-indent="false"/>
      <style:text-properties style:font-name="Times New Roman" fo:font-size="12pt" style:font-size-asian="12pt" style:font-name-complex="Times New Roman2" style:font-size-complex="12pt"/>
    </style:style>
    <style:style style:name="P6" style:family="paragraph" style:parent-style-name="Standard">
      <style:paragraph-properties fo:margin-left="0cm" fo:margin-right="0cm" fo:margin-top="0cm" fo:margin-bottom="0cm" fo:line-height="100%" fo:text-indent="1.251cm" style:auto-text-indent="false"/>
      <style:text-properties style:font-name="Times New Roman" fo:font-size="12pt" style:font-size-asian="12pt" style:font-name-complex="Times New Roman2" style:font-size-complex="12pt"/>
    </style:style>
    <style:style style:name="P7"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style:font-size-asian="12pt" style:font-name-complex="Times New Roman2" style:font-size-complex="12pt"/>
    </style:style>
    <style:style style:name="P8" style:family="paragraph" style:parent-style-name="Standard">
      <style:paragraph-properties fo:margin-left="0cm" fo:margin-right="0cm" fo:margin-top="0cm" fo:margin-bottom="0cm" fo:line-height="100%" fo:text-align="center" style:justify-single-word="false" fo:text-indent="1.251cm" style:auto-text-indent="false"/>
      <style:text-properties style:font-name="Times New Roman" fo:font-size="12pt" style:font-size-asian="12pt" style:font-name-complex="Times New Roman2" style:font-size-complex="12pt"/>
    </style:style>
    <style:style style:name="P9"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fo:language="ru" fo:country="RU" style:font-size-asian="12pt" style:font-name-complex="Times New Roman2" style:font-size-complex="12pt"/>
    </style:style>
    <style:style style:name="P10" style:family="paragraph" style:parent-style-name="Standard">
      <style:paragraph-properties fo:margin-left="0cm" fo:margin-right="0cm" fo:margin-top="0cm" fo:margin-bottom="0cm" fo:line-height="150%" fo:text-align="center" style:justify-single-word="false" fo:text-indent="1.251cm" style:auto-text-indent="false"/>
      <style:text-properties fo:color="#ff0000" style:font-name="Times New Roman" fo:font-size="12pt" style:font-size-asian="12pt" style:font-name-complex="Times New Roman2" style:font-size-complex="12pt"/>
    </style:style>
    <style:style style:name="P11" style:family="paragraph" style:parent-style-name="Standard">
      <style:paragraph-properties fo:margin-left="0cm" fo:margin-right="0cm" fo:margin-top="0cm" fo:margin-bottom="0cm" fo:line-height="100%" fo:text-align="justify" style:justify-single-word="false" fo:text-indent="1.251cm" style:auto-text-indent="false"/>
      <style:text-properties fo:color="#ff0000" style:font-name="Times New Roman" fo:font-size="12pt" style:font-size-asian="12pt" style:font-name-complex="Times New Roman2" style:font-size-complex="12pt"/>
    </style:style>
    <style:style style:name="P12"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3"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2pt" style:font-size-asian="12pt" style:font-name-complex="Times New Roman2" style:font-size-complex="12pt"/>
    </style:style>
    <style:style style:name="P14" style:family="paragraph" style:parent-style-name="ConsPlusNormal">
      <style:paragraph-properties fo:margin-left="0cm" fo:margin-right="0cm" fo:margin-top="0cm" fo:margin-bottom="0cm" fo:line-height="100%" fo:text-align="justify" style:justify-single-word="false" fo:text-indent="1.251cm" style:auto-text-indent="false"/>
      <style:text-properties style:font-name="Times New Roman" fo:font-size="12pt" fo:language="ru" fo:country="RU" fo:font-weight="normal" style:font-size-asian="12pt" style:font-weight-asian="normal" style:font-name-complex="Times New Roman2" style:font-size-complex="12pt" style:font-weight-complex="normal"/>
    </style:style>
    <style:style style:name="P15" style:family="paragraph" style:parent-style-name="ConsPlusNormal">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style:font-name="Times New Roman" fo:font-size="12pt" fo:font-weight="normal" style:font-size-asian="12pt" style:font-weight-asian="normal" style:font-name-complex="Times New Roman2" style:font-size-complex="12pt" style:font-weight-complex="normal"/>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fo:font-variant="normal" fo:text-transform="none" fo:color="#2c2d2e" style:font-name="Times New Roman1" fo:font-size="12pt" fo:letter-spacing="normal" fo:font-style="normal" fo:font-weight="normal"/>
    </style:style>
    <style:style style:name="P17" style:family="paragraph" style:parent-style-name="ConsPlusNormal">
      <style:paragraph-properties fo:margin-left="0cm" fo:margin-right="0cm" fo:line-height="100%" fo:text-align="justify" style:justify-single-word="false" fo:text-indent="1.251cm" style:auto-text-indent="false"/>
      <style:text-properties style:font-name="Times New Roman" fo:font-size="12pt" style:font-size-asian="12pt" style:font-name-complex="Times New Roman2" style:font-size-complex="12pt"/>
    </style:style>
    <style:style style:name="P18" style:family="paragraph" style:parent-style-name="ConsPlusNormal">
      <style:paragraph-properties fo:margin-left="0cm" fo:margin-right="0cm" fo:line-height="100%" fo:text-align="justify" style:justify-single-word="false" fo:text-indent="1.251cm" style:auto-text-indent="false"/>
      <style:text-properties style:font-name="Times New Roman" fo:font-size="12pt" style:font-size-asian="12pt" style:font-name-complex="Times New Roman" style:font-size-complex="12pt"/>
    </style:style>
    <style:style style:name="P19" style:family="paragraph" style:parent-style-name="ConsPlusNormal">
      <style:paragraph-properties fo:margin-left="0cm" fo:margin-right="0cm" fo:line-height="100%" fo:text-align="justify" style:justify-single-word="false" fo:hyphenation-ladder-count="no-limit" fo:text-indent="1.251cm" style:auto-text-indent="false"/>
      <style:text-properties fo:color="#000000" style:font-name="Times New Roman" fo:font-size="12pt" fo:font-style="normal" style:font-size-asian="12pt" style:font-style-asian="normal" style:font-name-complex="Times New Roman2" style:font-size-complex="12pt" style:font-style-complex="normal" fo:hyphenate="false" fo:hyphenation-remain-char-count="2" fo:hyphenation-push-char-count="2"/>
    </style:style>
    <style:style style:name="P20" style:family="paragraph" style:parent-style-name="ConsPlusNormal">
      <style:paragraph-properties fo:margin-left="0cm" fo:margin-right="0cm" fo:line-height="100%" fo:text-align="justify" style:justify-single-word="false" fo:text-indent="1.251cm" style:auto-text-indent="false"/>
    </style:style>
    <style:style style:name="P21" style:family="paragraph" style:parent-style-name="Standard">
      <style:paragraph-properties fo:margin-left="0cm" fo:margin-right="0cm" fo:line-height="100%" fo:text-align="justify" style:justify-single-word="false" fo:text-indent="1.251cm" style:auto-text-indent="false" fo:background-color="#ffffff">
        <style:background-image/>
      </style:paragraph-properties>
    </style:style>
    <style:style style:name="P22" style:family="paragraph" style:parent-style-name="ConsPlusNormal">
      <style:paragraph-properties fo:margin-left="0cm" fo:margin-right="0cm" fo:line-height="100%" fo:text-align="justify" style:justify-single-word="false" fo:text-indent="1.251cm" style:auto-text-indent="false" fo:background-color="#ffffff">
        <style:background-image/>
      </style:paragraph-properties>
      <style:text-properties style:font-name="Times New Roman" fo:font-size="12pt" style:font-size-asian="12pt" style:font-name-complex="Times New Roman2" style:font-size-complex="12pt"/>
    </style:style>
    <style:style style:name="P23" style:family="paragraph" style:parent-style-name="ConsPlusNormal">
      <style:paragraph-properties fo:margin-left="0cm" fo:margin-right="0cm" fo:line-height="100%" fo:text-align="justify" style:justify-single-word="false" fo:text-indent="1.251cm" style:auto-text-indent="false" fo:background-color="#ffffff">
        <style:background-image/>
      </style:paragraph-properties>
      <style:text-properties fo:color="#800000" style:font-name="Times New Roman" fo:font-size="12pt" style:font-size-asian="12pt" style:font-name-complex="Times New Roman2" style:font-size-complex="12pt"/>
    </style:style>
    <style:style style:name="P24" style:family="paragraph" style:parent-style-name="Standard">
      <style:paragraph-properties fo:margin-left="0cm" fo:margin-right="0cm" fo:line-height="100%" fo:text-align="justify" style:justify-single-word="false" fo:text-indent="1.251cm" style:auto-text-indent="false"/>
    </style:style>
    <style:style style:name="P25" style:family="paragraph" style:parent-style-name="Standard">
      <style:paragraph-properties fo:margin-left="0cm" fo:margin-right="0cm" fo:line-height="100%" fo:text-align="justify" style:justify-single-word="false" fo:text-indent="1.251cm" style:auto-text-indent="false"/>
      <style:text-properties fo:font-size="12pt" fo:font-weight="bold" style:font-size-asian="12pt" style:font-weight-asian="bold" style:font-size-complex="12pt"/>
    </style:style>
    <style:style style:name="P26" style:family="paragraph" style:parent-style-name="Standard">
      <style:paragraph-properties fo:margin-left="0cm" fo:margin-right="0cm" fo:line-height="100%" fo:text-align="justify" style:justify-single-word="false" fo:text-indent="1.251cm" style:auto-text-indent="false"/>
      <style:text-properties fo:color="#000000" fo:font-size="12pt" fo:language="ru" fo:country="RU" fo:font-weight="bold" style:font-size-asian="12pt" style:font-weight-asian="bold" style:font-size-complex="12pt"/>
    </style:style>
    <style:style style:name="P27" style:family="paragraph" style:parent-style-name="Standard">
      <style:paragraph-properties fo:margin-left="0cm" fo:margin-right="0cm" fo:line-height="100%" fo:text-align="justify" style:justify-single-word="false" fo:hyphenation-ladder-count="no-limit" fo:text-indent="1.251cm" style:auto-text-indent="false"/>
      <style:text-properties fo:color="#000000" fo:hyphenate="false" fo:hyphenation-remain-char-count="2" fo:hyphenation-push-char-count="2"/>
    </style:style>
    <style:style style:name="P28" style:family="paragraph" style:parent-style-name="Standard">
      <style:paragraph-properties fo:margin-left="0cm" fo:margin-right="0cm" fo:line-height="100%" fo:text-align="justify" style:justify-single-word="false" fo:text-indent="1.251cm" style:auto-text-indent="false"/>
      <style:text-properties style:font-name="Times New Roman" fo:font-size="12pt" style:font-size-asian="12pt" style:font-name-complex="Times New Roman2" style:font-size-complex="12pt"/>
    </style:style>
    <style:style style:name="P29" style:family="paragraph" style:parent-style-name="Standard">
      <style:paragraph-properties fo:margin-top="0cm" fo:margin-bottom="0cm" fo:line-height="100%" fo:text-align="end" style:justify-single-word="false">
        <style:tab-stops>
          <style:tab-stop style:position="4.217cm"/>
        </style:tab-stops>
      </style:paragraph-properties>
      <style:text-properties style:font-name="Times New Roman" fo:font-size="12pt" fo:language="ru" fo:country="RU" style:font-size-asian="12pt" style:font-name-complex="Times New Roman2" style:font-size-complex="12pt"/>
    </style:style>
    <style:style style:name="P30" style:family="paragraph" style:parent-style-name="Standard">
      <style:paragraph-properties fo:margin-top="0cm" fo:margin-bottom="0cm" fo:line-height="100%" fo:text-align="start" style:justify-single-word="false">
        <style:tab-stops>
          <style:tab-stop style:position="4.217cm"/>
        </style:tab-stops>
      </style:paragraph-properties>
      <style:text-properties style:font-name="Times New Roman" fo:font-size="12pt" fo:language="ru" fo:country="RU" style:font-size-asian="12pt" style:font-name-complex="Times New Roman2" style:font-size-complex="12pt"/>
    </style:style>
    <style:style style:name="P31" style:family="paragraph" style:parent-style-name="Standard">
      <style:paragraph-properties fo:margin-top="0cm" fo:margin-bottom="0cm" fo:line-height="100%" fo:text-align="justify" style:justify-single-word="false">
        <style:tab-stops>
          <style:tab-stop style:position="4.217cm"/>
        </style:tab-stops>
      </style:paragraph-properties>
      <style:text-properties style:font-name="Times New Roman" fo:font-size="12pt" fo:language="ru" fo:country="RU" style:font-size-asian="12pt" style:font-name-complex="Times New Roman2" style:font-size-complex="12pt"/>
    </style:style>
    <style:style style:name="P32" style:family="paragraph" style:parent-style-name="Standard">
      <style:paragraph-properties fo:margin-top="0cm" fo:margin-bottom="0cm" fo:line-height="150%" fo:text-align="end" style:justify-single-word="false"/>
      <style:text-properties style:font-name="Times New Roman" fo:font-size="12pt" fo:language="ru" fo:country="RU" style:font-size-asian="12pt" style:font-name-complex="Times New Roman2" style:font-size-complex="12pt"/>
    </style:style>
    <style:style style:name="P33" style:family="paragraph" style:parent-style-name="Standard">
      <style:paragraph-properties fo:margin-top="0cm" fo:margin-bottom="0cm" fo:line-height="150%" fo:text-align="justify" style:justify-single-word="false"/>
      <style:text-properties style:font-name="Times New Roman" fo:font-size="12pt" style:font-size-asian="12pt" style:font-name-complex="Times New Roman2" style:font-size-complex="12pt"/>
    </style:style>
    <style:style style:name="P34" style:family="paragraph" style:parent-style-name="Standard">
      <style:paragraph-properties fo:margin-top="0cm" fo:margin-bottom="0cm" fo:line-height="150%" fo:text-align="end" style:justify-single-word="false"/>
      <style:text-properties style:font-name="Times New Roman" fo:font-size="12pt" style:font-size-asian="12pt" style:font-name-complex="Times New Roman2" style:font-size-complex="12pt"/>
    </style:style>
    <style:style style:name="P35" style:family="paragraph" style:parent-style-name="Standard">
      <style:paragraph-properties fo:margin-top="0cm" fo:margin-bottom="0cm" fo:line-height="100%"/>
      <style:text-properties style:font-name="Times New Roman" fo:font-size="12pt" style:font-size-asian="12pt" style:font-name-complex="Times New Roman2" style:font-size-complex="12pt"/>
    </style:style>
    <style:style style:name="P36" style:family="paragraph" style:parent-style-name="Standard">
      <style:paragraph-properties fo:margin-top="0cm" fo:margin-bottom="0cm" fo:line-height="100%" fo:text-align="center" style:justify-single-word="false">
        <style:tab-stops>
          <style:tab-stop style:position="4.217cm"/>
        </style:tab-stops>
      </style:paragraph-properties>
      <style:text-properties style:font-name="Times New Roman" fo:font-size="12pt" style:font-size-asian="12pt" style:font-name-complex="Times New Roman2" style:font-size-complex="12pt"/>
    </style:style>
    <style:style style:name="P37"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2" style:font-size-complex="12pt"/>
    </style:style>
    <style:style style:name="P38" style:family="paragraph" style:parent-style-name="Standard">
      <style:paragraph-properties fo:margin-top="0cm" fo:margin-bottom="0cm" fo:line-height="100%" fo:text-align="justify" style:justify-single-word="false">
        <style:tab-stops>
          <style:tab-stop style:position="4.217cm"/>
        </style:tab-stops>
      </style:paragraph-properties>
      <style:text-properties style:font-name="Times New Roman" fo:font-size="12pt" style:font-size-asian="12pt" style:font-name-complex="Times New Roman2" style:font-size-complex="12pt"/>
    </style:style>
    <style:style style:name="P39" style:family="paragraph" style:parent-style-name="Standard">
      <style:paragraph-properties fo:margin-top="0cm" fo:margin-bottom="0cm" fo:line-height="150%"/>
      <style:text-properties style:font-name="Times New Roman" fo:font-size="12pt" style:font-name-asian="Times New Roman2" style:font-size-asian="12pt" style:language-asian="ru" style:country-asian="RU" style:font-name-complex="Times New Roman2" style:font-size-complex="12pt"/>
    </style:style>
    <style:style style:name="P40" style:family="paragraph" style:parent-style-name="Standard">
      <style:paragraph-properties fo:margin-top="0cm" fo:margin-bottom="0cm" fo:line-height="150%" fo:text-align="justify" style:justify-single-word="false"/>
      <style:text-properties style:font-name="Times New Roman" fo:font-size="12pt" style:font-name-asian="Times New Roman2" style:font-size-asian="12pt" style:language-asian="ru" style:country-asian="RU" style:font-name-complex="Times New Roman2" style:font-size-complex="12pt"/>
    </style:style>
    <style:style style:name="P41" style:family="paragraph" style:parent-style-name="Standard">
      <style:paragraph-properties fo:margin-top="0cm" fo:margin-bottom="0cm" fo:line-height="150%" fo:text-align="center" style:justify-single-word="false"/>
      <style:text-properties style:font-name="Times New Roman" fo:font-size="12pt" style:font-name-asian="Times New Roman2" style:font-size-asian="12pt" style:language-asian="ru" style:country-asian="RU" style:font-name-complex="Times New Roman2" style:font-size-complex="12pt" style:font-weight-complex="bold"/>
    </style:style>
    <style:style style:name="P42" style:family="paragraph" style:parent-style-name="Standard">
      <style:paragraph-properties fo:margin-top="0cm" fo:margin-bottom="0cm" fo:line-height="150%" fo:text-align="center" style:justify-single-word="false"/>
      <style:text-properties style:font-name="Times New Roman" fo:font-size="12pt" fo:font-weight="bold" style:font-name-asian="Times New Roman2" style:font-size-asian="12pt" style:language-asian="ru" style:country-asian="RU" style:font-weight-asian="bold" style:font-name-complex="Times New Roman2" style:font-size-complex="12pt" style:font-weight-complex="bold"/>
    </style:style>
    <style:style style:name="P43" style:family="paragraph" style:parent-style-name="Standard">
      <style:paragraph-properties fo:margin-top="0cm" fo:margin-bottom="0cm" fo:line-height="150%" fo:text-align="justify" style:justify-single-word="false"/>
      <style:text-properties style:font-name="Times New Roman" fo:font-size="12pt" fo:font-weight="bold" style:font-name-asian="Times New Roman2" style:font-size-asian="12pt" style:language-asian="ru" style:country-asian="RU" style:font-weight-asian="bold" style:font-name-complex="Times New Roman2" style:font-size-complex="12pt" style:font-weight-complex="bold"/>
    </style:style>
    <style:style style:name="P44" style:family="paragraph" style:parent-style-name="Standard">
      <style:paragraph-properties fo:margin-top="0cm" fo:margin-bottom="0cm" fo:line-height="150%" fo:text-align="justify" style:justify-single-word="false"/>
      <style:text-properties style:font-name="Times New Roman" fo:font-size="12pt" fo:font-weight="bold" style:font-size-asian="12pt" style:font-weight-asian="bold" style:font-name-complex="Times New Roman2" style:font-size-complex="12pt"/>
    </style:style>
    <style:style style:name="P45" style:family="paragraph" style:parent-style-name="Standard">
      <style:paragraph-properties fo:margin-top="0cm" fo:margin-bottom="0cm" fo:line-height="100%" fo:text-align="justify" style:justify-single-word="false"/>
      <style:text-properties style:text-position="super 58%" style:font-name="Times New Roman" fo:font-size="12pt" style:font-size-asian="12pt" style:font-name-complex="Times New Roman2" style:font-size-complex="12pt"/>
    </style:style>
    <style:style style:name="P46" style:family="paragraph" style:parent-style-name="Standard">
      <style:paragraph-properties fo:margin-top="0cm" fo:margin-bottom="0cm" fo:line-height="150%" fo:text-align="center" style:justify-single-word="false"/>
    </style:style>
    <style:style style:name="P47" style:family="paragraph" style:parent-style-name="Standard">
      <style:paragraph-properties fo:margin-top="0cm" fo:margin-bottom="0cm" fo:line-height="150%" fo:text-align="justify" style:justify-single-word="false"/>
    </style:style>
    <style:style style:name="P48" style:family="paragraph" style:parent-style-name="Standard">
      <style:paragraph-properties fo:margin-top="0cm" fo:margin-bottom="0cm" fo:line-height="150%" fo:text-align="justify" style:justify-single-word="false"/>
      <style:text-properties fo:color="#000000" style:font-name="Times New Roman" fo:font-size="12pt" style:font-name-asian="Times New Roman2" style:font-size-asian="12pt" style:language-asian="ru" style:country-asian="RU" style:font-name-complex="Times New Roman2" style:font-size-complex="12pt"/>
    </style:style>
    <style:style style:name="P49" style:family="paragraph" style:parent-style-name="Standard">
      <style:paragraph-properties fo:margin-top="0cm" fo:margin-bottom="0cm" fo:line-height="150%" fo:text-align="justify" style:justify-single-word="false"/>
      <style:text-properties fo:color="#000000" style:font-name="Times New Roman" fo:font-size="12pt" fo:font-weight="bold" style:font-name-asian="Times New Roman2" style:font-size-asian="12pt" style:language-asian="ru" style:country-asian="RU" style:font-weight-asian="bold" style:font-name-complex="Times New Roman2" style:font-size-complex="12pt" style:font-weight-complex="bold"/>
    </style:style>
    <style:style style:name="P50" style:family="paragraph" style:parent-style-name="Standard">
      <style:paragraph-properties fo:margin-top="0cm" fo:margin-bottom="0cm" fo:line-height="150%" fo:text-align="justify" style:justify-single-word="false"/>
      <style:text-properties fo:color="#000000" style:font-name="Times New Roman" fo:font-size="12pt" style:text-underline-style="solid" style:text-underline-width="auto" style:text-underline-color="font-color" fo:font-weight="bold" style:font-name-asian="Times New Roman2" style:font-size-asian="12pt" style:language-asian="ru" style:country-asian="RU" style:font-weight-asian="bold" style:font-name-complex="Times New Roman2" style:font-size-complex="12pt" style:font-weight-complex="bold"/>
    </style:style>
    <style:style style:name="P51" style:family="paragraph" style:parent-style-name="Text_20_body">
      <style:paragraph-properties fo:margin-top="0cm" fo:margin-bottom="0cm" fo:line-height="100%" fo:text-align="justify" style:justify-single-word="false" fo:orphans="2" fo:widows="2"/>
      <style:text-properties fo:font-variant="normal" fo:text-transform="none" fo:color="#2c2d2e" style:font-name="Times New Roman1" fo:font-size="12pt" fo:letter-spacing="normal" fo:font-style="normal" fo:font-weight="normal"/>
    </style:style>
    <style:style style:name="P52" style:family="paragraph" style:parent-style-name="Standard">
      <style:paragraph-properties fo:margin-left="0cm" fo:margin-right="0cm" fo:line-height="100%" fo:text-align="justify" style:justify-single-word="false" fo:orphans="0" fo:widows="0" fo:hyphenation-ladder-count="no-limit" fo:text-indent="1cm" style:auto-text-indent="false">
        <style:tab-stops>
          <style:tab-stop style:position="1.501cm"/>
        </style:tab-stops>
      </style:paragraph-properties>
      <style:text-properties fo:font-size="12pt" fo:font-weight="bold" style:font-name-asian="Calibri" style:font-size-asian="12pt" style:language-asian="en" style:country-asian="US" style:font-weight-asian="bold" style:font-size-complex="12pt" fo:hyphenate="false" fo:hyphenation-remain-char-count="2" fo:hyphenation-push-char-count="2"/>
    </style:style>
    <style:style style:name="P53" style:family="paragraph" style:parent-style-name="Standard">
      <style:paragraph-properties fo:margin-left="0cm" fo:margin-right="0cm" fo:line-height="100%" fo:text-indent="1cm" style:auto-text-indent="false"/>
      <style:text-properties fo:font-size="12pt" style:font-size-asian="12pt" style:font-size-complex="12pt"/>
    </style:style>
    <style:style style:name="P54" style:family="paragraph" style:parent-style-name="Standard">
      <style:paragraph-properties fo:margin-left="0cm" fo:margin-right="0cm" fo:line-height="100%" fo:text-align="justify" style:justify-single-word="false" fo:text-indent="1cm" style:auto-text-indent="false"/>
      <style:text-properties fo:font-size="12pt" style:font-size-asian="12pt" style:font-size-complex="12pt"/>
    </style:style>
    <style:style style:name="P55" style:family="paragraph" style:parent-style-name="Standard">
      <style:paragraph-properties fo:margin-left="0cm" fo:margin-right="0cm" fo:line-height="100%" fo:text-align="justify" style:justify-single-word="false" fo:text-indent="1cm" style:auto-text-indent="false"/>
    </style:style>
    <style:style style:name="P56" style:family="paragraph" style:parent-style-name="Standard">
      <style:paragraph-properties fo:margin-left="0cm" fo:margin-right="0cm" fo:line-height="100%" fo:text-align="justify" style:justify-single-word="false" fo:text-indent="1cm" style:auto-text-indent="false"/>
      <style:text-properties style:font-name="Times New Roman" fo:font-size="12pt" style:font-size-asian="12pt" style:font-name-complex="Times New Roman2" style:font-size-complex="12pt"/>
    </style:style>
    <style:style style:name="P57" style:family="paragraph" style:parent-style-name="Standard">
      <style:paragraph-properties fo:margin-left="0cm" fo:margin-right="0cm" fo:line-height="100%" fo:text-align="justify" style:justify-single-word="false" fo:text-indent="1cm" style:auto-text-indent="false"/>
      <style:text-properties fo:color="#111111" fo:font-size="12pt" style:font-size-asian="12pt" style:font-size-complex="12pt"/>
    </style:style>
    <style:style style:name="P58" style:family="paragraph" style:parent-style-name="Standard">
      <style:paragraph-properties fo:margin-left="0cm" fo:margin-right="0cm" fo:line-height="100%" fo:text-align="justify" style:justify-single-word="false" fo:text-indent="1cm" style:auto-text-indent="false"/>
      <style:text-properties fo:color="#111111"/>
    </style:style>
    <style:style style:name="P59" style:family="paragraph" style:parent-style-name="Standard">
      <style:paragraph-properties fo:margin-left="0cm" fo:margin-right="0cm" fo:line-height="100%" fo:text-align="justify" style:justify-single-word="false" fo:text-indent="1cm" style:auto-text-indent="false" fo:background-color="#ffffff">
        <style:background-image/>
      </style:paragraph-properties>
      <style:text-properties fo:color="#000000" fo:font-size="12pt" fo:font-weight="normal" style:font-size-asian="12pt" style:font-weight-asian="normal" style:font-size-complex="12pt" style:font-weight-complex="normal"/>
    </style:style>
    <style:style style:name="P60" style:family="paragraph" style:parent-style-name="Standard">
      <style:paragraph-properties fo:margin-left="0cm" fo:margin-right="0cm" fo:line-height="100%" fo:text-align="justify" style:justify-single-word="false" fo:text-indent="1cm" style:auto-text-indent="false" fo:background-color="#ffffff">
        <style:background-image/>
      </style:paragraph-properties>
      <style:text-properties fo:color="#111111" fo:font-size="12pt" fo:letter-spacing="0.004cm" fo:font-weight="bold" style:font-size-asian="12pt" style:font-weight-asian="bold" style:font-size-complex="12pt"/>
    </style:style>
    <style:style style:name="P61" style:family="paragraph" style:parent-style-name="Standard">
      <style:paragraph-properties fo:margin-left="0cm" fo:margin-right="0cm" fo:line-height="100%" fo:text-align="justify" style:justify-single-word="false" fo:text-indent="0cm" style:auto-text-indent="false"/>
      <style:text-properties fo:font-size="12pt" style:font-size-asian="12pt" style:font-size-complex="12pt"/>
    </style:style>
    <style:style style:name="P62" style:family="paragraph" style:parent-style-name="Standard">
      <style:paragraph-properties fo:margin-left="0cm" fo:margin-right="0cm" fo:line-height="100%" fo:text-indent="0cm" style:auto-text-indent="false"/>
      <style:text-properties fo:font-size="12pt" fo:font-weight="bold" style:font-size-asian="12pt" style:font-weight-asian="bold" style:font-size-complex="12pt"/>
    </style:style>
    <style:style style:name="P63" style:family="paragraph" style:parent-style-name="Standard">
      <style:paragraph-properties fo:margin-left="0cm" fo:margin-right="0cm" fo:line-height="100%" fo:text-indent="0cm" style:auto-text-indent="false"/>
    </style:style>
    <style:style style:name="P64" style:family="paragraph" style:parent-style-name="Standard">
      <style:paragraph-properties fo:margin-left="0cm" fo:margin-right="0cm" fo:text-align="center" style:justify-single-word="false" fo:text-indent="0cm" style:auto-text-indent="false"/>
      <style:text-properties style:font-name="Liberation Serif" fo:font-size="12pt" fo:font-weight="bold" style:font-size-asian="12pt" style:language-asian="en" style:country-asian="US" style:font-weight-asian="bold" style:font-size-complex="12pt"/>
    </style:style>
    <style:style style:name="P65" style:family="paragraph" style:parent-style-name="Standard">
      <style:paragraph-properties fo:margin-left="0cm" fo:margin-right="0cm" fo:line-height="100%" fo:text-align="end" style:justify-single-word="false" fo:text-indent="0cm" style:auto-text-indent="false"/>
      <style:text-properties style:font-name="Liberation Serif" fo:font-size="12pt" fo:font-weight="bold" style:font-size-asian="12pt" style:language-asian="en" style:country-asian="US" style:font-weight-asian="bold" style:font-size-complex="12pt"/>
    </style:style>
    <style:style style:name="P66" style:family="paragraph" style:parent-style-name="Standard">
      <style:paragraph-properties fo:margin-left="0cm" fo:margin-right="0cm" fo:line-height="100%" fo:text-align="end" style:justify-single-word="false" fo:text-indent="0cm" style:auto-text-indent="false"/>
      <style:text-properties style:font-name="Liberation Serif" fo:font-size="12pt" fo:language="ru" fo:country="RU" fo:font-weight="normal" style:font-size-asian="12pt" style:language-asian="en" style:country-asian="US" style:font-weight-asian="normal" style:font-size-complex="12pt" style:font-weight-complex="normal"/>
    </style:style>
    <style:style style:name="P67" style:family="paragraph" style:parent-style-name="Normal_20__28_Web_29_">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color="#000000" style:font-name="Times New Roman" fo:font-size="12pt" fo:language="ru" fo:country="RU" fo:font-weight="bold" style:font-size-asian="12pt" style:font-weight-asian="bold" style:font-name-complex="Times New Roman2" style:font-size-complex="12pt" style:font-weight-complex="bold"/>
    </style:style>
    <style:style style:name="P68" style:family="paragraph" style:parent-style-name="Normal_20__28_Web_29_">
      <style:paragraph-properties fo:margin-left="0cm" fo:margin-right="0cm" fo:margin-top="0cm" fo:margin-bottom="0cm" fo:line-height="100%" fo:text-align="justify" style:justify-single-word="false" fo:text-indent="0cm" style:auto-text-indent="false" fo:background-color="#ffffff">
        <style:background-image/>
      </style:paragraph-properties>
    </style:style>
    <style:style style:name="P69" style:family="paragraph" style:parent-style-name="Normal_20__28_Web_29_">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font-weight="bold" style:font-weight-asian="bold" style:font-weight-complex="bold"/>
    </style:style>
    <style:style style:name="P70" style:family="paragraph" style:parent-style-name="Text_20_body">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font-variant="normal" fo:text-transform="none" fo:color="#2c2d2e" style:font-name="Times New Roman" fo:font-size="12pt" fo:letter-spacing="normal" fo:font-style="normal" fo:font-weight="bold" style:font-size-asian="12pt" style:font-weight-asian="normal" style:font-name-complex="Times New Roman2" style:font-size-complex="12pt" style:font-weight-complex="normal"/>
    </style:style>
    <style:style style:name="P7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ru" fo:country="RU" fo:font-weight="bold" style:font-size-asian="12pt" style:font-weight-asian="bold" style:font-name-complex="Times New Roman2" style:font-size-complex="12pt" style:font-weight-complex="bold"/>
    </style:style>
    <style:style style:name="P72" style:family="paragraph" style:parent-style-name="ConsPlusNormal">
      <style:paragraph-properties fo:margin-left="0cm" fo:margin-right="0cm" fo:line-height="100%" fo:text-align="justify" style:justify-single-word="false" fo:text-indent="0cm" style:auto-text-indent="false"/>
      <style:text-properties style:font-name="Times New Roman" fo:font-size="12pt" fo:font-weight="bold" style:font-size-asian="12pt" style:font-weight-asian="bold" style:font-name-complex="Times New Roman2" style:font-size-complex="12pt" style:font-weight-complex="bold"/>
    </style:style>
    <style:style style:name="P73" style:family="paragraph" style:parent-style-name="Standard">
      <style:paragraph-properties fo:margin-left="0cm" fo:margin-right="0cm" fo:margin-top="0cm" fo:margin-bottom="0.353cm" fo:line-height="100%" fo:text-align="start" style:justify-single-word="false" fo:text-indent="0cm" style:auto-text-indent="false" style:text-autospace="ideograph-alpha" style:punctuation-wrap="hanging" style:vertical-align="auto"/>
    </style:style>
    <style:style style:name="P74" style:family="paragraph" style:parent-style-name="Standard">
      <style:paragraph-properties fo:margin-left="8.892cm" fo:margin-right="0cm" fo:margin-top="0cm" fo:margin-bottom="0cm" fo:line-height="150%" fo:text-align="justify" style:justify-single-word="false" fo:text-indent="0cm" style:auto-text-indent="false"/>
      <style:text-properties style:font-name="Times New Roman" fo:font-size="12pt" style:font-name-asian="Times New Roman2" style:font-size-asian="12pt" style:language-asian="ru" style:country-asian="RU" style:font-name-complex="Times New Roman2" style:font-size-complex="12pt"/>
    </style:style>
    <style:style style:name="P75" style:family="paragraph" style:parent-style-name="Normal_20__28_Web_29_">
      <style:paragraph-properties fo:margin-left="0cm" fo:margin-right="0cm" fo:line-height="150%" fo:text-align="justify" style:justify-single-word="false" fo:text-indent="1.476cm" style:auto-text-indent="false" fo:background-color="#ffffff">
        <style:background-image/>
      </style:paragraph-properties>
      <style:text-properties fo:color="#ff0000"/>
    </style:style>
    <style:style style:name="P76" style:family="paragraph" style:parent-style-name="Normal_20__28_Web_29_">
      <style:paragraph-properties fo:margin-left="0cm" fo:margin-right="0cm" fo:line-height="150%" fo:text-align="justify" style:justify-single-word="false" fo:text-indent="1.476cm" style:auto-text-indent="false" fo:background-color="#ffffff">
        <style:background-image/>
      </style:paragraph-properties>
    </style:style>
    <style:style style:name="P77" style:family="paragraph" style:parent-style-name="Normal_20__28_Web_29_">
      <style:paragraph-properties fo:margin-left="0cm" fo:margin-right="0cm" fo:margin-top="0cm" fo:margin-bottom="0cm" fo:line-height="100%" fo:text-align="justify" style:justify-single-word="false" fo:text-indent="1.476cm" style:auto-text-indent="false" fo:background-color="#ffffff">
        <style:background-image/>
      </style:paragraph-properties>
    </style:style>
    <style:style style:name="P78" style:family="paragraph" style:parent-style-name="Normal_20__28_Web_29_">
      <style:paragraph-properties fo:margin-left="0cm" fo:margin-right="0cm" fo:margin-top="0cm" fo:margin-bottom="0cm" fo:line-height="100%" fo:text-align="justify" style:justify-single-word="false" fo:text-indent="1.752cm" style:auto-text-indent="false" fo:background-color="#ffffff">
        <style:background-image/>
      </style:paragraph-properties>
      <style:text-properties fo:color="#000000" style:font-name="Times New Roman" fo:font-size="12pt" fo:language="ru" fo:country="RU" fo:font-weight="normal" style:font-size-asian="12pt" style:font-weight-asian="normal" style:font-name-complex="Times New Roman2" style:font-size-complex="12pt" style:font-weight-complex="normal"/>
    </style:style>
    <style:style style:name="P79" style:family="paragraph" style:parent-style-name="Standard">
      <style:paragraph-properties fo:margin-left="0cm" fo:margin-right="0cm" fo:line-height="100%" fo:text-align="justify" style:justify-single-word="false" fo:text-indent="1.249cm" style:auto-text-indent="false"/>
    </style:style>
    <style:style style:name="P80" style:family="paragraph" style:parent-style-name="Standard">
      <style:paragraph-properties fo:margin-left="0cm" fo:margin-right="0cm" fo:line-height="100%" fo:text-align="justify" style:justify-single-word="false" fo:text-indent="1.249cm" style:auto-text-indent="false"/>
      <style:text-properties fo:font-size="12pt" style:font-size-asian="12pt" style:font-size-complex="12pt"/>
    </style:style>
    <style:style style:name="P81"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2pt" style:font-size-asian="12pt" style:font-name-complex="Times New Roman2" style:font-size-complex="12pt"/>
    </style:style>
    <style:style style:name="P82"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2pt" fo:language="ru" fo:country="RU" fo:font-weight="normal" style:font-size-asian="12pt" style:font-weight-asian="normal" style:font-name-complex="Times New Roman2" style:font-size-complex="12pt" style:font-weight-complex="normal"/>
    </style:style>
    <style:style style:name="P83"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2pt" fo:language="ru" fo:country="RU" style:font-size-asian="12pt" style:font-name-complex="Times New Roman2" style:font-size-complex="12pt"/>
    </style:style>
    <style:style style:name="P84" style:family="paragraph" style:parent-style-name="Normal_20__28_Web_29_">
      <style:paragraph-properties fo:margin-left="0cm" fo:margin-right="0cm" fo:margin-top="0cm" fo:margin-bottom="0cm" fo:line-height="100%" fo:text-align="justify" style:justify-single-word="false" fo:text-indent="1.231cm" style:auto-text-indent="false" fo:background-color="#ffffff">
        <style:background-image/>
      </style:paragraph-properties>
    </style:style>
    <style:style style:name="P85" style:family="paragraph" style:parent-style-name="Normal_20__28_Web_29_">
      <style:paragraph-properties fo:margin-left="0cm" fo:margin-right="0cm" fo:margin-top="0cm" fo:margin-bottom="0cm" fo:line-height="100%" fo:text-align="justify" style:justify-single-word="false" fo:text-indent="1.231cm" style:auto-text-indent="false" fo:background-color="#ffffff">
        <style:background-image/>
      </style:paragraph-properties>
      <style:text-properties style:font-name="Times New Roman" fo:font-size="12pt" fo:language="ru" fo:country="RU" style:font-size-asian="12pt" style:font-name-complex="Times New Roman2" style:font-size-complex="12pt"/>
    </style:style>
    <style:style style:name="P86" style:family="paragraph" style:parent-style-name="Normal_20__28_Web_29_">
      <style:paragraph-properties fo:margin-left="0cm" fo:margin-right="0cm" fo:margin-top="0cm" fo:margin-bottom="0cm" fo:line-height="100%" fo:text-align="justify" style:justify-single-word="false" fo:text-indent="1.229cm" style:auto-text-indent="false" fo:background-color="#ffffff">
        <style:background-image/>
      </style:paragraph-properties>
    </style:style>
    <style:style style:name="P87" style:family="paragraph" style:parent-style-name="Text_20_body">
      <style:paragraph-properties fo:line-height="100%" fo:text-align="justify" style:justify-single-word="false" fo:orphans="2" fo:widows="2"/>
      <style:text-properties fo:font-variant="normal" fo:text-transform="none" fo:color="#2c2d2e" style:font-name="Times New Roman1" fo:font-size="12pt" fo:letter-spacing="normal" fo:font-style="normal" fo:font-weight="normal"/>
    </style:style>
    <style:style style:name="P88" style:family="paragraph" style:parent-style-name="Text_20_body">
      <style:paragraph-properties fo:line-height="100%" fo:orphans="2" fo:widows="2"/>
      <style:text-properties fo:font-variant="normal" fo:text-transform="none" fo:color="#2c2d2e" style:font-name="Times New Roman1" fo:font-size="12pt" fo:letter-spacing="normal" fo:language="ru" fo:country="RU" fo:font-style="normal" fo:font-weight="bold" style:font-weight-asian="bold" style:font-weight-complex="bold"/>
    </style:style>
    <style:style style:name="P89" style:family="paragraph" style:parent-style-name="Standard">
      <style:paragraph-properties fo:margin-left="8.502cm" fo:margin-right="0cm" fo:margin-top="0cm" fo:margin-bottom="0cm" fo:line-height="100%" fo:text-align="justify" style:justify-single-word="false" fo:hyphenation-ladder-count="no-limit" fo:text-indent="0cm" style:auto-text-indent="false"/>
      <style:text-properties style:font-name="Liberation Serif" fo:font-size="12pt" fo:language="ru" fo:country="RU" fo:font-weight="normal" style:font-size-asian="12pt" style:language-asian="en" style:country-asian="US" style:font-weight-asian="normal" style:font-size-complex="12pt" style:font-weight-complex="normal" fo:hyphenate="false" fo:hyphenation-remain-char-count="2" fo:hyphenation-push-char-count="2"/>
    </style:style>
    <style:style style:name="P90" style:family="paragraph" style:parent-style-name="Standard">
      <style:paragraph-properties fo:margin-left="0cm" fo:margin-right="-13.443cm" fo:margin-top="0cm" fo:margin-bottom="0cm" fo:line-height="100%" fo:text-align="justify" style:justify-single-word="false" fo:text-indent="0cm" style:auto-text-indent="false"/>
      <style:text-properties style:font-name="Times New Roman" fo:font-size="12pt" style:font-size-asian="12pt" style:font-name-complex="Times New Roman2" style:font-size-complex="12pt"/>
    </style:style>
    <style:style style:name="P91" style:family="paragraph" style:parent-style-name="Standard" style:master-page-name="Standard">
      <style:paragraph-properties fo:margin-left="8.502cm" fo:margin-right="0cm" fo:margin-top="0cm" fo:margin-bottom="0cm" fo:line-height="100%" fo:text-align="justify" style:justify-single-word="false" fo:hyphenation-ladder-count="no-limit" fo:text-indent="0cm" style:auto-text-indent="false" style:page-number="auto"/>
      <style:text-properties fo:color="#000000" style:font-name="Times New Roman" fo:font-size="12pt" fo:language="ru" fo:country="RU" fo:font-weight="normal" style:font-size-asian="12pt" style:language-asian="en" style:country-asian="US" style:font-weight-asian="normal" style:font-size-complex="12pt" style:font-weight-complex="normal" fo:hyphenate="false" fo:hyphenation-remain-char-count="2" fo:hyphenation-push-char-count="2"/>
    </style:style>
    <style:style style:name="P92" style:family="paragraph" style:parent-style-name="List_20_Paragraph" style:list-style-name="WWNum2">
      <style:paragraph-properties fo:margin-left="0cm" fo:margin-right="0cm" fo:text-align="center" style:justify-single-word="false" fo:orphans="0" fo:widows="0" fo:text-indent="0cm" style:auto-text-indent="false"/>
      <style:text-properties style:font-name="Liberation Serif" fo:font-size="12pt" style:font-size-asian="12pt" style:font-size-complex="12pt" style:language-complex="ru" style:country-complex="RU" style:font-weight-complex="bold"/>
    </style:style>
    <style:style style:name="P93" style:family="paragraph" style:parent-style-name="ConsPlusNormal" style:list-style-name="L1">
      <style:paragraph-properties fo:margin-left="0cm" fo:margin-right="0cm" fo:line-height="100%" fo:text-align="justify" style:justify-single-word="false" fo:hyphenation-ladder-count="no-limit" fo:text-indent="1.251cm" style:auto-text-indent="false"/>
      <style:text-properties fo:color="#000000" style:font-name="Times New Roman" fo:font-size="12pt" fo:font-style="normal" style:font-size-asian="12pt" style:font-style-asian="normal" style:font-name-complex="Times New Roman2" style:font-size-complex="12pt" style:font-style-complex="normal" fo:hyphenate="false" fo:hyphenation-remain-char-count="2" fo:hyphenation-push-char-count="2"/>
    </style:style>
    <style:style style:name="P94" style:family="paragraph" style:parent-style-name="ConsPlusNormal" style:list-style-name="L1">
      <style:paragraph-properties fo:margin-left="0cm" fo:margin-right="0cm" fo:line-height="100%" fo:text-align="justify" style:justify-single-word="false" fo:hyphenation-ladder-count="no-limit" fo:text-indent="1.251cm" style:auto-text-indent="false"/>
      <style:text-properties style:font-name="Times New Roman" fo:font-size="12pt" style:font-size-asian="12pt" style:font-name-complex="Times New Roman2" style:font-size-complex="12pt" fo:hyphenate="false" fo:hyphenation-remain-char-count="2" fo:hyphenation-push-char-count="2"/>
    </style:style>
    <style:style style:name="T1" style:family="text">
      <style:text-properties style:font-name="Liberation Serif" fo:font-size="12pt" fo:font-weight="bold" style:font-size-asian="12pt" style:language-asian="en" style:country-asian="US" style:font-weight-asian="bold" style:font-size-complex="12pt"/>
    </style:style>
    <style:style style:name="T2" style:family="text">
      <style:text-properties style:font-name="Liberation Serif" fo:font-size="12pt" style:font-size-asian="12pt" style:font-size-complex="12pt"/>
    </style:style>
    <style:style style:name="T3" style:family="text">
      <style:text-properties style:font-name="Liberation Serif" fo:font-size="12pt" style:font-size-asian="12pt" style:language-asian="en" style:country-asian="US" style:font-size-complex="12pt"/>
    </style:style>
    <style:style style:name="T4" style:family="text">
      <style:text-properties style:font-name="Liberation Serif" fo:font-size="12pt" style:font-size-asian="12pt" style:font-name-complex="Times New Roman2" style:font-size-complex="12pt"/>
    </style:style>
    <style:style style:name="T5" style:family="text">
      <style:text-properties style:font-name="Liberation Serif" fo:font-size="12pt" fo:language="ru" fo:country="RU" style:font-size-asian="12pt" style:font-name-complex="Times New Roman2" style:font-size-complex="12pt"/>
    </style:style>
    <style:style style:name="T6" style:family="text">
      <style:text-properties style:font-name="Liberation Serif" fo:font-size="12pt" fo:language="ru" fo:country="RU" fo:font-weight="bold" style:font-size-asian="12pt" style:language-asian="en" style:country-asian="US" style:font-weight-asian="bold" style:font-size-complex="12pt"/>
    </style:style>
    <style:style style:name="T7" style:family="text">
      <style:text-properties fo:color="#000000"/>
    </style:style>
    <style:style style:name="T8" style:family="text">
      <style:text-properties fo:color="#000000" style:font-name="Liberation Serif" fo:font-size="12pt" fo:letter-spacing="0.004cm" style:font-size-asian="12pt" style:font-size-complex="12pt"/>
    </style:style>
    <style:style style:name="T9" style:family="text">
      <style:text-properties fo:color="#000000" style:font-name="Liberation Serif" fo:font-size="12pt" fo:letter-spacing="0.004cm" fo:language="ru" fo:country="RU" style:font-size-asian="12pt" style:font-size-complex="12pt"/>
    </style:style>
    <style:style style:name="T10" style:family="text">
      <style:text-properties fo:color="#000000" style:font-name="Liberation Serif" fo:font-size="12pt" style:font-size-asian="12pt" style:font-size-complex="12pt"/>
    </style:style>
    <style:style style:name="T11" style:family="text">
      <style:text-properties fo:color="#000000" style:font-name="Liberation Serif" fo:font-size="12pt" style:font-size-asian="12pt" style:font-name-complex="Times New Roman2" style:font-size-complex="12pt"/>
    </style:style>
    <style:style style:name="T12" style:family="text">
      <style:text-properties fo:color="#000000" style:font-name="Liberation Serif" fo:font-size="12pt" fo:language="ru" fo:country="RU" style:font-size-asian="12pt" style:font-size-complex="12pt"/>
    </style:style>
    <style:style style:name="T13" style:family="text">
      <style:text-properties fo:color="#000000" fo:font-size="12pt" style:font-size-asian="12pt" style:font-size-complex="12pt"/>
    </style:style>
    <style:style style:name="T14" style:family="text">
      <style:text-properties fo:color="#000000" fo:font-size="12pt" fo:language="en" fo:country="US" fo:font-weight="bold" style:font-size-asian="12pt" style:font-weight-asian="bold" style:font-size-complex="12pt"/>
    </style:style>
    <style:style style:name="T15" style:family="text">
      <style:text-properties fo:color="#000000" fo:font-size="12pt" fo:language="ru" fo:country="RU" fo:font-weight="bold" style:font-size-asian="12pt" style:font-weight-asian="bold" style:font-size-complex="12pt"/>
    </style:style>
    <style:style style:name="T16" style:family="text">
      <style:text-properties fo:color="#000000" style:font-name="Times New Roman"/>
    </style:style>
    <style:style style:name="T17" style:family="text">
      <style:text-properties fo:color="#000000" style:font-name="Times New Roman" fo:font-size="12pt" fo:font-weight="bold" style:font-size-asian="12pt" style:font-weight-asian="bold" style:font-name-complex="Times New Roman2" style:font-size-complex="12pt" style:font-weight-complex="bold"/>
    </style:style>
    <style:style style:name="T18" style:family="text">
      <style:text-properties fo:color="#000000" style:font-name="Times New Roman" fo:font-size="12pt" fo:font-weight="bold" style:font-name-asian="Times New Roman2" style:font-size-asian="12pt" style:language-asian="ru" style:country-asian="RU" style:font-weight-asian="bold" style:font-name-complex="Times New Roman2" style:font-size-complex="12pt" style:font-weight-complex="bold"/>
    </style:style>
    <style:style style:name="T19" style:family="text">
      <style:text-properties fo:color="#000000" style:font-name="Times New Roman" fo:font-size="12pt" style:font-name-asian="Times New Roman2" style:font-size-asian="12pt" style:language-asian="ru" style:country-asian="RU" style:font-name-complex="Times New Roman2" style:font-size-complex="12pt"/>
    </style:style>
    <style:style style:name="T20" style:family="text">
      <style:text-properties fo:color="#000000" style:font-name="Times New Roman" fo:font-size="12pt" fo:font-style="italic" style:font-name-asian="Times New Roman2" style:font-size-asian="12pt" style:language-asian="ru" style:country-asian="RU" style:font-style-asian="italic" style:font-name-complex="Times New Roman2" style:font-size-complex="12pt" style:font-style-complex="italic"/>
    </style:style>
    <style:style style:name="T21" style:family="text">
      <style:text-properties fo:color="#000000" style:font-name="Times New Roman" fo:font-size="12pt" fo:language="ru" fo:country="RU" fo:font-weight="bold" style:font-size-asian="12pt" style:font-weight-asian="bold" style:font-name-complex="Times New Roman2" style:font-size-complex="12pt" style:font-weight-complex="bold"/>
    </style:style>
    <style:style style:name="T22" style:family="text">
      <style:text-properties fo:color="#000000" style:font-name="Times New Roman" fo:font-size="12pt" fo:language="ru" fo:country="RU" style:font-size-asian="12pt" style:font-name-complex="Times New Roman" style:font-size-complex="12pt"/>
    </style:style>
    <style:style style:name="T23" style:family="text">
      <style:text-properties fo:color="#000000" style:font-name="Times New Roman" fo:font-size="12pt" style:font-size-asian="12pt" style:font-name-complex="Times New Roman" style:font-size-complex="12pt"/>
    </style:style>
    <style:style style:name="T24" style:family="text">
      <style:text-properties fo:color="#ff0000" fo:font-size="12pt" style:font-size-asian="12pt" style:font-size-complex="12pt"/>
    </style:style>
    <style:style style:name="T25" style:family="text">
      <style:text-properties fo:color="#ff0000" fo:font-size="12pt" fo:font-weight="bold" style:font-size-asian="12pt" style:font-weight-asian="bold" style:font-size-complex="12pt"/>
    </style:style>
    <style:style style:name="T26" style:family="text">
      <style:text-properties fo:color="#ff0000" fo:font-size="12pt" fo:font-style="italic" style:font-size-asian="12pt" style:font-style-asian="italic" style:font-size-complex="12pt"/>
    </style:style>
    <style:style style:name="T27" style:family="text">
      <style:text-properties fo:color="#ff3333" style:font-name="Liberation Serif" fo:font-size="12pt" style:font-size-asian="12pt" style:font-size-complex="12pt"/>
    </style:style>
    <style:style style:name="T28" style:family="text">
      <style:text-properties fo:font-size="12pt" style:font-size-asian="12pt" style:font-size-complex="12pt"/>
    </style:style>
    <style:style style:name="T29" style:family="text">
      <style:text-properties fo:font-size="12pt" style:font-size-asian="12pt" style:font-size-complex="12pt" style:font-weight-complex="bold"/>
    </style:style>
    <style:style style:name="T30" style:family="text">
      <style:text-properties fo:font-size="12pt" style:font-size-asian="12pt" style:language-asian="ar" style:country-asian="SA" style:font-size-complex="12pt" style:language-complex="en" style:country-complex="US"/>
    </style:style>
    <style:style style:name="T31" style:family="text">
      <style:text-properties fo:font-size="12pt" fo:letter-spacing="0.004cm" style:font-size-asian="12pt" style:font-size-complex="12pt"/>
    </style:style>
    <style:style style:name="T32" style:family="text">
      <style:text-properties fo:font-size="12pt" fo:letter-spacing="0.004cm" fo:font-weight="bold" style:font-size-asian="12pt" style:font-weight-asian="bold" style:font-size-complex="12pt"/>
    </style:style>
    <style:style style:name="T33" style:family="text">
      <style:text-properties fo:font-size="12pt" fo:language="en" fo:country="US" fo:font-weight="bold" style:font-size-asian="12pt" style:font-weight-asian="bold" style:font-size-complex="12pt"/>
    </style:style>
    <style:style style:name="T34" style:family="text">
      <style:text-properties fo:font-size="12pt" fo:language="en" fo:country="US" style:font-size-asian="12pt" style:language-asian="ar" style:country-asian="SA" style:font-size-complex="12pt" style:language-complex="en" style:country-complex="US"/>
    </style:style>
    <style:style style:name="T35" style:family="text">
      <style:text-properties fo:font-size="12pt" fo:language="en" fo:country="US" style:font-size-asian="12pt" style:font-size-complex="12pt"/>
    </style:style>
    <style:style style:name="T36" style:family="text">
      <style:text-properties fo:font-size="12pt" fo:font-weight="bold" style:font-size-asian="12pt" style:font-weight-asian="bold" style:font-size-complex="12pt"/>
    </style:style>
    <style:style style:name="T37" style:family="text">
      <style:text-properties fo:font-size="12pt" fo:font-style="italic" style:font-size-asian="12pt" style:font-style-asian="italic" style:font-size-complex="12pt"/>
    </style:style>
    <style:style style:name="T38" style:family="text">
      <style:text-properties fo:font-size="12pt" style:font-name-asian="Calibri" style:font-size-asian="12pt" style:language-asian="en" style:country-asian="US" style:font-size-complex="12pt"/>
    </style:style>
    <style:style style:name="T39" style:family="text">
      <style:text-properties fo:font-size="12pt" fo:language="ru" fo:country="RU" style:font-size-asian="12pt" style:font-size-complex="12pt"/>
    </style:style>
    <style:style style:name="T40" style:family="text">
      <style:text-properties fo:font-size="12pt" fo:language="ru" fo:country="RU" fo:font-weight="bold" style:font-size-asian="12pt" style:font-weight-asian="bold" style:font-size-complex="12pt"/>
    </style:style>
    <style:style style:name="T41" style:family="text">
      <style:text-properties fo:font-size="12pt" fo:font-style="normal" style:font-size-asian="12pt" style:font-style-asian="normal" style:font-size-complex="12pt" style:font-style-complex="normal"/>
    </style:style>
    <style:style style:name="T42" style:family="text">
      <style:text-properties style:font-name="Times New Roman" fo:font-size="12pt" style:font-name-asian="Calibri" style:font-size-asian="12pt" style:language-asian="en" style:country-asian="US" style:font-name-complex="Times New Roman" style:font-size-complex="12pt"/>
    </style:style>
    <style:style style:name="T43" style:family="text">
      <style:text-properties style:font-name="Times New Roman" fo:font-size="12pt" fo:font-weight="bold" style:font-size-asian="12pt" style:font-weight-asian="bold" style:font-name-complex="Times New Roman2" style:font-size-complex="12pt"/>
    </style:style>
    <style:style style:name="T44" style:family="text">
      <style:text-properties style:font-name="Times New Roman" fo:font-size="12pt" fo:font-weight="bold" style:font-name-asian="Times New Roman2" style:font-size-asian="12pt" style:language-asian="ru" style:country-asian="RU" style:font-weight-asian="bold" style:font-name-complex="Times New Roman2" style:font-size-complex="12pt" style:font-weight-complex="bold"/>
    </style:style>
    <style:style style:name="T45" style:family="text">
      <style:text-properties style:font-name="Times New Roman" fo:font-size="12pt" style:font-size-asian="12pt" style:font-name-complex="Times New Roman" style:font-size-complex="12pt"/>
    </style:style>
    <style:style style:name="T46" style:family="text">
      <style:text-properties style:font-name="Times New Roman" fo:font-size="12pt" style:font-size-asian="12pt" style:font-name-complex="Times New Roman2" style:font-size-complex="12pt"/>
    </style:style>
    <style:style style:name="T47" style:family="text">
      <style:text-properties style:font-name="Times New Roman" fo:font-size="12pt" style:font-name-asian="Times New Roman,Calibri" style:font-size-asian="12pt" style:font-name-complex="Times New Roman2" style:font-size-complex="12pt"/>
    </style:style>
    <style:style style:name="T48" style:family="text">
      <style:text-properties style:font-name="Times New Roman" fo:font-size="12pt" fo:language="ru" fo:country="RU" style:font-size-asian="12pt" style:font-name-complex="Times New Roman2" style:font-size-complex="12pt"/>
    </style:style>
    <style:style style:name="T49" style:family="text">
      <style:text-properties style:font-name="Times New Roman" fo:font-size="12pt" style:font-name-asian="Times New Roman2" style:font-size-asian="12pt" style:language-asian="ru" style:country-asian="RU" style:font-name-complex="Times New Roman2" style:font-size-complex="12pt"/>
    </style:style>
    <style:style style:name="T50" style:family="text">
      <style:text-properties style:font-name="Times New Roman" fo:language="ru" fo:country="RU" style:font-name-complex="Times New Roman2"/>
    </style:style>
    <style:style style:name="T51" style:family="text">
      <style:text-properties style:font-name="Times New Roman" fo:letter-spacing="-0.012cm" style:font-name-complex="Times New Roman2"/>
    </style:style>
    <style:style style:name="T52" style:family="text">
      <style:text-properties style:font-name="Times New Roman" style:font-name-complex="Times New Roman2"/>
    </style:style>
    <style:style style:name="T53" style:family="text">
      <style:text-properties fo:language="ru" fo:country="RU"/>
    </style:style>
    <style:style style:name="T54" style:family="text">
      <style:text-properties fo:font-weight="bold" style:font-weight-asian="bold" style:font-weight-complex="bold"/>
    </style:style>
    <style:style style:name="T55" style:family="text">
      <style:text-properties fo:color="#111111"/>
    </style:style>
    <style:style style:name="T56" style:family="text">
      <style:text-properties fo:color="#111111" fo:font-size="12pt" fo:font-style="normal" style:font-size-asian="12pt" style:font-style-asian="normal" style:font-size-complex="12pt" style:font-style-complex="normal"/>
    </style:style>
    <style:style style:name="T57" style:family="text">
      <style:text-properties fo:color="#111111" style:font-name="Times New Roman" fo:font-size="12pt" style:font-name-asian="Times New Roman2" style:font-size-asian="12pt" style:language-asian="ru" style:country-asian="RU" style:font-name-complex="Times New Roman2"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Приложение к постановлению Администрации Кетовского района от « 08 <text:s/>» </text:p>
      <text:p text:style-name="P89"><text:span text:style-name="T16">« сентября 2022 года № 1575 «</text:span><text:span text:style-name="T51">О <text:s/>проведении открытого аукциона </text:span><text:span text:style-name="T52">на право заключения договоров на размещение нестационарных торговых объектов на территории Кетовского района»</text:span></text:p>
      <text:p text:style-name="P66"/>
      <text:p text:style-name="P66"/>
      <text:p text:style-name="P65"/>
      <text:p text:style-name="P64"/>
      <text:p text:style-name="P64">Аукционная документация </text:p>
      <text:p text:style-name="P1"><text:span text:style-name="T1">о проведении открытого аукциона на право заключения договора на размещение нестационарного торгового объекта на территории </text:span><text:span text:style-name="T6">Кетовского района</text:span></text:p>
      <text:list xml:id="list5904849446957157044" text:style-name="WWNum2">
        <text:list-header>
          <text:p text:style-name="P92"/>
        </text:list-header>
      </text:list>
      <text:p text:style-name="P21"><text:span text:style-name="T2"><text:s/>Открытый аукцион (далее – аукцион) проводится</text:span><text:span text:style-name="T3"> в</text:span><text:span text:style-name="Основной_20_текст_20_Знак"><text:span text:style-name="T4"> соответствии с Гражданским Кодексом РФ, Федеральными законами от 06.10.2003 г. № 131-ФЗ «Об общих принципах организации местного самоуправления в Российской Федерации», от 28.12.2009 г. № 381-ФЗ «Об основах государственного регулирования торговой деятельности в Российской Федерации»,</text:span></text:span><text:span text:style-name="Основной_20_текст_20_Знак"><text:span text:style-name="T5">Решением Кетовской районной Думы № 106 от 29.12.2021 «Об утверждении Положения о порядке размещения нестационарнных торговых объектов на территории муниципального образования Кетовский район»,</text:span></text:span><text:span text:style-name="Основной_20_текст_20_Знак"><text:span text:style-name="T4"> Постановлением Администрации Кетовского района</text:span></text:span><text:span text:style-name="Основной_20_текст_20_Знак"><text:span text:style-name="T11"> </text:span></text:span><text:span text:style-name="T10">«Об утверждении </text:span><text:span text:style-name="T12">Порядка</text:span><text:span text:style-name="T10"> </text:span><text:span text:style-name="T12">проведения аукционов на право заключения договоров на</text:span><text:span text:style-name="T10"> размещени</text:span><text:span text:style-name="T12">е</text:span><text:span text:style-name="T10"> нестационарных торговых объектов на территории </text:span><text:span text:style-name="T12">Кетовского района</text:span><text:span text:style-name="T10">» № 1196 </text:span><text:span text:style-name="T12">от 07.07.2022 года</text:span><text:span text:style-name="T8">,</text:span><text:span text:style-name="T27"> </text:span><text:span text:style-name="T10">п</text:span><text:span text:style-name="T8">остановлением Администрации <text:s/></text:span><text:span text:style-name="T9">Кетовского района</text:span><text:span text:style-name="T8"> от 21.04.2022 г. № 692 «О внесении изменения в постановление Администрации </text:span><text:span text:style-name="T9">Кетовского района</text:span><text:span text:style-name="T8"> от 08.12.2016 г. № 3196 «Об утверждении схемы размещения нестационарных торговых объектов на территории </text:span><text:span text:style-name="T9">Кетовского района Курганской области на 2017-2022 годы».</text:span></text:p>
      <text:p text:style-name="P63"><text:span text:style-name="T32">Организатор аукциона: </text:span><text:span text:style-name="T28">Отдел экономики, торговли, труда и инвестиций администрации Кетовского района, Курганская область, Кетовский район, с. Кетово, ул. Космонавтов, 39, </text:span><text:a xlink:type="simple" xlink:href="mailto:ketovoekonomika@mail.ru" text:style-name="Internet_20_link" text:visited-style-name="Visited_20_Internet_20_Link"><text:span text:style-name="Internet_20_link"><text:span text:style-name="T33">ketovoekonomika</text:span></text:span></text:a><text:a xlink:type="simple" xlink:href="mailto:ketovoekonomika@mail.ru" text:style-name="Internet_20_link" text:visited-style-name="Visited_20_Internet_20_Link"><text:span text:style-name="Internet_20_link"><text:span text:style-name="T36">@</text:span></text:span></text:a><text:a xlink:type="simple" xlink:href="mailto:ketovoekonomika@mail.ru" text:style-name="Internet_20_link" text:visited-style-name="Visited_20_Internet_20_Link"><text:span text:style-name="Internet_20_link"><text:span text:style-name="T33">mail</text:span></text:span></text:a><text:a xlink:type="simple" xlink:href="mailto:ketovoekonomika@mail.ru" text:style-name="Internet_20_link" text:visited-style-name="Visited_20_Internet_20_Link"><text:span text:style-name="Internet_20_link"><text:span text:style-name="T36">.</text:span></text:span></text:a><text:a xlink:type="simple" xlink:href="mailto:ketovoekonomika@mail.ru" text:style-name="Internet_20_link" text:visited-style-name="Visited_20_Internet_20_Link"><text:span text:style-name="Internet_20_link"><text:span text:style-name="T33">ru</text:span></text:span></text:a><text:span text:style-name="T36">, </text:span><text:span text:style-name="T28">телефон для справок – (8231) 23-9-40, каб. № 111, контактное лицо: Булавина Мария Сергеевна.</text:span></text:p>
      <text:p text:style-name="P63"><text:span text:style-name="T36">Предмет аукциона: </text:span><text:span text:style-name="T28">Право заключения договора на размещение нестационарного торгового объекта на территории Кетовского района с победителем, предложившим наиболее высокую цену.</text:span></text:p>
      <text:p text:style-name="P62">ЛОТ 1</text:p>
      <text:p text:style-name="P63"><text:span text:style-name="T36">Место размещения НТО: </text:span><text:span text:style-name="T28">Курганская область, Кетовский район, с. Бараба, ул. Боброва, д. 52 А.</text:span></text:p>
      <text:p text:style-name="P73"><text:span text:style-name="T36">Площадь <text:s/>земельного участка, предназначенного для размещения НТО</text:span><text:span text:style-name="T28"> – 320 кв.м; <text:s text:c="5"/></text:span><text:span text:style-name="T36">Вид НТО: </text:span><text:span text:style-name="T25"><text:s/></text:span><text:span text:style-name="T28">павильон.<text:tab/><text:tab/><text:tab/><text:tab/><text:tab/><text:tab/><text:tab/><text:tab/> <text:s text:c="2"/></text:span><text:span text:style-name="T36">Специализация НТО: </text:span><text:span text:style-name="T28">смешанные товары. <text:s text:c="2"/><text:tab/><text:tab/><text:tab/><text:tab/><text:tab/><text:tab/> <text:s text:c="9"/></text:span><text:span text:style-name="T36">Срок действия договора на размещения НТО</text:span><text:span text:style-name="T28"> – 5 лет. <text:tab/><text:tab/><text:tab/> <text:s text:c="16"/></text:span><text:span text:style-name="T36">Начальная (минимальная) цена </text:span><text:span text:style-name="T28">предмета аукциона - <text:s/>49248 (сорок девять тысяч двести сорок восемь) рублей.<text:tab/><text:tab/><text:tab/><text:tab/><text:tab/><text:tab/><text:tab/><text:tab/><text:tab/> <text:s text:c="9"/></text:span><text:span text:style-name="T36">ЛОТ 2<text:tab/><text:tab/><text:tab/><text:tab/><text:tab/><text:tab/><text:tab/> <text:s text:c="59"/>Место размещения НТО: </text:span><text:span text:style-name="T28">Курганская область, Кетовский район, п. Балки, ул. Дорожная (с юго-западной стороны магазина «Пятерочка»). <text:s text:c="62"/></text:span><text:span text:style-name="T36">Площадь <text:s/>земельного участка, предназначенного для размещения НТО</text:span><text:span text:style-name="T28"> – 15 кв. <text:s text:c="10"/></text:span><text:span text:style-name="T36">Вид НТО: </text:span><text:span text:style-name="T25"><text:s/></text:span><text:span text:style-name="T28">полуприцеп (тонар). <text:s text:c="77"/></text:span><text:span text:style-name="T36">Специализация НТО: </text:span><text:span text:style-name="T28">общественное питание. <text:s text:c="68"/></text:span><text:span text:style-name="T36">Срок действия договора на размещения НТО</text:span><text:span text:style-name="T28"> – 5 лет.</text:span></text:p>
      <text:p text:style-name="P63"><text:soft-page-break/><text:span text:style-name="T36">Начальная (минимальная) цена </text:span><text:span text:style-name="T28">предмета аукциона - 3260 (три тысячи двести шестьдесят) рублей.</text:span></text:p>
      <text:p text:style-name="P62">ЛОТ 3</text:p>
      <text:p text:style-name="P63"><text:span text:style-name="T36">Место размещения НТО: </text:span><text:span text:style-name="T28">Курганская область, Кетовский район, с. Введенское, ул. Пушкина 1Г.</text:span></text:p>
      <text:p text:style-name="P73"><text:span text:style-name="T36">Площадь <text:s/>земельного участка, предназначенного для размещения НТО</text:span><text:span text:style-name="T28"> - 160 кв.м; <text:s text:c="4"/></text:span><text:span text:style-name="T36">Вид НТО: </text:span><text:span text:style-name="T25"><text:s/></text:span><text:span text:style-name="T28">павильон. <text:s text:c="94"/></text:span><text:span text:style-name="T36">Специализация НТО: </text:span><text:span text:style-name="T28">промышленные товары. <text:s text:c="68"/></text:span><text:span text:style-name="T36">Срок действия договора на размещения НТО</text:span><text:span text:style-name="T28"> – 5 лет. <text:s text:c="44"/></text:span><text:span text:style-name="T36">Начальная (минимальная) цена </text:span><text:span text:style-name="T28">предмета аукциона - 68690</text:span><text:span text:style-name="T24"> </text:span><text:span text:style-name="T28">(шестьдесят восемь тысяч шестьсот девяносто) рублей.</text:span></text:p>
      <text:p text:style-name="P55"><text:span text:style-name="T28">Нестационарный торговый объект внесен в схему размещения нестационарных торговых объектов на территории Кетовского района постановлением Администрации Кетовского </text:span><text:span text:style-name="T13">района <text:s/></text:span><text:span text:style-name="T24"><text:s text:c="5"/></text:span><text:span text:style-name="T28">от 21 апреля 2022 г. № 692 <text:s/>«О внесении изменений в постановление Администрации Кетовского района от 8 декабря 2016 года №3196 «Об утверждении схемы размещения нестационарных торговых объектов на территории Кетовского района Курганской области на 2017-2022 годы», учетный номер места размещения НТО в соответствии со схемой размещения нестационарных торговых объектов на территории Кетовского района:</text:span></text:p>
      <text:p text:style-name="P61"><text:s text:c="10"/>ЛОТ 1 - учетный номер 2;</text:p>
      <text:p text:style-name="P54">ЛОТ 2 - учетный номер 45;</text:p>
      <text:p text:style-name="P54">ЛОТ 3 – учетный номер 3.</text:p>
      <text:p text:style-name="P54">Размер платы за размещение нестационарного торгового объекта определён в соответствии с Методикой определения размера платы за размещение НТО утверждённой решением Кетовской районной Думы от 29 декабря 2021 г. №106 «Об утверждении Положения о порядке размещения нестационарных торговых объектов на территории муниципального образования Кетовский район» за период действия договора на размещение НТО.</text:p>
      <text:p text:style-name="P58"><text:span text:style-name="T36">Дата начала приема заявок</text:span><text:span text:style-name="T28"> на участие в аукционе – <text:s/>23 </text:span><text:span text:style-name="T39">сентября</text:span><text:span text:style-name="T28"> 2022 года.</text:span></text:p>
      <text:p text:style-name="P58"><text:span text:style-name="T36">Дата окончания приема заявок</text:span><text:span text:style-name="T28"> на участие в аукционе – до 16-00 24 </text:span><text:span text:style-name="T39">октября</text:span><text:span text:style-name="T28"> 2022 года</text:span></text:p>
      <text:p text:style-name="P57"><text:span text:style-name="T54">Время и место приема заявок </text:span>– в рабочие дни с 8.30 до 16.00 (обед с 12.00 до 13.00), по адресу: Курганская область, Кетовский район, с. Кетово, улица Космонавтов, 39, каб. № 111. Контактный телефон: (8231) 23-9-40.</text:p>
      <text:p text:style-name="P58"><text:span text:style-name="T32">Дата, время и место рассмотрения заявок на участие в аукционе</text:span><text:span text:style-name="T31"> – 25</text:span><text:span text:style-name="T28"> </text:span><text:span text:style-name="T39">октября</text:span><text:span text:style-name="T28"> 2022 года, 10-00, по адресу: Курганская область, Кетовский район, с. Кетово, улица Космонавтов, 39, каб. № 111. Контактный телефон: (8231) 23-9-40.</text:span></text:p>
      <text:p text:style-name="P60">Место, дата и время проведения аукциона: </text:p>
      <text:p text:style-name="P58"><text:span text:style-name="T28">Аукцион состоится 28 </text:span><text:span text:style-name="T36"><text:s/></text:span><text:span text:style-name="T40">октября</text:span><text:span text:style-name="T36"> 2022 года в 11.00 часов</text:span><text:span text:style-name="T28"> по адресу: Курганская область, Кетовский район, с. Кетово, <text:s/>улица Космонавтов, 39, малый зал.</text:span></text:p>
      <text:p text:style-name="P58"><text:span text:style-name="T28">Регистрация участников </text:span><text:span text:style-name="T28">с 10.30 до 11.00 часов</text:span><text:span text:style-name="T28">, по адресу: Курганская область, Кетовский район, с. Кетово, <text:s/>улица Космонавтов, 39, малый зал.</text:span></text:p>
      <text:p text:style-name="P52"><text:span text:style-name="T55">Требование о внесении задатка, размер задатка, срок и порядок его внесения,</text:span> реквизиты для перечисления задатка</text:p>
      <text:p text:style-name="P24"><text:span text:style-name="T28">Задаток вносится зая</text:span><text:span text:style-name="T56">вителями <text:s/>в срок с 16.09.2022 по 17.10.2022 года в размере 20% от начальной (минимальной) цены лота и составляет:</text:span></text:p>
      <text:p text:style-name="P79"><text:span text:style-name="T28">ЛОТ 1 – </text:span><text:span text:style-name="T37">9849,60 руб.; <text:s/></text:span></text:p>
      <text:p text:style-name="P79"><text:span text:style-name="T28">ЛОТ 2 – </text:span><text:span text:style-name="T37">652,0 руб.;</text:span><text:span text:style-name="T26"> <text:s/></text:span></text:p>
      <text:p text:style-name="P79"><text:span text:style-name="T28">ЛОТ 3 – </text:span><text:span text:style-name="T37">13738,0 руб.</text:span></text:p>
      <text:p text:style-name="P25">Задаток перечисляется заявителем по следующим реквизитам: </text:p>
      <text:p text:style-name="P25">Получатель: УФК по Курганской области (Администрация Кетовского района)</text:p>
      <text:p text:style-name="P24"><text:span text:style-name="T36">Банк </text:span><text:span text:style-name="T14">: </text:span><text:span text:style-name="T15">ОТДЕЛЕНИЕ КУРГАН//УФК по Курганской области г. Курган </text:span></text:p>
      <text:p text:style-name="P26"><text:soft-page-break/>БИК: 013735150</text:p>
      <text:p text:style-name="P26">Кор. Счет 40102810345370000037</text:p>
      <text:p text:style-name="P26">р/с 03232643376140004300</text:p>
      <text:p text:style-name="P26">Финансовый отдел (Администрация Кетовского района Курганской области)</text:p>
      <text:p text:style-name="P26">л/с 05433008610</text:p>
      <text:p text:style-name="P26">ИНН 4510000439</text:p>
      <text:p text:style-name="P26">КПП 451001001</text:p>
      <text:p text:style-name="P26">ОКТМО 37614432</text:p>
      <text:p text:style-name="P26">КБК 09811109080050000120</text:p>
      <text:p text:style-name="P26"/>
      <text:p text:style-name="P27"><text:span text:style-name="T28">Назначение платежа: </text:span><text:span text:style-name="T41">задаток для участия в аукционе на право заключения договора на размещение нестационарного торгового объекта расположенного: <text:s/>лот 1 – с. Бараба, лот 2 – п. Балки, лот 3 – с. Введенское. </text:span></text:p>
      <text:p text:style-name="P19">Задаток возвращается: </text:p>
      <text:list xml:id="list5257358217943463970" text:style-name="L1">
        <text:list-item>
          <text:p text:style-name="P93">участникам аукциона, которые участвовали в аукционе, но не стали победителями в течение пяти рабочих дней со дня подписания протокола аукциона;</text:p>
        </text:list-item>
        <text:list-item>
          <text:p text:style-name="P93">заявителям, подавшим после окончания установленного срока приема заявок на участие в аукционе в течении пяти рабочих дней со дня возвращения заявки заявителю;</text:p>
        </text:list-item>
        <text:list-item>
          <text:p text:style-name="P94">заявителю, не допущенному к участию в аукционе в течении пяти рабочих дней с даты подписания протокола рассмотрения заявок на участие в аукционе; <text:s/></text:p>
        </text:list-item>
        <text:list-item>
          <text:p text:style-name="P94">заявителю, отозвавшего заявку до установленных даты и времени начала рассмотрения заявок на участие в аукционе в течении пяти рабочих дней со дня поступления организатору аукциона уведомления об отзыве заявки на участие в аукционе. </text:p>
        </text:list-item>
        <text:list-item>
          <text:p text:style-name="P94">Организатор аукциона возвращает заявителям денежные средства, внесенные в качестве задатка на расчетный счет, в течение пяти рабочих дней со дня принятия решения об отказе от проведения аукциона.</text:p>
        </text:list-item>
      </text:list>
      <text:p text:style-name="P19">Задаток, внесенный участником аукциона, признанным победителем аукциона, после подписания договора на размещение засчитывается в качестве платежа за размещение НТО.</text:p>
      <text:p text:style-name="P19"/>
      <text:p text:style-name="P3">Срок, место и порядок предоставления документации об аукционе.</text:p>
      <text:p text:style-name="P55"><text:span text:style-name="T38"> </text:span><text:span text:style-name="T28">Информация об аукционе размещена на официальном сайте Администрации Кетовского района </text:span><text:a xlink:type="simple" xlink:href="http://ketovo45.ru/" text:style-name="Internet_20_link" text:visited-style-name="Visited_20_Internet_20_Link"><text:span text:style-name="Internet_20_link"><text:span text:style-name="T34">http</text:span></text:span></text:a><text:a xlink:type="simple" xlink:href="http://ketovo45.ru/" text:style-name="Internet_20_link" text:visited-style-name="Visited_20_Internet_20_Link"><text:span text:style-name="Internet_20_link"><text:span text:style-name="T30">://</text:span></text:span></text:a><text:a xlink:type="simple" xlink:href="http://ketovo45.ru/" text:style-name="Internet_20_link" text:visited-style-name="Visited_20_Internet_20_Link"><text:span text:style-name="Internet_20_link"><text:span text:style-name="T34">ketovo</text:span></text:span></text:a><text:a xlink:type="simple" xlink:href="http://ketovo45.ru/" text:style-name="Internet_20_link" text:visited-style-name="Visited_20_Internet_20_Link"><text:span text:style-name="Internet_20_link"><text:span text:style-name="T28">45.</text:span></text:span></text:a><text:a xlink:type="simple" xlink:href="http://ketovo45.ru/" text:style-name="Internet_20_link" text:visited-style-name="Visited_20_Internet_20_Link"><text:span text:style-name="Internet_20_link"><text:span text:style-name="T35">ru</text:span></text:span></text:a><text:span text:style-name="T28"> </text:span><text:span text:style-name="T29">в разделе экономика и финансы – имущество и земельные ресурсы в специальном подразделе «Торги» (далее специальный подраздел «Торги»). </text:span></text:p>
      <text:p text:style-name="P18">Аукционная документация доступна для ознакомления без взимания платы.</text:p>
      <text:p text:style-name="P20"><text:span text:style-name="T22">О</text:span><text:span text:style-name="T23">рганизато</text:span><text:span text:style-name="T45">р аукциона на основании заявления любого заинтересованного лица, поданного в письменной форме, в течение 2 рабочих дней со дня получения соответствующего заявления предоставляет такому лицу аукционную документацию, в том числе в форме электронного документа.</text:span></text:p>
      <text:p text:style-name="P3">Срок, в течение которого организатор аукциона вправе отказаться  от проведения аукциона.</text:p>
      <text:p text:style-name="P80">Организатор аукциона вправе отказаться от проведения аукциона <text:s/>в любое время, но не позднее чем за пять дней до даты окончания срока подачи заявок на участие в аукционе.</text:p>
      <text:p text:style-name="P20"><text:span text:style-name="T45"><text:s/>Извещение об отказе от проведения аукциона размещается в специальном подразделе «Торги» в течение одного дня со дня принятия решения об отказе от проведения аукциона. В течение двух рабочих дней со дня принятия указанного решения организатор аукциона </text:span><text:span text:style-name="T42">направляет соответствующие уведомления всем заявителям</text:span><text:span text:style-name="T45">. Организатор аукциона возвращает заявителям денежные средства, внесенные в качестве задатка на расчетный счет, в течение пяти рабочих дней со дня принятия решения об отказе от проведения аукциона.</text:span></text:p>
      <text:p text:style-name="P56"/>
      <text:p text:style-name="P56"/>
      <text:p text:style-name="P72"><text:soft-page-break/><text:s text:c="2"/>Требования, предъявляемые <text:s/>к участникам аукционов</text:p>
      <text:p text:style-name="P17">Участником аукционов может быть любое юридическое лицо независимо от организационно-правовой формы, формы собственности или индивидуальный предприниматель, претендующие на заключение договора, осуществляющие торговую деятельность.</text:p>
      <text:p text:style-name="P17">Участники аукциона должны соответствовать следующим требованиям:</text:p>
      <text:p text:style-name="P17">соответствие участника аукциона требованиям, установленным в соответствии с законодательством Российской Федерации к лицам, осуществляющим торговую деятельность;</text:p>
      <text:p text:style-name="P17">непроведение ликвидации участника аукциона - юридического лица и отсутствие решения арбитражного суда о признании участника аукциона - юридического лица или индивидуального предпринимателя несостоятельным (банкротом) и об открытии конкурсного производства;</text:p>
      <text:p text:style-name="P17">неприостановление деятельности участника аукциона в порядке, установленном Кодексом Российской Федерации об административных правонарушениях, на дату подачи заявки на участие в аукционе;</text:p>
      <text:p text:style-name="P17">отсутствие между участником аукциона и членами аукционной комиссии конфликта интересов, под которым понимаются случаи, при которых член аукционной комиссии состоят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управляющим, президентом и другими), членами коллегиального исполнительного органа хозяйственного общества, руководителем (директором, генеральным директором) учреждения либо иными органами управления юридических лиц - участников аукциона, с физическими лицами, в том числе зарегистрированными в качестве индивидуального предпринимателя, - участниками аукциона либо являют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 физических лиц. Под выгодоприобретателями понимаются физические лица, владеющие напрямую или косвенно (через юридическое лицо или через несколько юридических лиц) более чем десятью процентами голосующих акций хозяйственного общества либо долей, превышающей десять процентов в уставном капитале хозяйственного общества.</text:p>
      <text:p text:style-name="P22">Организатор аукциона, аукционная комиссия вправе запрашивать информацию и документы в целях проверки соответствия участника аукциона требованиям, указанным выше, в соответствии с их компетенцией.</text:p>
      <text:p text:style-name="P22"/>
      <text:p text:style-name="P70">Условия допуска к участию в аукционе.</text:p>
      <text:p text:style-name="P16">К участию в аукционе допускаются лица, соответствующие требованиям настоящей аукционной документации.</text:p>
      <text:p text:style-name="P51">Заявитель не допускается аукционной комиссией к участию в аукционе  в случаях:</text:p>
      <text:p text:style-name="P51">1) несоответствие документов требованиям аукционной документации, либо наличия в таких документах недостоверных противоречивых сведений;</text:p>
      <text:p text:style-name="P51">2) невнесения задатка в сроки и размере, указанном в извещении о проведении аукциона;</text:p>
      <text:p text:style-name="P51">3) несоответствия заявки на участие в аукционе требованиям аукционной документации;</text:p>
      <text:p text:style-name="P51">4) нахождения заявителя - юридического лица в процессе реорганизации, ликвидации, либо в отношении него введена процедура банкротства;</text:p>
      <text:p text:style-name="P51">5) деятельность заявителя приостановлена в порядке, предусмотренном законодательством Российской Федерации, а заявители - индивидуальные предприниматели прекратили деятельность в качестве индивидуального предпринимателя;</text:p>
      <text:p text:style-name="P51">6) наличия решения о приостановлении деятельности заявителя в порядке, предусмотренном Кодексом Российской Федерации об административных правонарушениях, на день рассмотрения заявки на участие в аукционе;</text:p>
      <text:p text:style-name="P87"><text:soft-page-break/>Отказ по иным основаниям не допускается.</text:p>
      <text:p text:style-name="P88">Требования к документам</text:p>
      <text:p text:style-name="P68"><text:tab/> Для участия в аукционе претендент подает заявку на участие в аукционе (<text:span text:style-name="T53">Форма заявки определена согласно Приложению 2 к настоящей аукционной документации).</text:span></text:p>
      <text:p text:style-name="P77"><text:s text:c="2"/>Заявка на участие <text:s/>в аукционе должна содержать:</text:p>
      <text:p text:style-name="P7">сведения о заявителе, подавшем такую заявку (фирменное наименование (название), сведения об организационно-правовой форме, место нахождения, юридический адрес, почтовый адрес, (для юридического лица), фамилия, имя, отчество (последнее при наличии), паспортные данные, сведения о месте жительства (для индивидуального предпринимателя), номер контактного телефона (при наличии).</text:p>
      <text:p text:style-name="P12"><text:span text:style-name="T46"><text:s text:c="3"/>К заявке прилагаются следующие документы</text:span><text:span text:style-name="T47">:</text:span></text:p>
      <text:p text:style-name="P84">1) документ, подтверждающий полномочия лица на осуществление действий от имени заявителя – копия решения о назначении или об избрании либо приказа о назначении физического лица <text:s/>на должность, в соответствии с которым такое физическое лицо обладает правом действовать от имени заявителя без доверенности (для юридического лица); копию документа, удостоверяющего личность (для индивидуального предпринимателя). В случае, если от имени заявителя действует иное лицо, заявка на участие в аукционе должна содержать также доверенность на осуществление действий от имени заявителя, заверенную печатью (при наличии) заявителя и подписанную руководителем юридического лица, индивидуальным предпринимателем, либо нотариально заверенную копию такой доверенности;</text:p>
      <text:p text:style-name="P84">2) документы или копии документов, подтверждающие внесение денежных средств в качестве задатка на участие в аукционе, в случае если в документации об аукционе <text:s/>содержится требование о внесении задатка в размере 20% от начальной (минимальной) цены;</text:p>
      <text:p text:style-name="P86">3) заявление об отсутствии решения о ликвидации заявителя - юридического лица, об отсутствии решения арбитражного суда о признании заявителя - юридического лица, индивидуального предпринимателя банкротом и об открытии конкурсного производства, об отсутствии решения о приостановлении деятельности заявителя в порядке, предусмотренном Кодексом Российской Федерации об административных правонарушениях.</text:p>
      <text:p text:style-name="P81">Заявитель вправе предоставить выписку из Единого государственного реестра юридических лиц - для юридических лиц, выписку из Единого государственного реестра индивидуальных предпринимателей – для индивидуальных предпринимателей, выданную не ранее чем за один месяц до даты приема заявок. </text:p>
      <text:p text:style-name="P83">Организатор аукциона самостоятельно формирует выписку из Единого государственного реестра юридических лиц (для юридических лиц), выписку из Единого государственного реестра индивидуальных предпринимателей( для <text:s/>индивидуальных предпринимателей) на официальном сайте Федеральной налоговой службы Российской Федерации.</text:p>
      <text:p text:style-name="P7"><text:s text:c="2"/>Все листы заявки, включая приложенные документы, должны быть прошиты в единый том, пронумерованы, скреплены печатью (при наличии) и подписаны заявителем. </text:p>
      <text:p text:style-name="P85">Претендент вправе подать только одну заявку на участие в аукционе в отношении каждого предмета аукциона (лота).</text:p>
      <text:p text:style-name="P9"/>
      <text:p text:style-name="P71">Порядок и срок отзыва заявок на участие в аукционе</text:p>
      <text:p text:style-name="P14">Заявитель вправе отозвать заявку на участие в аукционе в любое время до установленных даты и времени начала рассмотрения заявок на участие в аукционе. Заявитель направляет организатору аукциона в письменном виде уведомление об отзыве заявки на участие в аукционе.</text:p>
      <text:p text:style-name="P82">Организатор аукциона вправе отказаться от проведения аукциона <text:s/>в любое время, но <text:soft-page-break/>не позднее чем за пять дней до даты окончания срока подачи заявок на участие в аукционе.</text:p>
      <text:p text:style-name="P14"/>
      <text:p text:style-name="P69"><text:span text:style-name="T48">П</text:span><text:span text:style-name="T46">орядок, срок предоставления участникам аукциона разъяснений положений аукционной документации</text:span></text:p>
      <text:p text:style-name="P28">Любое заинтересованное лицо вправе направить в письменной форме, в том числе в форме электронного документа, организатору аукциона запрос о разъяснении положений аукционной документации. В течение двух рабочих дней со дня поступления указанного запроса организатор аукциона обязан направить в письменной форме или в форме электронного документа разъяснения положений аукционной документации, если указанный запрос поступил к нему не позднее чем за три рабочих дня до даты окончания срока подачи заявок на участие в аукционе.</text:p>
      <text:p text:style-name="P15">В течение одного дня со дня направления разъяснения положений аукционной документации по запросу заинтересованного лица такое разъяснение должно быть размещено организатором аукциона в специальном подразделе «Торги» с указанием предмета запроса, но без указания сведений о заинтересованном лице, от которого поступил запрос. Разъяснение положений аукционной документации не должно изменять ее суть.</text:p>
      <text:p text:style-name="P23"/>
      <text:p text:style-name="P68"><text:span text:style-name="T21">С</text:span><text:span text:style-name="T17">рок, в течение которого должен быть подписан </text:span><text:span text:style-name="T21">проект </text:span><text:span text:style-name="T17">договор</text:span><text:span text:style-name="T21">а</text:span><text:span text:style-name="T17"> на размещение</text:span></text:p>
      <text:p text:style-name="P17">Договор на право размещения нестационарного торгового объекта заключается в течении 10 рабочих дней со дня подписания протокола рассмотрения заявок на участие в аукционе в случае если аукцион признан несостоявшимся по причине подачи единственной заявки на участие в аукционе, либо признание участником аукциона только одного заявителя. С победителем аукциона договор заключается в течении 10 дне со дня подписания протокола </text:p>
      <text:p text:style-name="P17"/>
      <text:p text:style-name="P67">Сведения о «шаге аукциона»</text:p>
      <text:p text:style-name="P78"> «Шаг <text:s/>аукциона» устанавливается в размере пяти процентов начальной (минимальной) цены за право на заключение договора, указанной в извещении о проведение аукциона и составляет для:</text:p>
      <text:p text:style-name="P63"><text:span text:style-name="T28"><text:s text:c="9"/>ЛОТ 1 - <text:s/>5% -9849,6 (</text:span><text:span text:style-name="T39">Девять тысяч восемьсот сорок девять тысяч) рублей 60 копеек</text:span><text:span text:style-name="T28">;</text:span></text:p>
      <text:p text:style-name="P53">ЛОТ 2 - 5% - 163 ( <text:span text:style-name="T53">Сто шестьдесят три) рубля </text:span>;</text:p>
      <text:p text:style-name="P59"><text:span text:style-name="T46">ЛОТ 3 – 5% - 3434,5 ( </text:span><text:span text:style-name="T50">Три тысячи четыреста тридцать четыре) рубля 50 копеек.</text:span></text:p>
      <text:p text:style-name="P36"/>
      <text:p text:style-name="P38"><text:s text:c="2"/><text:span text:style-name="T53">Все вопросы, касающиеся проведения аукциона, не нашедшие отражения в настоящем информационном сообщении, регулируются законодательством Российской Федерации и <text:s/>Постановлением Администрации Кетовского района от 07.07.2022 года № 1196 « Об утверждении Порядка проведения аукционов на право заключения договоров на размещение нестационарных торговых объектов на территории Кетовского района».</text:span></text:p>
      <text:p text:style-name="P31"/>
      <text:p text:style-name="P30"/>
      <text:p text:style-name="P29">Приложение 1</text:p>
      <text:p text:style-name="P29">к аукционной документации</text:p>
      <text:p text:style-name="P36">Типовая форма договора</text:p>
      <text:p text:style-name="P37">на право размещение нестационарного торгового объекта на территории Кетовского района</text:p>
      <text:p text:style-name="P37"/>
      <text:p text:style-name="P37">с. Кетово <text:s text:c="89"/>«___»___________20__ года</text:p>
      <text:p text:style-name="P7"/>
      <text:p text:style-name="P7">Администрация Кетовского района, в лице _______________________________, действующего на основании _______________________________, именуемая в дальнейшем «Администрация» с одной стороны, и_________________________________________________________________,</text:p>
      <text:p text:style-name="P45">(наименование организации, фамилия, имя, отчество (при наличии) индивидуального предпринимателя)</text:p>
      <text:p text:style-name="P37"><text:soft-page-break/>именуемый в дальнейшем «Хозяйствующий субъект», в лице____________________________________________________________,</text:p>
      <text:p text:style-name="P45">(должность, фамилия, имя, отчество (при наличии))</text:p>
      <text:p text:style-name="P37">действующего на основании _______________________________________, с другой стороны, далее совместно именуемые Стороны, заключили настоящий Договор о нижеследующем: </text:p>
      <text:p text:style-name="P37"/>
      <text:p text:style-name="P8">1.Предмет Договора </text:p>
      <text:p text:style-name="P8"/>
      <text:p text:style-name="P7">1.1.Настоящий Договор заключен по результатам проведения аукциона на право заключения договора на размещение нестационарных торговых объектов на территории Кетовского района на основании протокола заседания аукционной комиссии от ________ №_________ по лоту № ______. (без проведения аукциона - на основании _____________ от ____ №______).</text:p>
      <text:p text:style-name="P7">1.2.Администрация предоставляет Хозяйствующему субъекту право на размещение нестационарного торгового объекта, не являющегося  объектом недвижимого имущества (далее – Объект), характеристики которого указаны в пункте 1.3 настоящего Договора, по адресу в соответствии со Схемой размещения нестационарных торговых объектов на территории Кетовского района, утвержденной постановлением Администрации Кетовского района от _____________ №________ (далее – Схема) (номер в Схеме _______):________________________________________________________.   <text:line-break/>                                          (адресный места размещения Объекта)</text:p>
      <text:p text:style-name="P7">1.3.Объект имеет следующие характеристики:</text:p>
      <text:p text:style-name="P6">вид Объекта: ________________________________________________;</text:p>
      <text:p text:style-name="P35"> (киоск, передвижной киоск, павильон, остановочный комплекс с торговым павильоном)</text:p>
      <text:p text:style-name="P7">площадь места размещения Объекта: _______________ кв. м; </text:p>
      <text:p text:style-name="P7">площадь Объекта ________________________________,</text:p>
      <text:p text:style-name="P7">Срок действия настоящего договора с «____» _________ 20___ года по «____» ___________ 20___ года.</text:p>
      <text:p text:style-name="P7">1.4.Специализация Объекта:__________________________________ . </text:p>
      <text:p text:style-name="P7">1.5.Специализация Объекта является существенным условием настоящего Договора. </text:p>
      <text:p text:style-name="P7">1.6.Настоящий Договор является подтверждением права Хозяйствующего субъекта на осуществление торговой деятельности в месте, установленном Схемой и пунктом 1.2 настоящего Договора.</text:p>
      <text:p text:style-name="P7"/>
      <text:p text:style-name="P8">2.Права и обязанности Сторон</text:p>
      <text:p text:style-name="P8"/>
      <text:p text:style-name="P7">2.1.Администрация имеет право:</text:p>
      <text:p text:style-name="P7">2.1.1.Осуществлять контроль за выполнением Хозяйствующим субъектом условий настоящего Договора. </text:p>
      <text:p text:style-name="P12"><text:span text:style-name="T46">2.1.2.На беспрепятственный доступ на Объект и место размещения Объекта с целью </text:span><text:span text:style-name="T46">их осмотра на предмет соблюдения условий настоящего Договора, действующего законодательства Российской Федерации, Курганской области и муниципальных правовых актов Кетовского района. </text:span></text:p>
      <text:p text:style-name="P7">2.1.3.Требовать от Хозяйствующего субъекта соблюдения архитектурных, санитарных, технических требований к нестационарным торговым объектам, а также санитарных и иных требований, предъявляемых к пользованию местом размещения Объекта.</text:p>
      <text:p text:style-name="P7">2.1.4.В случае неисполнения или ненадлежащего исполнения Хозяйствующим субъектом обязанностей, предусмотренных настоящим Договором, направлять Хозяйствующему субъекту письменное предупреждение (предписание) о необходимости устранения выявленных нарушений условий настоящего Договора с указанием срока их <text:soft-page-break/>устранения.</text:p>
      <text:p text:style-name="P7">2.1.5.Направлять в адрес Хозяйствующего субъекта уведомления о выявлении фактов повреждения либо утраты отдельных элементов Объекта, его ненадлежащего технического состояния или появления посторонних надписей, рисунков на любом элементе Объекта с требованием об устранении перечисленных недостатков.</text:p>
      <text:p text:style-name="P7">2.1.6.В случаях и порядке, установленных настоящим Договором, законодательством Российской Федерации, Курганской области или муниципальными правовыми актами Кетовского района, в одностороннем порядке отказаться от исполнения настоящего Договора. </text:p>
      <text:p text:style-name="P7">2.1.7.Осуществлять иные права в соответствии с настоящим Договором и действующим законодательством.</text:p>
      <text:p text:style-name="P7">2.2.Администрация обязана: </text:p>
      <text:p text:style-name="P7">2.2.1.Предоставить Хозяйствующему субъекту право на размещение Объекта в соответствии со Схемой в месте, указанном в пункте 1.2 настоящего Договора, путем заключения настоящего Договора.</text:p>
      <text:p text:style-name="P7">2.2.2.Предоставить Хозяйствующему субъекту беспрепятственный доступ к территории, предоставленной в соответствии с пунктом 1.2 настоящего договора, для целей, связанных с размещением и эксплуатацией Объекта в соответствии с назначением и с соблюдением условий настоящего договора и требований нормативных правовых актов, регулирующих размещение нестационарных торговых объектов на территории Кетовского района.</text:p>
      <text:p text:style-name="P7">2.2.3.Выполнять иные обязательства, предусмотренные настоящим Договором. </text:p>
      <text:p text:style-name="P7">2.3.Хозяйствующий субъект имеет право:</text:p>
      <text:p text:style-name="P7">2.3.1.Беспрепятственного доступа к территории, предоставленной в соответствии с пунктом 1.2 настоящего договора, для целей, связанных с размещением и эксплуатацией Объекта в соответствии с назначением и с соблюдением условий настоящего договора и требований нормативных правовых актов.</text:p>
      <text:p text:style-name="P7">2.3.2.Разместить Объект в месте, указанном в пункте 1.2 настоящего Договора, в соответствии с характеристиками, установленными пунктом 1.3 настоящего Договора. </text:p>
      <text:p text:style-name="P7">2.3.3.Осуществлять торговую деятельность с использованием Объекта в месте, указанном в пункте 1.2 настоящего Договора, в соответствии с требованиями действующего законодательства Российской Федерации, Курганской области и муниципальных правовых актов Кетовского района. </text:p>
      <text:p text:style-name="P13">2.3.4.Осуществлять переуступку прав по договору на размещение нестационарного торгового объекта в пределах срока действующего договора с соблюдением условий настоящего договора и требований нормативных правовых актов, регулирующих размещение нестационарного торгового объекта на территории Кетовского района.</text:p>
      <text:p text:style-name="P7"><text:span text:style-name="T7">2.3.5.Осуществлять иные права в </text:span>соответствии с настоящим Договором и действующим законодательством.</text:p>
      <text:p text:style-name="P7">2.4. Хозяйствующий субъект обязан: </text:p>
      <text:p text:style-name="P12"><text:span text:style-name="T46">2.4.1.Разместить Объект не позднее 60-и календарных дней с даты заключения договора в соответствии с характеристиками, установленными пунктом 1.3 настоящего </text:span><text:span text:style-name="T46">Договора, и требованиями действующего законодательства Российской Федерации, </text:span><text:span text:style-name="T46">Курганской области и муниципальных правовых актов Кетовского района и предъявить для осмотра приемочной комиссии путем направления уведомления Администрации.</text:span></text:p>
      <text:p text:style-name="P7">2.4.2.Осуществлять деятельность с использованием Объекта в соответствии со специализацией, указанной в пункте 1.4 настоящего Договора. </text:p>
      <text:p text:style-name="P7">2.4.3.Обеспечить сохранение вида, местоположения и размеров Объекта в течение срока действия настоящего Договора и не допускать изменение характеристик Объекта, установленных пунктом 1.3 настоящего Договора.</text:p>
      <text:p text:style-name="P7">2.4.4.На фасаде Объекта поместить вывеску с указанием наименования Хозяйствующего субъекта, режима работы с соблюдением правил размещения <text:soft-page-break/>информационных конструкций.</text:p>
      <text:p text:style-name="P7">2.4.5.При размещении Объекта и его использовании соблюдать условия настоящего Договора и требования действующего законодательства Российской Федерации, Курганской области и муниципальных правовых актов Кетовского района, в том числе требования природоохранного законодательства, законодательства в сфере охраны объектов культурного наследия, а также выполнять предписания уполномоченных контрольных и надзорных органов об устранении нарушений, допущенных при использовании Объекта и прилегающей территории.</text:p>
      <text:p text:style-name="P7">2.4.6.За свой счет содержать Объект в надлежащем эстетическом, санитарном и техническом состоянии, своевременно производить текущий ремонт Объекта, обеспечить надлежащее содержание и благоустройство места размещения Объекта, а также прилегающей территории, и вывоз твердых коммунальных отходов в соответствии с требованиями Правил благоустройства территории Кетовского района, утвержденных ___________________________________________________________________.</text:p>
      <text:p text:style-name="P7">2.4.7.Заключить договор на оказание услуг по обращению с твердыми коммунальными отходами с региональным в соответствии с требованиями Федерального закона от 24.06.1998 №89-ФЗ «Об отходах производства и потребления» и предоставить Администрации копию договора в течение 10 дней с момента заключения договора на размещение нестационарного торгового объекта.</text:p>
      <text:p text:style-name="P7">2.4.8.В случае самостоятельного выявления фактов повреждения, утраты отдельных элементов Объекта, ненадлежащего технического состояния Объекта или появления посторонних надписей, рисунков на любом элементе Объекта либо в случае получения уведомления Администрации об указанных обстоятельствах устранить такие недостатки не позднее трех календарных дней со дня такого выявления, либо со дня получения соответствующего уведомления Администрации.</text:p>
      <text:p text:style-name="P7">2.4.9.Не нарушать права и законные интересы землепользователей смежных земельных участков.</text:p>
      <text:p text:style-name="P7">2.4.10.Своевременно и полностью вносить плату по настоящему Договору в размере и порядке, установленном настоящим Договором.</text:p>
      <text:p text:style-name="P7">2.4.11.В случае неисполнения или ненадлежащего исполнения своих обязательств по настоящему Договору уплатить Администрации неустойку в порядке, размере и сроки, установленные настоящим Договором.</text:p>
      <text:p text:style-name="P7">2.4.12.Обеспечить постоянное наличие на Объекте и предъявление по требованию контролирующих и надзорных органов настоящего Договора, документов, подтверждающих источник поступления, качество и безопасность реализуемой продукции, иных документов, размещение и(или) предоставление которых обязательно в силу действующего законодательства Российской Федерации , Курганской области.</text:p>
      <text:p text:style-name="P7">2.4.13.Обеспечить представителям Администрации свободный доступ на Объект и место размещения Объекта по их требованию.</text:p>
      <text:p text:style-name="P7">2.4.14.Выполнять согласно требованиям соответствующих служб условия эксплуатации подземных и надземных коммуникаций, беспрепятственно допускать соответствующие службы для производства работ, связанных с их ремонтом, обслуживанием и эксплуатацией.</text:p>
      <text:p text:style-name="P7">2.4.15.В течение пятнадцати календарных дней извещать Администрацию в письменной форме об изменении адреса места нахождения, места жительства (пребывания) в Российской Федерации или почтового адреса, банковских реквизитов, а также о принятых решениях о ликвидации либо реорганизации /принятом решении о прекращении деятельности физического лица в качестве индивидуального предпринимателя. Указанные уведомления являются основанием для внесения соответствующих изменений в настоящий Договор либо досрочного его расторжения в случае прекращения деятельности Хозяйствующего субъекта.</text:p>
      <text:p text:style-name="P7">2.4.16.В случае расторжения договора либо одностороннего отказа Уполномоченного <text:soft-page-break/>органа от исполнения договора произвести демонтаж и вывоз Объекта, а также привести земельный участок, который была занят Объектом и(или) являлся необходимой для его размещения и(или) использования, в первоначальное состояние, с вывозом твердых коммунальных отходов и благоустройством соответствующей территории.</text:p>
      <text:p text:style-name="P7">2.4.17.Выполнять иные обязательства, предусмотренные законодательством Российской Федерации, Курганской области, муниципальными правовыми актами Кетовского района и настоящим Договором.</text:p>
      <text:p text:style-name="P7"/>
      <text:p text:style-name="P8">3.Плата за размещение Объекта</text:p>
      <text:p text:style-name="P8"/>
      <text:p text:style-name="P7"><text:s/>3.1.Оплата по договору производится единовременно за весь срок действия Договора.</text:p>
      <text:p text:style-name="P7">Внесение платы за размещение Объекта в местный бюджет (бюджет Кетовского района) осуществляется путем перечисления безналичных денежных средств по следующим реквизитам:</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7">Получатель</text:p>
          </table:table-cell>
          <table:table-cell table:style-name="Таблица1.A1" office:value-type="string">
            <text:p text:style-name="P37"/>
          </table:table-cell>
        </table:table-row>
        <table:table-row table:style-name="Таблица1.1">
          <table:table-cell table:style-name="Таблица1.A1" office:value-type="string">
            <text:p text:style-name="P37">ИНН/КПП</text:p>
          </table:table-cell>
          <table:table-cell table:style-name="Таблица1.A1" office:value-type="string">
            <text:p text:style-name="P37"/>
          </table:table-cell>
        </table:table-row>
        <table:table-row table:style-name="Таблица1.1">
          <table:table-cell table:style-name="Таблица1.A1" office:value-type="string">
            <text:p text:style-name="P37">Расчетный счет</text:p>
          </table:table-cell>
          <table:table-cell table:style-name="Таблица1.A1" office:value-type="string">
            <text:p text:style-name="P37"/>
          </table:table-cell>
        </table:table-row>
        <table:table-row table:style-name="Таблица1.1">
          <table:table-cell table:style-name="Таблица1.A1" office:value-type="string">
            <text:p text:style-name="P37">Банк</text:p>
          </table:table-cell>
          <table:table-cell table:style-name="Таблица1.A1" office:value-type="string">
            <text:p text:style-name="P37"/>
          </table:table-cell>
        </table:table-row>
        <table:table-row table:style-name="Таблица1.1">
          <table:table-cell table:style-name="Таблица1.A1" office:value-type="string">
            <text:p text:style-name="P37">ОКТМО</text:p>
          </table:table-cell>
          <table:table-cell table:style-name="Таблица1.A1" office:value-type="string">
            <text:p text:style-name="P37"/>
          </table:table-cell>
        </table:table-row>
        <table:table-row table:style-name="Таблица1.1">
          <table:table-cell table:style-name="Таблица1.A1" office:value-type="string">
            <text:p text:style-name="P37">БИК</text:p>
          </table:table-cell>
          <table:table-cell table:style-name="Таблица1.A1" office:value-type="string">
            <text:p text:style-name="P37"/>
          </table:table-cell>
        </table:table-row>
        <table:table-row table:style-name="Таблица1.1">
          <table:table-cell table:style-name="Таблица1.A1" office:value-type="string">
            <text:p text:style-name="P37">КБК</text:p>
            <text:p text:style-name="P90">Назначение платежа: <text:s/></text:p>
            <text:p text:style-name="P90"/>
          </table:table-cell>
          <table:table-cell table:style-name="Таблица1.A1" office:value-type="string">
            <text:p text:style-name="P37"/>
          </table:table-cell>
        </table:table-row>
      </table:table>
      <text:p text:style-name="P7">3.2.Цена договора рассчитывается исходя из итоговой цены аукциона за размещение нестационарного торгового объекта и составляет</text:p>
      <text:p text:style-name="P7">_________________(_____________________) руб. </text:p>
      <text:p text:style-name="P7">3.3.Сумма внесенного Хозяйствующим субъектом задатка за участие в аукционе ______ рублей засчитывается Уполномоченным органом в качестве платежа за размещение Объекта (без проведения аукциона - <text:s/>пункт 3.3. не указывается).</text:p>
      <text:p text:style-name="P7">3.4.Хозяйствующим субъектом самостоятельно вносится плата по договору. В платежных документах Хозяйствующий субъект указывает назначение (наименование) платежа (код бюджетной классификации), номер и дату договора на размещение Объекта, платежный период, виды платежа (плата, неустойка, штраф). Плата считается внесенной с момента поступления денежных средств на расчетный счет Администрации.</text:p>
      <text:p text:style-name="P7">3.5.В случае изменения платежных реквизитов Администрация уведомляет об этом Хозяйствующий субъект в течение 20 календарных дней с момента изменения платежных реквизитов. </text:p>
      <text:p text:style-name="P7">3.6.Неиспользование Объекта на месте размещения не освобождает <text:s text:c="5"/>Хозяйствующий субъект от уплаты платежей.</text:p>
      <text:p text:style-name="P7"/>
      <text:p text:style-name="P8">4.Ответственность Сторон</text:p>
      <text:p text:style-name="P8"/>
      <text:p text:style-name="P12"><text:span text:style-name="T46">4.1.В случае нарушения сроков внесения платы за размещение Объекта, </text:span><text:span text:style-name="T46">установленных настоящим Договором, Хозяйствующий субъект уплачивает Администрации </text:span><text:span text:style-name="T46">Кетовского района неустойку из расчета 0,1% от размера просроченной платы за размещение Объекта, установленной настоящим Договором, за каждый календарный день просрочки внесения платы.</text:span></text:p>
      <text:p text:style-name="P7">4.2.В случае нарушения сроков демонтажа и вывоза Объекта, а также приведения земельного участка, который был занят Объектом и(или) <text:s text:c="2"/>является необходимым для его размещения и(или) использования, в первоначальное состояние, с вывозом твердых коммунальных отходов и благоустройством соответствующей территории, установленных <text:soft-page-break/>договором, Хозяйствующий субъект уплачивает Администрации Кетовского района штраф в размере 10% от размера платы за размещения объекта и возмещает все причиненные этим убытки.</text:p>
      <text:p text:style-name="P7">4.3.Привлечение Хозяйствующего субъекта к административной и иной ответственности в связи с нарушениями Хозяйствующим субъектом действующего законодательства не освобождает его от обязанности исполнения своих обязательств по договору, в том числе при административной ответственности, в виде приостановления деятельности на определенный срок.</text:p>
      <text:p text:style-name="P7">4.4.Стороны освобождаются от ответственности за неисполнение обязательств по договору, если такое неисполнение явилось следствием действия непреодолимой силы: наводнения, землетрясения, оползня и других стихийных бедствий, а также войн. В случае действия вышеуказанных обстоятельств свыше двух месяцев стороны вправе расторгнуть договор. Бремя доказывания наступления форс-мажорных обстоятельств ложится на сторону, которая требует освобождения от ответственности вследствие их наступления.</text:p>
      <text:p text:style-name="P7"/>
      <text:p text:style-name="P8">5.Изменение и расторжение Договора </text:p>
      <text:p text:style-name="P8"/>
      <text:p text:style-name="P7">5.1.Любые изменения и дополнения к договору оформляются дополнительным соглашением, которое подписывается обеими сторонами.</text:p>
      <text:p text:style-name="P7">5.2.Настоящий договор может быть расторгнут досрочно:</text:p>
      <text:p text:style-name="P7">по письменному соглашению Сторон;</text:p>
      <text:p text:style-name="P7">в одностороннем порядке;</text:p>
      <text:p text:style-name="P7">в иных случаях, установленных действующим законодательством Российской Федерации. </text:p>
      <text:p text:style-name="P7">5.3.Соглашение о расторжении договора подписывается обеими сторонами. В этом случае договор считается прекращенным в срок, установленный соответствующим соглашением о расторжении.</text:p>
      <text:p text:style-name="P7">5.4.Хозяйствующий субъект вправе расторгнуть настоящий договор до истечения его срока действия, уведомив Администрацию за 10 дней до предполагаемой даты освобождения земельного участка.</text:p>
      <text:p text:style-name="P4">5.5.Администрация вправе в одностороннем порядке отказаться от исполнения договора, с уведомлением Хозяйствующего субъекта за 10 дней до даты расторжения договора, в следующих случаях:</text:p>
      <text:p text:style-name="P4">наличия просрочки внесения платы за размещение Объекта за два <text:s text:c="2"/>и более периода платежа подряд;</text:p>
      <text:p text:style-name="P7">неразмещение Объекта в период предусмотренном Положением о размещении нестационарных торговых объектов на территории Кетовского района;</text:p>
      <text:p text:style-name="P7">установления факта неиспользования Объекта для осуществления деятельности в течение более шести месяцев подряд;</text:p>
      <text:p text:style-name="P7">нарушения Хозяйствующим субъектом требований, запретов, ограничений, установленных законодательством Российской Федерации и Курганской области в сфере розничной продажи алкогольной продукции, подтвержденного вступившим <text:s text:c="2"/>в законную силу постановлением судьи, органа, должностного лица о привлечении к административной ответственности или вступившим в законную силу приговором суда по уголовному делу;</text:p>
      <text:p text:style-name="P7">размещение Объекта, не соответствующего характеристикам, указанным в пункте 1.3 настоящего Договора, и (или) требованиям действующего законодательства Российской Федерации, Курганской области, муниципальных правовых актов Кетовского района; </text:p>
      <text:p text:style-name="P7">несоблюдение Хозяйствующим субъектом обязанности, предусмотренной пунктом 2.4.3 настоящего Договора; </text:p>
      <text:p text:style-name="P7">в случае ликвидации Хозяйствующего субъекта – юридического лица в соответствии <text:soft-page-break/>с гражданским законодательством Российской Федерации, не связанной с его реорганизацией, – со дня внесения в Единый государственный реестр юридических лиц записи о ликвидации юридического лица. При утрате силы государственной регистрации Хозяйствующего субъекта – физического лица в качестве индивидуального предпринимателя – с момента такой утраты, определяемого в соответствии с требованиями Федерального закона от 08.08.2001 №129-ФЗ «О государственной регистрации юридических лиц и индивидуальных предпринимателей»;</text:p>
      <text:p text:style-name="P7">принятия решения о внесении изменений в Схему размещения по инициативе Администрации, повлекших невозможность дальнейшего размещения Объекта в указанном месте.</text:p>
      <text:p text:style-name="P7">5.6.Прекращение (расторжение) настоящего Договора не освобождает Хозяйствующего субъекта от необходимости погашения задолженности по плате и уплаты неустойки (пеней, штрафов), предусмотренных настоящим Договором.</text:p>
      <text:p text:style-name="P11"/>
      <text:p text:style-name="P8">6.Прочие условия</text:p>
      <text:p text:style-name="P8"/>
      <text:p text:style-name="P7">6.1.Взаимоотношения сторон, не урегулированные настоящим договором, регламентируются действующим законодательством.</text:p>
      <text:p text:style-name="P7">6.2.Все споры и разногласия, возникающие между Сторонами по настоящему Договору или в связи с ним, разрешаются путем направления соответствующих претензий. </text:p>
      <text:p text:style-name="P7">Претензия оформляется в письменном виде и подписывается полномочным представителем Стороны. </text:p>
      <text:p text:style-name="P4">Ответ на претензию оформляется в письменном виде. </text:p>
      <text:p text:style-name="P4">Все возможные претензии по настоящему Договору должны быть рассмотрены Сторонами, и ответы по ним должны быть направлены в течение десяти календарных дней с момента получения такой претензии. </text:p>
      <text:p text:style-name="P4">6.3.В случае невозможности разрешения разногласий между сторонами в порядке, установленном пунктом 6.2 настоящего договора, они подлежат рассмотрению в судебном порядке.</text:p>
      <text:p text:style-name="P4">6.4.Настоящий Договор составлен в двух экземплярах, имеющих одинаковую юридическую силу, по одному для каждой из Сторон.</text:p>
      <text:p text:style-name="P10"/>
      <text:p text:style-name="P5">7.Юридические адреса, реквизиты и подписи Сторон</text:p>
      <text:p text:style-name="P5"/>
      <text:p text:style-name="P4">Администрация: <text:line-break/>______________________________ ______________________________ <text:line-break/>М.П.   </text:p>
      <text:p text:style-name="P33">Хозяйствующий субъект:</text:p>
      <text:p text:style-name="P33">______________________________ ______________________________ <text:line-break/>  М.П. (при наличии) <text:s/></text:p>
      <text:p text:style-name="P33"/>
      <text:p text:style-name="P33"/>
      <text:p text:style-name="P33"><text:soft-page-break/></text:p>
      <text:p text:style-name="P34"><text:s/><text:span text:style-name="T53">Приложение 2 </text:span></text:p>
      <text:p text:style-name="P32">к аукционной документации</text:p>
      <text:p text:style-name="P32"/>
      <text:p text:style-name="P74"/>
      <text:p text:style-name="P74">Главе Кетовского района Курганской области ____________________________</text:p>
      <text:p text:style-name="P40"/>
      <text:p text:style-name="P42"/>
      <text:p text:style-name="P42">ЗАЯВКА</text:p>
      <text:p text:style-name="P46"><text:span text:style-name="T44">на участие в аукционе </text:span><text:span text:style-name="T43">на право размещение нестационарного торгового объекта на </text:span><text:span text:style-name="T43">территории Кетовского района</text:span></text:p>
      <text:p text:style-name="P42">расположенного по адресу: Курганская область, Кетовский район,</text:p>
      <text:p text:style-name="P41"/>
      <text:p text:style-name="P41">_____________________________________________________</text:p>
      <text:p text:style-name="P40"/>
      <text:p text:style-name="P40">(заполняется претендентом (его полномочным представителем)</text:p>
      <text:p text:style-name="P40"/>
      <text:p text:style-name="P40">Сведения о заявителе: </text:p>
      <text:p text:style-name="P39">ФИО / Наименование претендента, организационно-правовая форма: __________________________________________________________________________________________________________________________________________________________</text:p>
      <text:p text:style-name="P40">Документ, удостоверяющий личность: __________________________________________</text:p>
      <text:p text:style-name="P40">серия ________ N ____________ выдан "____" _________________ г.</text:p>
      <text:p text:style-name="P40">________________________________________________________________(кем выдан)</text:p>
      <text:p text:style-name="P40">Документ о государственной регистрации в качестве юридического лица, индивидуального предпринимателя <text:s/>____________________________________________</text:p>
      <text:p text:style-name="P40">___________________________________________________________________________</text:p>
      <text:p text:style-name="P40">серия _________ N ___________, дата регистрации "____" __________ ______г.</text:p>
      <text:p text:style-name="P40">Орган, осуществивший регистрацию ____________________________________________</text:p>
      <text:p text:style-name="P40">Место выдачи ______________________________________________________________</text:p>
      <text:p text:style-name="P40">ОГРН ._________________________________________</text:p>
      <text:p text:style-name="P39">Место жительства / Место нахождения юридического лица:__________________________ _____________________________________________________________________________</text:p>
      <text:p text:style-name="P40">Телефон _______________ Эл. почта _______________</text:p>
      <text:p text:style-name="P40"><text:soft-page-break/><text:s/>Банковские реквизиты претендента для возврата денежных средств:</text:p>
      <text:p text:style-name="P40">расчетный (лицевой) счет N ___________________________________________________</text:p>
      <text:p text:style-name="P40">в ____________________________________</text:p>
      <text:p text:style-name="P40">корр. счет N ________________ БИК __________________, ИНН ___________________</text:p>
      <text:p text:style-name="P40">Представитель претендента ___________________________ (ФИО или наименование)</text:p>
      <text:p text:style-name="P40">Действует на основании доверенности от "_____" _________ ______ г. N _____________</text:p>
      <text:p text:style-name="P40">Реквизиты документа, удостоверяющего личность представителя - физического лиц: ____________________________________________________________________________</text:p>
      <text:p text:style-name="P40">___________________________________________________________________________</text:p>
      <text:p text:style-name="P40">(наименование документа, серия, номер, дата и место выдачи (регистрации), кем выдан)</text:p>
      <text:p text:style-name="P40"/>
      <text:p text:style-name="P47"><text:span text:style-name="T49">Прошу признать участником аукциона </text:span><text:span text:style-name="T44">на участие в аукционе </text:span><text:span text:style-name="T43">на право размещение нестационарного торгового объекта на территории Кетовского района </text:span><text:span text:style-name="T44">расположенного </text:span><text:span text:style-name="T44">по адресу: Курганская область, Кетовский район,_____________________________________________________________________</text:span></text:p>
      <text:p text:style-name="P44"/>
      <text:p text:style-name="P40">Вносимая для участия в аукционе сумма задатка:</text:p>
      <text:p text:style-name="P40">__________________цифрами_________________________________________________</text:p>
      <text:p text:style-name="P40">________________________________________________________________ (прописью)</text:p>
      <text:p text:style-name="P48"/>
      <text:p text:style-name="P47"><text:span text:style-name="T19">Принимая решение об участии в аукционе </text:span><text:span text:style-name="T18">обязуюсь:</text:span></text:p>
      <text:p text:style-name="P48">1) соблюдать условия проведения аукциона, содержащиеся в извещении о проведении аукциона;</text:p>
      <text:p text:style-name="P47"><text:span text:style-name="T19">2) в случае признания победителем аукциона (единственным участником аукциона) подписать и представить Организатору торгов договор на право размещения нестационарного торгового объекта в течение</text:span><text:span text:style-name="T57"> 30 (тридцати) дней со дня направления проекта указанного договора.</text:span></text:p>
      <text:p text:style-name="P49">уведомлен:</text:p>
      <text:p text:style-name="P48">1) что в случае признания участником аукциона, который сделал предпоследнее предложение о цене предмета аукциона, и при уклонении победителя аукциона от заключения с Организатором торгов договора на право размещения нестационарного объекта, мне будет предложено заключить с Организатором торгов указанный договор в течение 30 (тридцати) дней со дня направления проекта указанного договора по цене, предложенной победителем аукциона;</text:p>
      <text:p text:style-name="P48">2) что в случае уклонения от заключения с Организатором торгов в установленном порядке <text:soft-page-break/>договора на право размещения нестационарного объекта, задаток, внесенный для участия в аукционе, не возвращается.</text:p>
      <text:p text:style-name="P40"/>
      <text:p text:style-name="P48">Приложения:</text:p>
      <text:p text:style-name="P48">1.</text:p>
      <text:p text:style-name="P48">2.</text:p>
      <text:p text:style-name="P48">3.</text:p>
      <text:p text:style-name="P48">4.</text:p>
      <text:p text:style-name="P48">5.</text:p>
      <text:p text:style-name="P40"/>
      <text:p text:style-name="P40"/>
      <text:p text:style-name="P40"/>
      <text:p text:style-name="P40"/>
      <text:p text:style-name="P40"/>
      <text:p text:style-name="P40"/>
      <text:p text:style-name="P40"/>
      <text:p text:style-name="P50"><text:s/>«Согласие на обработку персональных данных</text:p>
      <text:p text:style-name="P40"/>
      <text:p text:style-name="P48">Я,_________________________________________________________________________</text:p>
      <text:p text:style-name="P48">Фамилия Имя Отчество (при наличии) Претендента и его представителя</text:p>
      <text:p text:style-name="P48">___________________________________________________________________________</text:p>
      <text:p text:style-name="P48">(Адрес Претендента и его представителя)</text:p>
      <text:p text:style-name="P48">___________________ __________ выдан _________ _____________________</text:p>
      <text:p text:style-name="P48">(Документ, удостоверяющий личность, Номер документа, Дата выдачи, Орган, выдавший документ)</text:p>
      <text:p text:style-name="P47"><text:span text:style-name="T19">в соответствии со статьей 9 Федерального закона от 27.07.2006 г. № 152-ФЗ «О персональных данных», даю свое бессрочное согласие Администрации Кетовского района (адрес: Курганская область, Кетовский район, с.Кетово, ул.Космонавтов, д.39) на обработку моих персональных данных и персональных данных представляемого по доверенности от __________ </text:span><text:span text:style-name="T20">(ненужное зачеркнуть)</text:span><text:span text:style-name="T19">, включающих фамилию, имя, отчество, год, месяц, дату </text:span><text:span text:style-name="T19">и место рождения, пол, данные документа удостоверяющего личность, ИНН, адрес регистрации и фактического проживания, контактные телефоны неавтоматизированным и </text:span><text:span text:style-name="T19">автоматизированным (с помощью ПЭВМ и специальных программных продуктов) способом, а также посредством их получения из иного государственного органа, органа местного самоуправления и подведомственной им организации, в целях предоставления </text:span><text:soft-page-break/><text:span text:style-name="T19">государственной (муниципальной) услуги, обеспечения соблюдения законов и иных </text:span><text:span text:style-name="T19">нормативных правовых актов Российской Федерации и Администрации Кетовского района, обеспечения необходимых условий для участия в торгах и последующего оформления предмета торгов. </text:span></text:p>
      <text:p text:style-name="P48">Данное согласие может быть мною отозвано в любое время путем направления письменного обращения.</text:p>
      <text:p text:style-name="P40"/>
      <text:p text:style-name="P40"/>
      <text:p text:style-name="P40"/>
      <text:p text:style-name="P40">Подпись претендента (его полномочного представителя) __________________________</text:p>
      <text:p text:style-name="P40">Дата "______" ___________ 20__ г.</text:p>
      <text:p text:style-name="P40"/>
      <text:p text:style-name="P40"/>
      <text:p text:style-name="P40"/>
      <text:p text:style-name="P40">М.П.</text:p>
      <text:p text:style-name="P40"/>
      <text:p text:style-name="P40"/>
      <text:p text:style-name="P40"/>
      <text:p text:style-name="P40"/>
      <text:p text:style-name="P40"/>
      <text:p text:style-name="P43">Заявка принята Организатором торгов:</text:p>
      <text:p text:style-name="P40"/>
      <text:p text:style-name="P40">"____" _________ 20___ г. в ___ ч. _______мин.</text:p>
      <text:p text:style-name="P40"/>
      <text:p text:style-name="P40">Подпись уполномоченного лица, принявшего заявку ________________________</text:p>
      <text:p text:style-name="P2"/>
      <text:p text:style-name="P2"/>
      <text:p text:style-name="P2"/>
      <text:p text:style-name="P75"/>
      <text:p text:style-name="P75"/>
      <text:p text:style-name="P75"/>
      <text:p text:style-name="P75"/>
      <text:p text:style-name="P75"/>
      <text:p text:style-name="P7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erif"/>
    <style:font-face style:name="Arial1" svg:font-family="Arial" style:font-family-generic="roman" style:font-pitch="variable"/>
    <style:font-face style:name="Arial Unicode MS" svg:font-family="'Arial Unicode MS'"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imes New Roman,Calibri" svg:font-family="'Times New Roman,Calibr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ConsPlusTitle" style:family="paragraph" style:default-outline-level="" style:list-style-name="">
      <style:paragraph-properties fo:margin-top="0cm" fo:margin-bottom="0cm" fo:line-height="100%" fo:orphans="0" fo:widows="0" style:writing-mode="lr-tb"/>
      <style:text-properties style:use-window-font-color="true" style:font-name="Arial1" fo:font-size="10pt" fo:font-weight="bold" style:font-name-asian="Times New Roman2" style:font-size-asian="10pt" style:language-asian="ru" style:country-asian="RU" style:font-weight-asian="bold" style:font-name-complex="Arial2" style:font-size-complex="10pt" style:font-weight-complex="bold"/>
    </style:style>
    <style:style style:name="ConsNonformat" style:family="paragraph" style:default-outline-level="" style:list-style-name="">
      <style:paragraph-properties fo:margin-left="0cm" fo:margin-right="34.876cm" fo:margin-top="0cm" fo:margin-bottom="0cm" fo:line-height="100%" fo:orphans="0" fo:widows="0" fo:text-indent="0cm" style:auto-text-indent="false" style:writing-mode="lr-tb"/>
      <style:text-properties style:use-window-font-color="true" style:font-name="Courier New" fo:font-size="10pt" style:font-name-asian="Times New Roman2" style:font-size-asian="10pt" style:language-asian="ru" style:country-asian="RU" style:font-name-complex="Courier New1" style:font-size-complex="10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2" style:font-size-asian="12pt" style:language-asian="ru" style:country-asian="RU" style:font-name-complex="Times New Roman2" style:font-size-complex="12pt"/>
    </style:style>
    <style:style style:name="Table_20_Contents" style:display-name="Table Contents" style:family="paragraph" style:parent-style-name="Standard" style:class="extra">
      <style:paragraph-properties text:number-lines="false" text:line-number="0"/>
    </style:style>
    <style:style style:name="ConsPlusNormal" style:family="paragraph">
      <style:paragraph-properties fo:orphans="2" fo:widows="2" fo:hyphenation-ladder-count="no-limit"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ListLabel_20_1" style:display-name="ListLabel 1" style:family="text">
      <style:text-properties fo:color="#00000a" fo:font-weight="normal" style:font-weight-asian="normal"/>
    </style:style>
    <style:style style:name="Default_20_Paragraph_20_Font" style:display-name="Default Paragraph Font" style:family="text"/>
    <style:style style:name="Основной_20_текст_20_Знак" style:display-name="Основной текст Знак" style:family="text" style:parent-style-name="Default_20_Paragraph_20_Font">
      <style:text-properties style:font-name="Arial1" fo:font-size="10pt" style:font-name-asian="Times New Roman2" style:font-size-asian="10pt" style:language-asian="ru" style:country-asian="RU" style:font-name-complex="Arial2"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текст_20__28_12_29__5f_" style:display-name="Основной текст (12)_" style:family="text">
      <style:text-properties style:font-name="Arial Unicode MS" style:font-name-asian="Arial Unicode MS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8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05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2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59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86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13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0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8">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6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9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1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4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7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0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2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12">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6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9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1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4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7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0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2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3.092cm" fo:margin-right="1.078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1H15M37S</meta:editing-duration>
    <meta:editing-cycles>74</meta:editing-cycles>
    <meta:generator>OpenOffice/4.1.5$Win32 OpenOffice.org_project/415m1$Build-9789</meta:generator>
    <dc:date>2022-09-19T15:06:27.21</dc:date>
    <meta:print-date>2022-09-19T14:54:44.94</meta:print-date>
    <meta:document-statistic meta:table-count="1" meta:image-count="0" meta:object-count="0" meta:page-count="17" meta:paragraph-count="274" meta:word-count="4866" meta:character-count="42301"/>
    <meta:user-defined meta:name="Info 1"/>
    <meta:user-defined meta:name="Info 2"/>
    <meta:user-defined meta:name="Info 3"/>
    <meta:user-defined meta:name="Info 4"/>
  </office:meta>
</office:document-meta>
</file>