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74cm" fo:margin-left="-0.012cm" fo:margin-right="-0.048cm" table:align="margins" style:writing-mode="lr-tb"/>
    </style:style>
    <style:style style:name="Таблица1.A" style:family="table-column">
      <style:table-column-properties style:column-width="2.108cm" style:rel-column-width="8334*"/>
    </style:style>
    <style:style style:name="Таблица1.B" style:family="table-column">
      <style:table-column-properties style:column-width="4.152cm" style:rel-column-width="16416*"/>
    </style:style>
    <style:style style:name="Таблица1.C" style:family="table-column">
      <style:table-column-properties style:column-width="4.593cm" style:rel-column-width="18161*"/>
    </style:style>
    <style:style style:name="Таблица1.D" style:family="table-column">
      <style:table-column-properties style:column-width="2.828cm" style:rel-column-width="11181*"/>
    </style:style>
    <style:style style:name="Таблица1.E" style:family="table-column">
      <style:table-column-properties style:column-width="2.895cm" style:rel-column-width="114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252cm"/>
        </style:tab-stops>
      </style:paragraph-properties>
      <style:text-properties fo:font-weight="bold" style:font-weight-asian="bold"/>
    </style:style>
    <style:style style:name="P13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16" style:family="paragraph" style:parent-style-name="Standard" style:master-page-name="">
      <style:paragraph-properties fo:margin-left="1.22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164cm" fo:margin-right="0cm" fo:text-align="justify" style:justify-single-word="false" fo:orphans="2" fo:widows="2" fo:hyphenation-ladder-count="no-limit" fo:text-indent="1cm" style:auto-text-indent="false" style:page-number="auto" style:writing-mode="lr-tb">
        <style:tab-stops>
          <style:tab-stop style:position="12.2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6cm"/>
    </style:style>
    <style:style style:name="T3" style:family="text">
      <style:text-properties fo:language="ru" fo:country="RU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 <text:s/>№1</text:p>
      <text:p text:style-name="P2">определения участников открытого аукциона по продаже земельного участка, расположенного по адресу: Лот №1:641335, </text:p>
      <text:p text:style-name="P2">Курганская обл., р-н <text:s/>Кетовский, д. Становая, ул. Новая, уч. 19</text:p>
      <text:p text:style-name="P2"/>
      <text:p text:style-name="P1">Курганская область, Кетовский район, с. Кетово, ул. Космонавтов, 39</text:p>
      <text:p text:style-name="P1">Двадцать девятое января две <text:s/>тысячи девятнадцатого года</text:p>
      <text:p text:style-name="P1"/>
      <text:p text:style-name="P1">Члены комиссии: </text:p>
      <text:p text:style-name="P1"/>
      <text:list xml:id="list284952837226737130" text:style-name="WW8Num3">
        <text:list-item>
          <text:p text:style-name="P20">Председатель комиссии – Заместитель Главы Кетовского района по экономике и инвестициям – начальник отдела экономики, торговли, труда и инвестиций Притчин А.В. </text:p>
        </text:list-item>
        <text:list-item>
          <text:p text:style-name="P20">Заместитель председателя комиссии – Заместитель Главы Кетовского района, начальник отдела сельского хозяйства и развития сельских территорий Штефан П.П.</text:p>
        </text:list-item>
        <text:list-item>
          <text:p text:style-name="P20">Член комиссии – <text:s/>врио председателя Кетовского РК по УМИ Бурова Н.А.</text:p>
        </text:list-item>
        <text:list-item>
          <text:p text:style-name="P20">Член комиссии – заместитель Главы Кетовского района по финансовой политике – начальник финансового отдела Галкина С.Н.</text:p>
        </text:list-item>
        <text:list-item>
          <text:p text:style-name="P20">Член комиссии – <text:s text:c="2"/>начальник отдела ЖКХ и транспорта Администрации Кетовского района Цурбанов В.А.</text:p>
        </text:list-item>
        <text:list-item>
          <text:p text:style-name="P20">Член комиссии – начальник юридического отдела Администрации Кетовского района Кузьмина С.В. </text:p>
        </text:list-item>
      </text:list>
      <text:p text:style-name="P3"/>
      <text:p text:style-name="P4"><text:tab/>Заседание проводится в присутствии 4 членов комиссии, что составило 66,7 % от общего количества членов комиссии. Кворум имеется, комиссия правомочна. </text:p>
      <text:p text:style-name="P3"/>
      <text:p text:style-name="P6"><text:span text:style-name="T1">Повестка: </text:span>Рассмотрение заявок на участие в аукционе на предмет соответствия<text:span text:style-name="T2"> </text:span>требованиям, установленным информационным сообщением. Признание претендента участником аукциона или об отказе претендентам в допуске к участию в аукционе<text:span text:style-name="T1">.</text:span></text:p>
      <text:p text:style-name="P8"/>
      <text:p text:style-name="P7"><text:span text:style-name="T1">Сведения о предмете торгов</text:span>:</text:p>
      <text:p text:style-name="P8"/>
      <text:p text:style-name="P14"><text:s text:c="12"/>Предмет торгов – продажа земельного участка.</text:p>
      <text:p text:style-name="P16">Местоположение: Лот№1:<text:span text:style-name="T5"> 641335, Курганская обл., р-н Кетовский, д. Становая, ул. Новая, уч. 19.</text:span></text:p>
      <text:p text:style-name="P11">Кадастровый номер — <text:span text:style-name="T3">45:08:032002:544</text:span></text:p>
      <text:p text:style-name="P10">Разрешенное использование земельного участка – для ведения личного подсобного хозяйства.</text:p>
      <text:p text:style-name="P3"><text:s text:c="12"/>Категория земель: земли населенных пунктов.</text:p>
      <text:p text:style-name="P10">Площадь – 1500 кв.м</text:p>
      <text:p text:style-name="P10">Границы – в границах муниципального образования Становской сельсовет.</text:p>
      <text:p text:style-name="P10">Ограничение (обременение) права: отсутствуют.</text:p>
      <text:p text:style-name="P10">Начальная цена предмета аукциона – 28000 (двадцать восемь тысяч) рублей, 00 копеек.</text:p>
      <text:p text:style-name="P10">Шаг аукциона — 840 ( восемьсот сорок) рублей, 00 копеек.</text:p>
      <text:p text:style-name="P10">Сумма задатка – 20 % от <text:s/>начальной цены — 5600 (пять тысяч шестьсот тысяч) рублей, 00 копеек.</text:p>
      <text:p text:style-name="P10">Техническая возможность электроснабжения земельного участка имеется при заключении договора на технологическое подключение.</text:p>
      <text:p text:style-name="P10">Техническая возможность газификации <text:s/>имеется, центральное водоснабжение отсутствует.</text:p>
      <text:p text:style-name="P3"><text:soft-page-break/><text:s text:c="5"/>Максимальные и минимальные параметры размещены в приложении № 3 к <text:s/>извещению.</text:p>
      <text:p text:style-name="P9"><text:span text:style-name="T1">По окончании срока подачи заявок на участие в аукционе по продаже земельного участка <text:s/>поступила 1 заявка</text:span>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Порядковый номер</text:p>
          </table:table-cell>
          <table:table-cell table:style-name="Таблица1.A1" office:value-type="string">
            <text:p text:style-name="P5">Наименование (для юридического лица), фамилия, имя и отчество (для физического лица)</text:p>
          </table:table-cell>
          <table:table-cell table:style-name="Таблица1.A1" office:value-type="string">
            <text:p text:style-name="P5">Место нахождения (для юридического лица), место жительства (для физического лица)</text:p>
          </table:table-cell>
          <table:table-cell table:style-name="Таблица1.A1" office:value-type="string">
            <text:p text:style-name="P5">Дата и время подачи заявки</text:p>
          </table:table-cell>
          <table:table-cell table:style-name="Таблица1.E1" office:value-type="string">
            <text:p text:style-name="P5">Внесенный претендентом задаток для участия в аукцион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Жиляков Денис Игоревич</text:p>
          </table:table-cell>
          <table:table-cell table:style-name="Таблица1.A1" office:value-type="string">
            <text:p text:style-name="P5"/>
            <text:p text:style-name="P5">Курганская обл., </text:p>
            <text:p text:style-name="P5">Кетовский р-н,</text:p>
            <text:p text:style-name="P5">д. Становая,ул. Ленина, д. 6,</text:p>
          </table:table-cell>
          <table:table-cell table:style-name="Таблица1.A1" office:value-type="string">
            <text:p text:style-name="P5">11.01.2019 г.</text:p>
            <text:p text:style-name="P5">в </text:p>
            <text:p text:style-name="P5">11 ч. 25 мин.</text:p>
          </table:table-cell>
          <table:table-cell table:style-name="Таблица1.E2" office:value-type="string">
            <text:p text:style-name="P5">5600 рублей</text:p>
          </table:table-cell>
        </table:table-row>
      </table:table>
      <text:p text:style-name="P12"><text:s text:c="2"/></text:p>
      <text:p text:style-name="P12">Комиссия вынесла следующее решение: </text:p>
      <text:p text:style-name="P12"/>
      <text:p text:style-name="P15">1. Признать Жилякова Дениса Игоревича<text:span text:style-name="T4"> </text:span>участником аукциона в виду соответствия <text:s/>всем требованиям, указанным в извещении о проведении аукциона, условиям аукциона. Известить о <text:s/>решении комиссии.</text:p>
      <text:list xml:id="list8333452947803671555" text:style-name="WW8Num2">
        <text:list-header>
          <text:p text:style-name="P21">2. <text:s/>Признать <text:s/>аукцион несостоявшимся.</text:p>
          <text:p text:style-name="P22">3. Заключить договор купли - продажи земельного участка расположенного по адресу: Лот№1:<text:span text:style-name="T5"> 641335, Курганская область, р-н Кетовский, д. Становая, ул. Новая, уч. 19, </text:span>с <text:s/>единственным <text:s/>заявителем<text:span text:style-name="T5"> Жиляковым Денисом Игоревичем</text:span><text:span text:style-name="T6"> </text:span>по начальной цене предмета аукциона –<text:span text:style-name="T1"> 28000 (двадцать восемь тысяч) рублей, 00 копеек.</text:span></text:p>
        </text:list-header>
      </text:list>
      <text:p text:style-name="P17"/>
      <text:p text:style-name="Standard">Результаты голосования: «за» - единогласно.</text:p>
      <text:p text:style-name="Standard"/>
      <text:p text:style-name="P3">Протокол подписан всеми присутствующими членами комиссии.</text:p>
      <text:p text:style-name="P3"/>
      <text:p text:style-name="P3">Председатель комиссии <text:s text:c="2"/>Заместитель Главы Кетовского района</text:p>
      <text:p text:style-name="P3"><text:s text:c="44"/>по экономике и инвестициям –</text:p>
      <text:p text:style-name="P3"><text:s text:c="44"/>начальник отдела экономики,</text:p>
      <text:p text:style-name="P3"><text:s text:c="44"/>торговли, труда и инвестиций</text:p>
      <text:p text:style-name="P3"><text:s text:c="44"/>Притчин А.В. <text:s text:c="46"/>___________________</text:p>
      <text:p text:style-name="Standard"/>
      <text:p text:style-name="P3">Член <text:s/>комиссии <text:s text:c="16"/>Врио <text:span text:style-name="T3">Председателя Кетовского РК </text:span></text:p>
      <text:p text:style-name="P3"><text:s text:c="44"/>по УМИ </text:p>
      <text:p text:style-name="P3"><text:s text:c="44"/>Бурова Н.А.</text:p>
      <text:p text:style-name="P3"><text:s text:c="117"/>___________________</text:p>
      <text:p text:style-name="P3">Член <text:s/>комиссии <text:s text:c="16"/>Заместитель Главы Кетовского </text:p>
      <text:p text:style-name="P3"><text:s text:c="44"/>района по финансовой</text:p>
      <text:p text:style-name="P3"><text:s text:c="44"/>политике <text:s/>–</text:p>
      <text:p text:style-name="P3"><text:s text:c="44"/>начальник финансового отдела</text:p>
      <text:p text:style-name="P3"><text:s text:c="44"/>Галкина С.Н. <text:s text:c="49"/>___________________</text:p>
      <text:p text:style-name="P3"/>
      <text:p text:style-name="P13">Член комиссии <text:s text:c="17"/>Начальник отдела ЖКХ <text:s/>и транспорта</text:p>
      <text:p text:style-name="P13"><text:s text:c="44"/>Администрации Кетовского района <text:s/></text:p>
      <text:p text:style-name="P13"><text:s text:c="44"/>Цурбанов В.А. <text:s text:c="47"/>___________________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 style:next-style-name="Heading_20_2">
      <style:paragraph-properties fo:margin-top="0cm" fo:margin-bottom="0.282cm" fo:line-height="0.423cm"/>
      <style:text-properties fo:language="en" fo:country="US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8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</dc:title>
    <meta:initial-creator>Иванов Алексей</meta:initial-creator>
    <meta:creation-date>2018-02-02T11:03:00</meta:creation-date>
    <dc:date>2019-01-29T15:04:17.48</dc:date>
    <meta:print-date>2019-01-29T14:38:47.24</meta:print-date>
    <meta:editing-cycles>79</meta:editing-cycles>
    <meta:editing-duration>P1DT12H41M59S</meta:editing-duration>
    <meta:generator>OpenOffice/4.1.5$Win32 OpenOffice.org_project/415m1$Build-9789</meta:generator>
    <meta:document-statistic meta:table-count="1" meta:image-count="0" meta:object-count="0" meta:page-count="2" meta:paragraph-count="68" meta:word-count="533" meta:character-count="4920"/>
  </office:meta>
</office:document-meta>
</file>