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25cm" fo:margin-left="-0.012cm" fo:margin-right="-0.048cm" table:align="margins" style:writing-mode="lr-tb"/>
    </style:style>
    <style:style style:name="Таблица1.A" style:family="table-column">
      <style:table-column-properties style:column-width="2.088cm" style:rel-column-width="8334*"/>
    </style:style>
    <style:style style:name="Таблица1.B" style:family="table-column">
      <style:table-column-properties style:column-width="4.115cm" style:rel-column-width="16416*"/>
    </style:style>
    <style:style style:name="Таблица1.C" style:family="table-column">
      <style:table-column-properties style:column-width="4.553cm" style:rel-column-width="18161*"/>
    </style:style>
    <style:style style:name="Таблица1.D" style:family="table-column">
      <style:table-column-properties style:column-width="2.803cm" style:rel-column-width="11181*"/>
    </style:style>
    <style:style style:name="Таблица1.E" style:family="table-column">
      <style:table-column-properties style:column-width="2.868cm" style:rel-column-width="114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252cm"/>
        </style:tab-stops>
      </style:paragraph-properties>
      <style:text-properties fo:font-weight="bold" style:font-weight-asian="bold"/>
    </style:style>
    <style:style style:name="P14" style:family="paragraph" style:parent-style-name="Без_20_интервала">
      <style:paragraph-properties fo:text-align="justify" style:justify-single-word="false">
        <style:tab-stops>
          <style:tab-stop style:position="12.252cm"/>
          <style:tab-stop style:position="12.50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164cm" fo:margin-right="0cm" fo:text-align="justify" style:justify-single-word="false" fo:orphans="2" fo:widows="2" fo:hyphenation-ladder-count="no-limit" fo:text-indent="1cm" style:auto-text-indent="false" style:page-number="auto" style:writing-mode="lr-tb">
        <style:tab-stops>
          <style:tab-stop style:position="12.25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left="0.196cm" fo:margin-right="0.196cm" fo:text-align="center" style:justify-single-word="false" fo:orphans="2" fo:widows="2" fo:hyphenation-ladder-count="no-limit" fo:text-indent="-0.245cm" style:auto-text-indent="false" style:snap-to-layout-grid="false" style:writing-mode="lr-tb">
        <style:tab-stops>
          <style:tab-stop style:position="0.522cm"/>
        </style:tab-stops>
      </style:paragraph-properties>
      <style:text-properties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065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89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language="ru" fo:country="RU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hyphenation-ladder-count="no-limit" fo:text-indent="0.034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6cm"/>
    </style:style>
    <style:style style:name="T3" style:family="text">
      <style:text-properties fo:language="ru" fo:country="RU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ОТОКОЛ <text:s/>№1</text:p>
      <text:p text:style-name="P2">определения участников открытого аукциона по продаже земельного участка, расположенного по адресу: </text:p>
      <text:p text:style-name="P2"><text:s/>Россия, Курганская область, Кетовский район, д. Кропанка, ул. Полевая, 14Д </text:p>
      <text:p text:style-name="P2"/>
      <text:p text:style-name="P1">Курганская область, Кетовский район, с. Кетово, ул. Космонавтов, 39</text:p>
      <text:p text:style-name="P1"><text:span text:style-name="T3">Двадцатое декабря</text:span> две <text:s/>тысячи девятнадцатого года</text:p>
      <text:p text:style-name="P1"/>
      <text:p text:style-name="P1">Члены комиссии: </text:p>
      <text:p text:style-name="Standard"/>
      <text:list xml:id="list6096077913109104276" text:style-name="WW8Num3">
        <text:list-item>
          <text:p text:style-name="P23">Заместитель председателя комиссии – начальник отдела сельского хозяйства и <text:s/>развития сельских территорий Администрации Кетовского района Штефан П.П.</text:p>
        </text:list-item>
        <text:list-item>
          <text:p text:style-name="P23">Член комиссии – Председатель Кетовского РК по УМИ Бурова Н.А.</text:p>
        </text:list-item>
        <text:list-item>
          <text:p text:style-name="P23">Член комиссии – начальник Финансового отдела Администрации Кетовского района Галкина С.Н.</text:p>
        </text:list-item>
        <text:list-item>
          <text:p text:style-name="P23">Член комиссии – начальник отдела ЖКХ и транспорта Администрации Кетовского района Предеин А.В.</text:p>
        </text:list-item>
        <text:list-item>
          <text:p text:style-name="P23">Член комиссии – начальник юридического отдела Администрации Кетовского района Кузьмина С.В. </text:p>
        </text:list-item>
      </text:list>
      <text:p text:style-name="P3"/>
      <text:p text:style-name="P4"><text:tab/>Заседание проводится в присутствии 4 членов комиссии, что составило<text:span text:style-name="T7"> 66,7 % </text:span>от общего количества членов комиссии. Кворум имеется, комиссия правомочна. </text:p>
      <text:p text:style-name="P3"/>
      <text:p text:style-name="P6"><text:span text:style-name="T1">Повестка: </text:span>Рассмотрение заявок на участие в аукционе на предмет соответствия<text:span text:style-name="T2"> </text:span>требованиям, установленным информационным сообщением. Признание претендента участником аукциона или об отказе претендентам в допуске к участию в аукционе<text:span text:style-name="T1">.</text:span></text:p>
      <text:p text:style-name="P8"/>
      <text:p text:style-name="P7"><text:span text:style-name="T1">Сведения о предмете торгов</text:span>:</text:p>
      <text:p text:style-name="P8"/>
      <text:p text:style-name="P15"><text:s text:c="12"/>Предмет торгов – продажа земельного участка.</text:p>
      <text:p text:style-name="P21"><text:s text:c="5"/>Местоположение: <text:span text:style-name="T5">Россия, Курганская область, Кетовский район, д. Кропанка, ул. Полевая, 14Д. </text:span></text:p>
      <text:p text:style-name="P12">Кадастровый номер — 45:08:022003:1281</text:p>
      <text:p text:style-name="P11">Разрешенное использование земельного участка – для ведения личного подсобного хозяйства.</text:p>
      <text:p text:style-name="P3"><text:s text:c="12"/>Категория земель: земли населенных пунктов.</text:p>
      <text:p text:style-name="P11">Площадь – 1334 кв.м</text:p>
      <text:p text:style-name="P11">Границы – в границах муниципального образования Садовский сельсовет.</text:p>
      <text:p text:style-name="P11">Ограничение (обременение) права: отсутствуют.</text:p>
      <text:p text:style-name="P11">На земельный участок собственность не разграничена.</text:p>
      <text:p text:style-name="P11">Начальная цена предмета аукциона – 28200 ( двадцать восемь тысяч двести) рублей, 00 копеек.</text:p>
      <text:p text:style-name="P11">Шаг аукциона — <text:s/>846 (восемьсот сорок шесть) рублей, 00 копеек.</text:p>
      <text:p text:style-name="P11">Сумма задатка – 20 % от <text:s/>начальной цены — 5640 <text:s/>( две тысячи семьсот сорок ) рублей, 00 копеек.</text:p>
      <text:p text:style-name="P11">Техническая возможность электроснабжения земельного участка имеется при заключении договора на технологическое подключение. <text:span text:style-name="T8"><text:s/></text:span>Техническая возможность газификации имеется. Система водоснабжения отсутствует.</text:p>
      <text:p text:style-name="P11">Максимальные и минимальные параметры размещены в приложении №3 к <text:s/>извещению.</text:p>
      <text:p text:style-name="P9"/>
      <text:p text:style-name="P10"><text:soft-page-break/><text:span text:style-name="T1">По окончании срока подачи заявок на участие в аукционе по продаже земельного участка <text:s/>поступила 1 заявка</text:span>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Порядковый номер</text:p>
          </table:table-cell>
          <table:table-cell table:style-name="Таблица1.A1" office:value-type="string">
            <text:p text:style-name="P5">Наименование (для юридического лица), фамилия, имя и отчество (для физического лица)</text:p>
          </table:table-cell>
          <table:table-cell table:style-name="Таблица1.A1" office:value-type="string">
            <text:p text:style-name="P5">Место нахождения (для юридического лица), место жительства (для физического лица)</text:p>
          </table:table-cell>
          <table:table-cell table:style-name="Таблица1.A1" office:value-type="string">
            <text:p text:style-name="P5">Дата и время подачи заявки</text:p>
          </table:table-cell>
          <table:table-cell table:style-name="Таблица1.E1" office:value-type="string">
            <text:p text:style-name="P5">Внесенный претендентом задаток для участия в аукционе</text:p>
          </table:table-cell>
        </table:table-row>
        <table:table-row table:style-name="Таблица1.1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5">Замятин Павел Анатольевич</text:p>
          </table:table-cell>
          <table:table-cell table:style-name="Таблица1.A1" office:value-type="string">
            <text:p text:style-name="P5">Курганская обл., Кетовский район, д. Кропанка, ул. Полевая, д.14</text:p>
          </table:table-cell>
          <table:table-cell table:style-name="Таблица1.A1" office:value-type="string">
            <text:p text:style-name="P5">05.12.2019 г.</text:p>
            <text:p text:style-name="P5">14 час. 26 мин.</text:p>
          </table:table-cell>
          <table:table-cell table:style-name="Таблица1.E2" office:value-type="string">
            <text:p text:style-name="P5">5640 рублей</text:p>
          </table:table-cell>
        </table:table-row>
      </table:table>
      <text:p text:style-name="P13"><text:s text:c="2"/></text:p>
      <text:p text:style-name="P13">Комиссия вынесла следующее решение: </text:p>
      <text:p text:style-name="P13"/>
      <text:p text:style-name="P16">1. Признать <text:span text:style-name="T4">Замятина Павла Анатольевича </text:span>участником аукциона в виду соответствия <text:s/>всем требованиям, указанным в извещении о проведении аукциона, условиям аукциона. Известить о <text:s/>решении комиссии.</text:p>
      <text:list xml:id="list4966645494372308248" text:style-name="WW8Num2">
        <text:list-header>
          <text:p text:style-name="P25">2. <text:s/>Признать <text:s/>аукцион несостоявшимся.</text:p>
          <text:p text:style-name="P26">3. Заключить договор купли - продажи земельного участка расположенного по адресу: <text:span text:style-name="T5">Россия, Курганская область, Кетовский район, д. Кропанка, ул. Полевая, 14Д</text:span> <text:span text:style-name="T5"><text:s text:c="2"/></text:span>с <text:s/>единственным <text:s/>заявителем<text:span text:style-name="T5"> </text:span><text:span text:style-name="T6">Замятиным Павлом Анатольевичем </text:span>по начальной цене предмета аукциона –<text:span text:style-name="T1"> 28200 (двадцать восемь тысяч двести) рублей, 00 копеек.</text:span></text:p>
        </text:list-header>
      </text:list>
      <text:p text:style-name="P19"/>
      <text:p text:style-name="Standard">Результаты голосования: «за» - единогласно.</text:p>
      <text:p text:style-name="Standard"/>
      <text:p text:style-name="P3">Протокол подписан всеми присутствующими членами комиссии.</text:p>
      <text:p text:style-name="P3"/>
      <text:p text:style-name="P3"/>
      <text:p text:style-name="Standard"/>
      <text:p text:style-name="P24"/>
      <text:p text:style-name="P3">Член <text:s/>комиссии <text:s text:c="16"/><text:span text:style-name="T3">Н</text:span>ачальник Финансового отдела</text:p>
      <text:p text:style-name="P18"><text:s text:c="44"/>Администрации Кетовского</text:p>
      <text:p text:style-name="P17"><text:s text:c="44"/>района Галкина С.Н. <text:s text:c="38"/>__________________</text:p>
      <text:p text:style-name="P14"/>
      <text:p text:style-name="P14">Член комиссии <text:s text:c="16"/>Начальник юридического отдела </text:p>
      <text:p text:style-name="P14"><text:s text:c="43"/>Администрации Кетовского района <text:s/></text:p>
      <text:p text:style-name="P14"><text:s text:c="43"/>Кузьмина С.В. <text:s text:c="51"/>_________________</text:p>
      <text:p text:style-name="P14"><text:s/></text:p>
      <text:p text:style-name="P14"/>
      <text:p text:style-name="P14">Член комиссии <text:s text:c="16"/>Председатель Кетовского РК по УМИ <text:s text:c="2"/></text:p>
      <text:p text:style-name="P14"><text:s text:c="43"/>Бурова Н. А. <text:s text:c="54"/>_________________</text:p>
      <text:p text:style-name="P14"/>
      <text:p text:style-name="P14"/>
      <text:p text:style-name="P14">Член комиссии <text:s text:c="16"/>Начальник <text:s/>отдела ЖКХ и транспорта <text:s text:c="2"/></text:p>
      <text:p text:style-name="P14"><text:s text:c="43"/>Администрации Кетовского района</text:p>
      <text:p text:style-name="P14"><text:s text:c="43"/>Предеин А.В. <text:s text:c="55"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 style:next-style-name="Heading_20_2">
      <style:paragraph-properties fo:margin-top="0cm" fo:margin-bottom="0.282cm" fo:line-height="0.423cm"/>
      <style:text-properties fo:language="en" fo:country="US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3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</dc:title>
    <meta:initial-creator>Иванов Алексей</meta:initial-creator>
    <meta:creation-date>2018-02-02T11:03:00</meta:creation-date>
    <dc:date>2019-12-20T16:23:15.32</dc:date>
    <meta:print-date>2019-11-20T08:53:27.62</meta:print-date>
    <meta:editing-cycles>106</meta:editing-cycles>
    <meta:editing-duration>P1DT17H55M40S</meta:editing-duration>
    <meta:generator>OpenOffice/4.1.5$Win32 OpenOffice.org_project/415m1$Build-9789</meta:generator>
    <meta:document-statistic meta:table-count="1" meta:image-count="0" meta:object-count="0" meta:page-count="2" meta:paragraph-count="59" meta:word-count="491" meta:character-count="4403"/>
  </office:meta>
</office:document-meta>
</file>