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35.004cm" fo:margin-left="-0.018cm" fo:margin-top="0cm" fo:margin-bottom="0cm" style:page-number="auto" table:align="left" style:writing-mode="lr-tb"/>
    </style:style>
    <style:style style:name="Таблица1.A" style:family="table-column">
      <style:table-column-properties style:column-width="17.501cm"/>
    </style:style>
    <style:style style:name="Таблица1.B" style:family="table-column">
      <style:table-column-properties style:column-width="17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17.547cm" fo:margin-left="-0.035cm" fo:margin-right="-0.012cm" fo:margin-top="0cm" fo:margin-bottom="0cm" table:align="margins" style:writing-mode="lr-tb"/>
    </style:style>
    <style:style style:name="Таблица2.A" style:family="table-column">
      <style:table-column-properties style:column-width="12.27cm" style:rel-column-width="45824*"/>
    </style:style>
    <style:style style:name="Таблица2.B" style:family="table-column">
      <style:table-column-properties style:column-width="5.278cm" style:rel-column-width="1971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  <style:tab-stop style:position="9.50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14pt" fo:font-weight="bold" style:letter-kerning="true" style:font-name-asian="Times New Roman2" style:font-size-asian="14pt" style:language-asian="zh" style:country-asian="CN" style:font-weight-asian="bold" style:font-name-complex="Times New Roman2" style:font-size-complex="14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Times New Roman" fo:font-size="16pt" fo:font-weight="bold" style:letter-kerning="true" style:font-name-asian="Times New Roman2" style:font-size-asian="16pt" style:language-asian="zh" style:country-asian="CN" style:font-weight-asian="bold" style:font-name-complex="Times New Roman2" style:font-size-complex="16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07cm"/>
        </style:tab-stops>
      </style:paragraph-properties>
      <style:text-properties fo:color="#000000" style:font-name="Times New Roman" fo:font-size="10pt" style:letter-kerning="true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Arial1" fo:font-size="18pt" fo:language="en" fo:country="US" fo:font-weight="bold" style:letter-kerning="true" style:font-name-asian="Times New Roman2" style:font-size-asian="18pt" style:language-asian="zh" style:country-asian="CN" style:font-weight-asian="bold" style:font-name-complex="Arial2" style:font-size-complex="10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letter-kerning="true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hyphenation-ladder-count="no-limit" text:number-lines="false" text:line-number="0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hyphenation-ladder-count="no-limit" text:number-lines="false" text:line-number="0"/>
      <style:text-properties fo:color="#000000" style:font-name="Times New Roman" fo:font-size="12pt" style:letter-kerning="true" style:font-name-asian="Times New Roman2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 text:number-lines="false" text:line-number="0"/>
      <style:text-properties fo:color="#000000" style:font-name="Times New Roman" fo:font-size="12pt" style:letter-kerning="true" style:font-name-asian="Times New Roman2" style:font-size-asian="12pt" style:language-asian="zh" style:country-asian="CN" style:font-name-complex="Times New Roman2" style:font-size-complex="12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hyphenation-ladder-count="no-limit" text:number-lines="false" text:line-number="0"/>
      <style:text-properties fo:color="#000000" style:font-name="Times New Roman" style:letter-kerning="true" style:font-name-asian="Times New Roman2" style:language-asian="zh" style:country-asian="CN" style:font-name-complex="Times New Roman2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1e1d1e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0cm"/>
          <style:tab-stop style:position="6.72cm"/>
          <style:tab-stop style:position="9.502cm"/>
        </style:tab-stops>
        <style:background-image/>
      </style:paragraph-properties>
      <style:text-properties fo:color="#1e1d1e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hyphenation-ladder-count="no-limit" fo:text-indent="1.501cm" style:auto-text-indent="false" text:number-lines="false" text:line-number="0"/>
      <style:text-properties style:font-name="Arial1" fo:font-size="12pt" style:letter-kerning="true" style:font-name-asian="Times New Roman2" style:font-size-asian="12pt" style:language-asian="zh" style:country-asian="CN" style:font-name-complex="Arial2" style:font-size-complex="14.5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hyphenation-ladder-count="no-limit" fo:text-indent="1.501cm" style:auto-text-indent="false" text:number-lines="false" text:line-number="0">
        <style:tab-stops>
          <style:tab-stop style:position="3cm" style:type="center"/>
          <style:tab-stop style:position="4.501cm" style:type="right"/>
        </style:tab-stops>
      </style:paragraph-properties>
      <style:text-properties fo:color="#000000" style:font-name="Times New Roman" fo:font-size="12pt" style:letter-kerning="true" style:font-name-asian="Times New Roman2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75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1e1d1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24" style:family="paragraph" style:parent-style-name="Standard">
      <style:paragraph-properties fo:margin-top="0cm" fo:margin-bottom="0.318cm" fo:line-height="100%" fo:text-align="center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margin-top="0cm" fo:margin-bottom="0.318cm" fo:line-height="100%" fo:text-align="center" style:justify-single-word="false" fo:background-color="#ffffff">
        <style:background-image/>
      </style:paragraph-properties>
      <style:text-properties fo:color="#1e1d1e" style:font-name="Arial1" fo:font-size="9pt" fo:font-weight="bold" style:font-name-asian="Times New Roman2" style:font-size-asian="9pt" style:language-asian="ru" style:country-asian="RU" style:font-weight-asian="bold" style:font-name-complex="Arial2" style:font-size-complex="9pt" style:font-weight-complex="bold"/>
    </style:style>
    <style:style style:name="P26" style:family="paragraph" style:parent-style-name="Standard">
      <style:paragraph-properties fo:margin-left="9.252cm" fo:margin-right="0cm" fo:margin-top="0cm" fo:margin-bottom="0cm" fo:text-indent="0cm" style:auto-text-indent="false"/>
    </style:style>
    <style:style style:name="P27" style:family="paragraph" style:parent-style-name="Standard">
      <style:paragraph-properties fo:margin-left="9.252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cm" style:auto-text-indent="false"/>
      <style:text-properties fo:color="#000000" style:font-name="Times New Roman" fo:font-size="12pt" style:font-size-asian="12pt" style:font-name-complex="Times New Roman2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cm" style:auto-text-indent="false"/>
    </style:style>
    <style:style style:name="P32" style:family="paragraph" style:parent-style-name="ConsPlusTitle">
      <style:paragraph-properties fo:text-align="center" style:justify-single-word="false"/>
    </style:style>
    <style:style style:name="P33" style:family="paragraph" style:parent-style-name="ConsPlusTitle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0" style:font-name="Times New Roman" fo:font-size="10pt" style:letter-kerning="true" style:font-name-asian="Times New Roman2" style:font-size-asian="10pt" style:language-asian="zh" style:country-asian="CN" style:font-name-complex="Times New Roman2" style:font-size-complex="10pt" fo:hyphenate="false" fo:hyphenation-remain-char-count="2" fo:hyphenation-push-char-count="2"/>
    </style:style>
    <style:style style:name="P35" style:family="paragraph" style:parent-style-name="ConsTitle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36" style:family="paragraph" style:parent-style-name="Standard">
      <style:paragraph-properties fo:margin-left="0cm" fo:margin-right="0cm" fo:margin-top="0cm" fo:margin-bottom="0cm" fo:text-align="center" style:justify-single-word="false" fo:text-indent="0.25cm" style:auto-text-indent="false"/>
      <style:text-properties style:font-name="Times New Roman" fo:font-size="12pt" style:font-size-asian="12pt" style:font-name-complex="Times New Roman2" style:font-size-complex="12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.953cm" style:auto-text-indent="false" fo:background-color="#ffffff">
        <style:background-image/>
      </style:paragraph-properties>
      <style:text-properties fo:color="#000000" style:font-name="Times New Roman" fo:font-size="12pt" style:font-size-asian="12pt" style:font-name-complex="Times New Roman2" style:font-size-complex="12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847cm" style:auto-text-indent="false" fo:background-color="#ffffff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39" style:family="paragraph" style:parent-style-name="Standard" style:master-page-name="">
      <style:paragraph-properties fo:margin-left="0cm" fo:margin-right="0cm" fo:margin-top="0cm" fo:margin-bottom="0cm" fo:text-align="justify" style:justify-single-word="false" fo:orphans="2" fo:widows="2" fo:text-indent="0.847cm" style:auto-text-indent="false" style:page-number="auto" fo:background-color="#ffffff" style:writing-mode="lr-tb">
        <style:tab-stops>
          <style:tab-stop style:position="1.217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hyphenation-ladder-count="no-limit" fo:text-indent="1.501cm" style:auto-text-indent="false" fo:keep-with-next="always">
        <style:tab-stops>
          <style:tab-stop style:position="0cm"/>
        </style:tab-stops>
      </style:paragraph-properties>
      <style:text-properties style:font-name="Arial1" fo:font-size="18pt" fo:language="en" fo:country="US" fo:font-weight="bold" style:letter-kerning="true" style:font-name-asian="Times New Roman2" style:font-size-asian="18pt" style:language-asian="zh" style:country-asian="CN" style:font-weight-asian="bold" style:font-name-complex="Arial2" style:font-size-complex="10pt" style:language-complex="hi" style:country-complex="IN" fo:hyphenate="false" fo:hyphenation-remain-char-count="2" fo:hyphenation-push-char-count="2"/>
    </style:style>
    <style:style style:name="P41" style:family="paragraph" style:parent-style-name="Standard" style:list-style-name="L1">
      <style:paragraph-properties fo:margin-left="0cm" fo:margin-right="0cm" fo:margin-top="0cm" fo:margin-bottom="0cm" fo:text-align="justify" style:justify-single-word="false" fo:orphans="2" fo:widows="2" fo:text-indent="0.847cm" style:auto-text-indent="false" fo:background-color="#ffffff" style:writing-mode="lr-tb">
        <style:tab-stops>
          <style:tab-stop style:position="1.217cm"/>
        </style:tab-stops>
        <style:background-image/>
      </style:paragraph-properties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2" style:family="paragraph" style:parent-style-name="Standard">
      <style:paragraph-properties fo:margin-left="9.252cm" fo:margin-right="0cm" fo:margin-top="0cm" fo:margin-bottom="0cm" fo:line-height="100%" fo:text-align="justify" style:justify-single-word="false" fo:hyphenation-ladder-count="no-limit" fo:text-indent="0cm" style:auto-text-indent="false" text:number-lines="false" text:line-number="0"/>
      <style:text-properties fo:color="#000000" style:font-name="Times New Roman" fo:font-size="12pt" style:text-underline-style="none" style:letter-kerning="true" style:font-name-asian="Times New Roman2" style:font-size-asian="12pt" style:language-asian="zh" style:country-asian="CN" style:font-name-complex="Times New Roman2" style:font-size-complex="12pt" style:language-complex="hi" style:country-complex="IN" fo:hyphenate="false" fo:hyphenation-remain-char-count="2" fo:hyphenation-push-char-count="2"/>
    </style:style>
    <style:style style:name="P4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44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name-complex="Times New Roman2" style:font-size-complex="12pt"/>
    </style:style>
    <style:style style:name="P45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46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47" style:family="paragraph" style:parent-style-name="Standard" style:list-style-name="L5" style:master-page-name="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 style:writing-mode="lr-tb">
        <style:tab-stops>
          <style:tab-stop style:position="0.296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8" style:family="paragraph" style:parent-style-name="Standard" style:list-style-name="L5">
      <style:paragraph-properties fo:margin-left="0cm" fo:margin-right="0cm" fo:margin-top="0cm" fo:margin-bottom="0cm" fo:text-align="center" style:justify-single-word="false" fo:orphans="0" fo:widows="0" fo:text-indent="0cm" style:auto-text-indent="false" style:writing-mode="lr-tb">
        <style:tab-stops>
          <style:tab-stop style:position="0.296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9" style:family="paragraph" style:parent-style-name="Standard" style:list-style-name="L4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fo:color="#000000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letter-kerning="true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style:letter-kerning="true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style:font-size-asian="12pt" style:font-name-complex="Times New Roman2" style:font-size-complex="12pt"/>
    </style:style>
    <style:style style:name="T7" style:family="text">
      <style:text-properties fo:color="#000000" style:font-name="Times New Roman" fo:font-size="12pt" style:text-underline-style="none" style:font-size-asian="12pt" style:font-name-complex="Times New Roman2" style:font-size-complex="12pt"/>
    </style:style>
    <style:style style:name="T8" style:family="text">
      <style:text-properties fo:color="#000000" style:font-name="Times New Roman" fo:font-size="12pt" style:text-underline-style="none" style:font-size-asian="12pt" style:font-size-complex="12pt"/>
    </style:style>
    <style:style style:name="T9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2" style:font-size-complex="12pt"/>
    </style:style>
    <style:style style:name="T12" style:family="text"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3" style:family="text">
      <style:text-properties fo:color="#000000" style:font-name="Times New Roman" fo:font-size="12pt" style:font-name-asian="Times New Roman2" style:font-size-asian="12pt" style:language-asian="ru" style:country-asian="RU" style:font-size-complex="12pt"/>
    </style:style>
    <style:style style:name="T14" style:family="text">
      <style:text-properties fo:color="#000000" style:font-name="Times New Roman" fo:font-size="12pt" fo:language="en" fo:country="US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fo:font-weight="normal" style:font-weight-asian="normal"/>
    </style:style>
    <style:style style:name="T16" style:family="text">
      <style:text-properties fo:color="#000000" style:font-name="Times New Roman1" fo:font-size="12pt"/>
    </style:style>
    <style:style style:name="T17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18" style:family="text">
      <style:text-properties style:font-name="Times New Roman" fo:font-size="12pt" style:font-size-asian="12pt" style:font-name-complex="Times New Roman2" style:font-size-complex="12pt"/>
    </style:style>
    <style:style style:name="T19" style:family="text">
      <style:text-properties style:font-name="Times New Roman" fo:font-size="12pt" style:font-size-asian="12pt" style:language-asian="ru" style:country-asian="RU" style:font-name-complex="Times New Roman2" style:font-size-complex="12pt"/>
    </style:style>
    <style:style style:name="T20" style:family="text"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T21" style:family="text">
      <style:text-properties style:font-name="Times New Roman" fo:font-size="12pt" fo:font-weight="normal" style:font-size-asian="12pt" style:font-weight-asian="normal" style:font-size-complex="12pt"/>
    </style:style>
    <style:style style:name="T22" style:family="text">
      <style:text-properties style:font-name="Times New Roman" fo:font-size="12pt" fo:font-weight="normal" style:font-size-asian="12pt" style:language-asian="ru" style:country-asian="RU" style:font-weight-asian="normal" style:font-name-complex="Times New Roman2" style:font-size-complex="12pt"/>
    </style:style>
    <style:style style:name="T23" style:family="text">
      <style:text-properties style:font-name="Times New Roman" fo:font-size="12pt" fo:font-weight="normal" style:font-name-asian="Times New Roman2" style:font-size-asian="12pt" style:language-asian="ru" style:country-asian="RU" style:font-weight-asian="normal" style:font-name-complex="Times New Roman2" style:font-size-complex="12pt" style:font-weight-complex="normal"/>
    </style:style>
    <style:style style:name="T24" style:family="text"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25" style:family="text"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T26" style:family="text">
      <style:text-properties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27" style:family="text">
      <style:text-properties style:font-name="Times New Roman" fo:font-size="12pt" fo:font-weight="bold" style:font-size-asian="12pt" style:language-asian="ru" style:country-asian="RU" style:font-weight-asian="bold" style:font-name-complex="Times New Roman2" style:font-size-complex="12pt"/>
    </style:style>
    <style:style style:name="T28" style:family="text">
      <style:text-properties style:font-name="Times New Roman" style:text-underline-style="none"/>
    </style:style>
    <style:style style:name="T29" style:family="text">
      <style:text-properties fo:color="#1e1d1e" style:language-asian="ru" style:country-asian="RU"/>
    </style:style>
    <style:style style:name="T30" style:family="text">
      <style:text-properties fo:color="#1e1d1e" style:font-name="Times New Roman" fo:font-size="12pt" style:font-size-asian="12pt" style:language-asian="ru" style:country-asian="RU" style:font-name-complex="Times New Roman2" style:font-size-complex="12pt"/>
    </style:style>
    <style:style style:name="T31" style:family="text">
      <style:text-properties fo:color="#1e1d1e" style:font-name="Times New Roman" fo:font-size="12pt" fo:font-weight="normal" style:font-size-asian="12pt" style:language-asian="ru" style:country-asian="RU" style:font-weight-asian="normal" style:font-name-complex="Times New Roman2" style:font-size-complex="12pt"/>
    </style:style>
    <style:style style:name="T32" style:family="text">
      <style:text-properties fo:color="#1e1d1e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33" style:family="text">
      <style:text-properties fo:color="#1e1d1e" style:font-name="Times New Roman" fo:font-size="12pt" fo:font-weight="bold" style:font-size-asian="12pt" style:language-asian="ru" style:country-asian="RU" style:font-weight-asian="bold" style:font-name-complex="Times New Roman2" style:font-size-complex="12pt"/>
    </style:style>
    <style:style style:name="T34" style:family="text">
      <style:text-properties fo:color="#1e1d1e" fo:font-weight="normal" style:language-asian="ru" style:country-asian="RU" style:font-weight-asian="normal"/>
    </style:style>
    <style:style style:name="T35" style:family="text">
      <style:text-properties fo:color="#1e1d1e" fo:font-weight="normal" style:language-asian="ru" style:country-asian="RU" style:font-weight-asian="normal" style:font-weight-complex="normal"/>
    </style:style>
    <style:style style:name="T36" style:family="text">
      <style:text-properties style:language-asian="ru" style:country-asian="RU"/>
    </style:style>
    <style:style style:name="T37" style:family="text">
      <style:text-properties fo:font-weight="normal" style:language-asian="ru" style:country-asian="RU" style:font-weight-asian="normal"/>
    </style:style>
    <style:style style:name="T38" style:family="text">
      <style:text-properties fo:color="#0070c0" style:font-name="Times New Roman" fo:font-size="12pt" fo:font-weight="bold" style:font-name-asian="Times New Roman2" style:font-size-asian="12pt" style:language-asian="ru" style:country-asian="RU" style:font-weight-asian="bold" style:font-name-complex="Times New Roman2" style:font-size-complex="12pt"/>
    </style:style>
    <style:style style:name="T39" style:family="text">
      <style:text-properties fo:color="#ff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40" style:family="text">
      <style:text-properties fo:color="#00000a" style:font-name="Times New Roman" fo:font-size="12pt" style:text-underline-style="none" style:font-size-asian="12pt" style:font-name-complex="Times New Roman2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РОССИЙСКАЯ ФЕДЕРАЦИЯ</text:p>
            <text:p text:style-name="P3">КУРГАНСКАЯ ОБЛАСТЬ</text:p>
            <text:p text:style-name="P3">АДМИНИСТРАЦИЯ КЕТОВСКОГО МУНИЦИПАЛЬНОГО ОКРУГА</text:p>
            <text:p text:style-name="P3"/>
            <text:p text:style-name="P4">ПОСТАНОВЛЕНИЕ</text:p>
            <text:p text:style-name="P6"/>
          </table:table-cell>
          <table:table-cell table:style-name="Таблица1.A1" office:value-type="string">
            <text:h text:style-name="P40" text:outline-level="3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">от </text:span><text:span text:style-name="T3">12.01.2024г. №29</text:span></text:p>
            <text:p text:style-name="P13"><text:s text:c="15"/>с. Кетово</text:p>
          </table:table-cell>
          <table:table-cell table:style-name="Таблица1.A1" office:value-type="string">
            <text:p text:style-name="P16"/>
          </table:table-cell>
        </table:table-row>
      </table:table>
      <text:p text:style-name="P14"/>
      <text:p text:style-name="P32"><text:span text:style-name="T29">Об утверждении положения об организации и осуществлению первичного воинского учета граждан МКУ "</text:span><text:span text:style-name="T36">Колташевский</text:span><text:span text:style-name="T29"> территориальный отдел" </text:span></text:p>
      <text:p text:style-name="P32"><text:span text:style-name="T29">Администрации </text:span><text:span text:style-name="T1">Кетовского муниципального округа Курганской области</text:span></text:p>
      <text:p text:style-name="P14"/>
      <text:p text:style-name="P35"><text:span text:style-name="T5"><text:tab/></text:span><text:span text:style-name="T9">Руководствуясь Федеральным законом от 28.03.1998г. №53-ФЗ «О воинской обязанности и военной службе», разделом </text:span><text:span text:style-name="T14">II</text:span><text:span text:style-name="T9"> положения о воинском учете, утвержденного </text:span><text:a xlink:type="simple" xlink:href="https://www.consultant.ru/document/cons_doc_LAW_64215/" text:style-name="Internet_20_link" text:visited-style-name="Visited_20_Internet_20_Link"><text:span text:style-name="T10">Постановлением Правительства Российской Федерации от 27.11.2006г. №719 Об утверждении Положения о воинском учете"</text:span></text:a><text:span text:style-name="T9"> , решением Думы Кетовского муниципального округа Курганской области от 05.10.2022г. №1</text:span><text:span text:style-name="T20">29</text:span><text:span text:style-name="T22"> «</text:span><text:span text:style-name="T21">О создании Муниципального казенного учреждения <text:s/>«Колташевский территориальный отдел» Администрации Кетовского муниципального округа Курганской области и утверждении Положения о Муниципальном казенном учреждении «Колташевский территориальный отдел» Администрации Кетовского муниципального округа Курганской области», решением Думы Кетовского муниципального округа Курганской области </text:span><text:span text:style-name="T20">от <text:s/>30.08.2023г. №292 «О внесении дополнений в некоторые решения Думы Кетовского муниципального округа Курганской области», </text:span><text:span text:style-name="T31">Администрация Кетовского муниципального округа Курганской области ПОСТАНОВЛЯЕТ:</text:span></text:p>
      <text:p text:style-name="P33"><text:span text:style-name="T34"><text:tab/>1. Утвердить положение об организации и осуществлении первичного воинского учета граждан МКУ "</text:span><text:span text:style-name="T37">Колташевский территориальный </text:span><text:span text:style-name="T34">отдел" Администрации </text:span><text:span text:style-name="T15">Кетовского муниципального округа Курганской области, согласно приложению 1 к настоящему постановлению.</text:span></text:p>
      <text:p text:style-name="P33"><text:span text:style-name="T15"><text:tab/>2. Утвердить должностную инструкцию военно-учетного работника, специалиста военно-учетного стола </text:span><text:span text:style-name="T34">МКУ "</text:span><text:span text:style-name="T37">Колташевский территориальный </text:span><text:span text:style-name="T34">отдел" Администрации </text:span><text:span text:style-name="T15">Кетовского муниципального округа Курганской области, согласно приложению 2 к настоящему постановлению.</text:span></text:p>
      <text:p text:style-name="P33"><text:span text:style-name="T15"><text:tab/></text:span><text:span text:style-name="T34">3. Признать утратившими си</text:span><text:span text:style-name="T35">лу постановления администраций Кетовского района Курганской области:</text:span></text:p>
      <text:p text:style-name="P39"><text:span text:style-name="T38">-</text:span><text:span text:style-name="T26"> </text:span><text:span text:style-name="T23">п</text:span><text:span text:style-name="T24">остановление Администрации Большечаусовского сельсовета от 12.03.2021г. №11 <text:s/>«Об организации воинского учета граждан, пребывающих в запасе по Большечаусовскому сельсовету»;</text:span></text:p>
      <text:list xml:id="list1044979932930206883" text:style-name="L1">
        <text:list-item>
          <text:list>
            <text:list-item>
              <text:p text:style-name="P41">постановление Администрации Большечаусовского сельсовета от 12.03.2021г. №12 «Об утверждении Положения об организации и осуществлению первичного воинского учета на территории Большечаусовского сельсовета»;</text:p>
            </text:list-item>
          </text:list>
        </text:list-item>
      </text:list>
      <text:p text:style-name="P38">- постановление Администрации Колташевского сельсовета от 22.03.2018г. №21 «Об утверждении Положения об организации и осуществлению первичного воинского учета на территории Администрации Колташевского сельсовета».</text:p>
      <text:p text:style-name="P23">4. Опубликовать настоящее постановление в установленном порядке.</text:p>
      <text:p text:style-name="P22"><text:span text:style-name="T32">5. Контроль за исполнением настоящего постановления возложить на руководителя МКУ "</text:span><text:span text:style-name="T24">Колташевский</text:span><text:span text:style-name="T32"> территориальный отдел" <text:s/>Администрации Кетовского муниципального округа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/>
            <text:p text:style-name="P11"/>
            <text:p text:style-name="P11">Глава Кетовского муниципального округа</text:p>
            <text:p text:style-name="P12">Курганской области</text:p>
          </table:table-cell>
          <table:table-cell table:style-name="Таблица2.A1" office:value-type="string">
            <text:p text:style-name="P17"/>
            <text:p text:style-name="P17"/>
            <text:p text:style-name="P17"><text:tab/> <text:s text:c="8"/>О.Н. Язовских<text:tab/></text:p>
          </table:table-cell>
        </table:table-row>
      </table:table>
      <text:p text:style-name="P5"/>
      <text:p text:style-name="P9">Иманкулова Гульфия Идиятовна</text:p>
      <text:p text:style-name="P34">(35231) 50-4-88</text:p>
      <text:p text:style-name="P27"><text:soft-page-break/>Приложение 1</text:p>
      <text:p text:style-name="P27">к постановлению Администрации Кетовского муниципального округа</text:p>
      <text:p text:style-name="P42">от 12.01.2024г. №29</text:p>
      <text:p text:style-name="P26"><text:span text:style-name="T18">«</text:span><text:span text:style-name="T30">Об утверждении положения об организации и осуществлению первичного воинского учета граждан "</text:span><text:span text:style-name="T19">Колташевский</text:span><text:span text:style-name="T30"> территориальный отдел" Администрации </text:span><text:span text:style-name="T6">Кетовского муниципального округа Курганской области</text:span><text:span text:style-name="T18">»</text:span></text:p>
      <text:p text:style-name="P25"/>
      <text:p text:style-name="P15">Положение</text:p>
      <text:p text:style-name="P2"><text:span text:style-name="T33">об организации и осуществлению первичного воинского учета граждан МКУ "</text:span><text:span text:style-name="T27">Колташевский</text:span><text:span text:style-name="T33"> территориальный отдел" Администрации </text:span><text:span text:style-name="T11">Кетовского муниципального округа Курганской области</text:span></text:p>
      <text:p text:style-name="P18"/>
      <text:p text:style-name="P7">I.ОБЩИЕ ПОЛОЖЕНИЯ</text:p>
      <text:p text:style-name="P19"/>
      <text:p text:style-name="P21"><text:span text:style-name="T6">1.1. Настоящее положение разработано в соответствии с Конституцией Российской Федерации, <text:s/>федеральными законами от 31.05.1996г. </text:span><text:a xlink:type="simple" xlink:href="https://pravo-search.minjust.ru/bigs/showDocument.html?id=6B572073-1BF9-4DB3-8391-82406212C494" text:style-name="Internet_20_link" text:visited-style-name="Visited_20_Internet_20_Link"><text:span text:style-name="T7"><text:s/>№ 61-ФЗ</text:span></text:a><text:span text:style-name="T6"> «Об обороне», от 26.02.1997г. <text:s/></text:span><text:a xlink:type="simple" xlink:href="https://pravo-search.minjust.ru/bigs/showDocument.html?id=A560A6B9-F31E-451D-9EB5-D5A277FC0977" text:style-name="Internet_20_link" text:visited-style-name="Visited_20_Internet_20_Link"><text:span text:style-name="T7">№ 31-ФЗ</text:span></text:a><text:span text:style-name="T6"> «О мобилизационной подготовке и мобилизации в Российской Федерации», от 28.03.1998г. </text:span><text:a xlink:type="simple" xlink:href="http://pravo.minjust.ru/" text:style-name="Internet_20_link" text:visited-style-name="Visited_20_Internet_20_Link"><text:span text:style-name="T7"><text:s/>№53-ФЗ</text:span></text:a><text:span text:style-name="T6"> «О воинской обязанности и военной службе», от 06.10.2003г. №131-ФЗ «Об общих принципах организации местного самоуправления в Российской Федерации», </text:span><text:a xlink:type="simple" xlink:href="http://pravo.minjust.ru/" text:style-name="Internet_20_link" text:visited-style-name="Visited_20_Internet_20_Link"><text:span text:style-name="T7">постановлением</text:span></text:a><text:span text:style-name="T6"> Правительства Российской Федерации от 27.11.2006г. №719 «Об утверждении Положения о воинском учете», </text:span><text:span text:style-name="T17">приказом Министерства обороны РФ от 22.11.2021г. №700 «Об утверждении Инструкции об организации работы по обеспечению функционирования системы воинского учета», Уставом Кетовского муниципального округа, иными нормативно-правовыми актами органов местного самоуправления, а также настоящим Положением.</text:span><text:span text:style-name="T6"> </text:span></text:p>
      <text:p text:style-name="P21"><text:span text:style-name="T18">1.2. Положение об организации и осуществлении первичного воинского учета граждан на территории </text:span><text:span text:style-name="T12">населенных пунктов</text:span><text:span text:style-name="T13">:</text:span><text:span text:style-name="T12"> </text:span><text:span text:style-name="T24">село Колташево, <text:s/>поселок Залесовский, поселок Зеленый лог, деревня Грачево, деревня Кривина, деревня Шкодинское, село Падеринское, деревня Новое Лушниково, деревня Борки, деревня Галкино 2-е, деревня Костоусово, село Большое Чаусово, деревня Белый Яр, деревня Передергина, поселок Чистопрудный</text:span><text:span text:style-name="T25"> </text:span><text:span text:style-name="T13">Кетовского муниципального округа </text:span><text:span text:style-name="T18">утверждается постановлением Администрации Кетовского муниципального округа.</text:span></text:p>
      <text:p text:style-name="P19">1.3. Первичный воинский учет граждан в указанных <text:s/>в п.1.2. населенных пунктах в связи с отсутствием на обслуживаемой территории структурного подразделения военного комиссариата осуществляет МКУ "Колташевский территориальный отдел" Администрации Кетовского муниципального округа (далее - МКУ).</text:p>
      <text:p text:style-name="P19">1.4. Средства на осуществление первичного воинского учета выделяются в виде субвенций из федерального бюджета Российской Федерации.</text:p>
      <text:list xml:id="list3479253081835416387" text:style-name="L2">
        <text:list-item>
          <text:list>
            <text:list-item>
              <text:p text:style-name="P43"><text:s/>Оплата труда военно-учетного работника, специалиста военно-учетного стола (далее – ВУР) осуществляется в соответствии с Положением об оплате труда военно-учетного работника, осуществляющего первичный воинский учет в МКУ "Колташевский территориальный отдел" Администрации Кетовского муниципального округа, утвержденным приказом руководителя указанного МКУ.</text:p>
              <text:p text:style-name="P45"/>
            </text:list-item>
          </text:list>
        </text:list-item>
      </text:list>
      <text:p text:style-name="P8">II. ОСНОВНЫЕ ЗАДАЧИ</text:p>
      <text:p text:style-name="P20">2.1.Основными задачами первичного воинского учета являются:</text:p>
      <text:p text:style-name="P20">а) обеспечение исполнения гражданами воинской обязанности, установленной <text:soft-page-break/>федеральными законами «Об обороне», «О воинской обязанности и военной службе», «О мобилизационной подготовке и мобилизации в Российской Федерации»;</text:p>
      <text:p text:style-name="P20">б) документальное оформление сведений воинского учета о гражданах, состоящих на воинском учете;</text:p>
      <text:p text:style-name="P20">в) анализ количественного состава и качественного состояния призывных мобилизационных людских ресурсов для эффективного использования в интересах обеспечения обороны страны и безопасности государства;</text:p>
      <text:p text:style-name="P19">г) проведение плановой работы по подготовке необходимого количества военно-обученных граждан, пребывающих в запасе, для обеспечения мероприятий по переводу Вооруженных Сил Российской Федерации, других войск, воинских формирований и органов с мирного на военное время в период мобилизации и поддержание их укомплектованности на требуемом уровне в военное время.</text:p>
      <text:p text:style-name="P7">III.ФУНКЦИИ</text:p>
      <text:p text:style-name="P19"/>
      <text:p text:style-name="P19">3.1. Осуществлять первичный воинский учет граждан, пребывающих в запасе, и граждан, подлежащих призыву на военную службу, проживающих или пребывающих (на срок более трех месяцев), в том числе не имеющих регистрации по месту жительства и (или) месту пребывания на территории, на которой осуществляет свою деятельность орган местного самоуправления.</text:p>
      <text:p text:style-name="P19">3.2. Выявлять совместно с органами внутренних дел граждан, постоянно или временно проживающих или пребывающих (на срок более трех месяцев), в том числе не имеющих регистрации по месту жительства и (или) месту пребывания на территории, на которой осуществляет свою деятельность орган местного самоуправления.</text:p>
      <text:p text:style-name="P19">3.3. Вести учет организаций, находящихся на территории, на которой осуществляет свою деятельность орган местного самоуправления, и контролировать ведение в них воинского учета.</text:p>
      <text:p text:style-name="P21"><text:span text:style-name="T18">3.4. Вести и хранить документы первичного воинского учета в машинописном и электронном видах в </text:span><text:a xlink:type="simple" xlink:href="http://pravo.minjust.ru/" text:style-name="Internet_20_link" text:visited-style-name="Visited_20_Internet_20_Link"><text:span text:style-name="T40">порядке</text:span></text:a><text:span text:style-name="T18"> и по формам, которые определяются Министерством обороны Российской Федерации.</text:span></text:p>
      <text:p text:style-name="P19">3.5. Сверять не реже 1 раза в год документы первичного воинского учета с документами военного комиссариата и организациями.</text:p>
      <text:p text:style-name="P19">3.6. По указанию военного комиссариата муниципального образования оповещать граждан о вызовах в военный комиссариат.</text:p>
      <text:p text:style-name="P19">3.7. Своевременно вносить изменения в сведения, содержащиеся в документах первичного воинского учета, и в течение 10 рабочих дней сообщать о внесенных изменениях в военный комиссариат по форме, определяемой Министерством обороны Российской Федерации.</text:p>
      <text:p text:style-name="P19">3.8. Разъяснять должностным лицам организаций и гражданам их обязанности по воинскому учету, мобилизационной подготовке и мобилизации, установленные законодательством Российской Федерации и настоящим Положением, осуществлять контроль за их исполнением, а также информировать об ответственности за неисполнение указанных обязанностей.</text:p>
      <text:p text:style-name="P19">3.9. Представлять в военный комиссариат сведения о случаях неисполнения должностными лицами организаций и гражданами обязанностей по воинскому учету, мобилизационной подготовке и мобилизации в течение 10 рабочих дней со дня их выявления в электронной форме, в том числе на съемном машинном носителе информации.</text:p>
      <text:p text:style-name="P19">3.10. В целях организации и обеспечения постановки граждан на воинский учет:</text:p>
      <text:p text:style-name="P19">а) проверять наличие и подлинность военных билетов (временных удостоверений, выданных взамен военных билетов), справок взамен военных билетов или удостоверений граждан, подлежащих призыву на военную службу, в том числе в форме электронного <text:soft-page-break/>документа, а также подлинность записей в них, наличие мобилизационных предписаний (для военнообязанных при наличии в военных билетах или в справках взамен военных билетов отметок об их вручении), персональных электронных карт (при наличии в документах воинского учета отметок об их выдаче), отметок в документах воинского учета о снятии граждан с воинского учета по прежнему месту жительства, отметок в паспортах граждан Российской Федерации об их отношении к воинской обязанности, жетонов с личными номерами Вооруженных Сил Российской Федерации (для военнообязанных при наличии в военных билетах отметок об их вручении);</text:p>
      <text:p text:style-name="P19">б) заполнять карточки первичного учета на офицеров запаса. Заполнять (в 2 экземплярах) алфавитные карточки и учетные карточки на прапорщиков, мичманов, старшин, сержантов, солдат и матросов запаса. Заполнять карты первичного воинского учета призывников. Заполнение указанных документов производится в соответствии с записями в военных билетах (временных удостоверениях, выданных взамен военных билетов), справках взамен военных билетов и удостоверениях граждан, подлежащих призыву на военную службу. При этом уточняются сведения о семейном положении, образовании, месте работы (учебы), должности, месте жительства или месте пребывания граждан, в том числе не подтвержденных регистрацией по месту жительства и (или) месту пребывания, и другие необходимые сведения, содержащиеся в документах граждан, принимаемых на воинский учет;</text:p>
      <text:p text:style-name="P19">в) представлять военные билеты (временные удостоверения, выданные взамен военных билетов), справки взамен военных билетов, персональные электронные карты, алфавитные и учетные карточки прапорщиков, мичманов, старшин, сержантов, солдат и матросов запаса, удостоверения граждан, подлежащих призыву на военную службу, в том числе в форме электронного документа, карты первичного воинского учета призывников, а также паспорта граждан Российской Федерации с отсутствующими в них отметками об отношении граждан к воинской обязанности в 2-недельный срок в военные комиссариаты для оформления постановки на воинский учет. Оповещать призывников о необходимости личной явки в соответствующий военный комиссариат для постановки на воинский учет. Кроме того, информировать военные комиссариаты об обнаруженных в документах воинского учета и мобилизационных предписаниях граждан исправлениях, неточностях, подделках и неполном количестве листов. В случае невозможности оформления постановки граждан на воинский учет на основании представленных ими документов воинского учета оповещать граждан о необходимости личной явки в военные комиссариаты или направлении необходимых сведений в военный комиссариат в электронной форме. Направление гражданами сведений, необходимых для постановки на воинский учет в электронной форме осуществляется с использованием портала государственных и муниципальных услуг (функций). При приеме от граждан документов воинского учета выдавать расписки;</text:p>
      <text:p text:style-name="P19">3.11. В целях организации и обеспечения снятия граждан с воинского учета:</text:p>
      <text:p text:style-name="P21"><text:span text:style-name="T18">а) представлять в военный комиссариат документы воинского учета и паспорта в случае отсутствия в них отметок об отношении граждан к воинской обязанности для соответствующего оформления указанных документов. Оповещать <text:s/>офицеров запаса и призывников о необходимости личной явки в соответствующий военный комиссариат для </text:span><text:span text:style-name="T18">снятия с воинского учета. У военнообязанных, убывающих за пределы муниципального образования, решениями военных комиссаров муниципальных образований могут изыматься мобилизационные предписания, о чем делается соответствующая отметка в военных билетах (временных удостоверениях, выданных взамен военных билетов) или справках взамен военных </text:span><text:span text:style-name="T18">билетов. В случае необходимости уточнения военно-учетных данных военнообязанных их оповещают о необходимости личной явки в военные комиссариаты. При приеме от граждан документов воинского учета и паспортов выдают расписки;</text:span></text:p>
      <text:p text:style-name="P19"><text:soft-page-break/>б) производить в документах первичного воинского учета соответствующие отметки о снятии с воинского учета;</text:p>
      <text:p text:style-name="P19">в) составлять и представлять в военные комиссариаты в 2-недельный срок списки граждан, убывших на новое место жительства за пределы муниципального образования без снятия с воинского учета;</text:p>
      <text:p text:style-name="P19">г) хранить документы первичного воинского учета граждан, снятых с воинского учета, до очередной сверки с учетными данными военного комиссариата, после чего уничтожать их в установленном порядке.</text:p>
      <text:p text:style-name="P19">3.12. Ежегодно, до 1 февраля, представлять в военный комиссариат отчет о результатах осуществления первичного воинского учета в предшествующем году.</text:p>
      <text:p text:style-name="P19"/>
      <text:p text:style-name="P36">IV. ПРАВА</text:p>
      <text:p text:style-name="P19"/>
      <text:p text:style-name="P19">4.1. Для плановой и целенаправленной работы ВУР по осуществлению воинского учета имеет право:</text:p>
      <text:p text:style-name="P19"><text:s/>- вносить предложения по запросу и получению в установленном порядке необходимых материалов и информации от федеральных органов государственной власти, органов исполнительной власти субъекта Российской Федерации, органов местного самоуправления, а также от учреждений и организаций независимо от организационно-правовых форм и форм собственности;</text:p>
      <text:p text:style-name="P19"><text:s/>- запрашивать и получать от специалистов Администрации Кетовского муниципального округа, МКУ "Колташевский территориальный отдел" Администрации Кетовского муниципального округа <text:s/>аналитические материалы, предложения по сводным планам мероприятий и информацию об их выполнении, а также другие материалы, необходимые для эффективного выполнения задач по военному учету;</text:p>
      <text:p text:style-name="P19"><text:s/>- создавать информационные базы данных по вопросам, отнесенным к военному учету;</text:p>
      <text:p text:style-name="P19"><text:s/>- выносить на рассмотрение руководителем органа местного самоуправления вопросы о привлечении на договорной основе специалистов для осуществления отдельных работ;</text:p>
      <text:p text:style-name="P19"><text:s/>- организовывать взаимодействие в установленном порядке и обеспечивать служебную переписку с федеральными органами исполнительной власти, органами исполнительной власти субъекта Российской Федерации, органами местного самоуправления, общественными объединениями, а также с организациями по вопросам, отнесенным к военному учету;</text:p>
      <text:p text:style-name="P19"><text:s/>- проводить внутренние совещания по вопросам, отнесенным к военному учету.</text:p>
      <text:p text:style-name="P19"/>
      <text:p text:style-name="P7">V. РУКОВОДСТВО</text:p>
      <text:p text:style-name="P19"/>
      <text:p text:style-name="P19">5.1. Обязанности по осуществлению воинского учета граждан возложены на ВУР, который назначается и освобождается от должности руководителем МКУ "Колташевский территориальный отдел" Администрации Кетовского муниципального округа.</text:p>
      <text:p text:style-name="P19">5.2. ВУР находится в непосредственном подчинении руководителем МКУ "Колташевский территориальный отдел" Администрации Кетовского муниципального округа.</text:p>
      <text:list xml:id="list4694860200957631253" text:style-name="L3">
        <text:list-item>
          <text:list>
            <text:list-item>
              <text:p text:style-name="P44">В случае отсутствия ВУР на рабочем месте по уважительным причинам (отпуск, временная нетрудоспособность, командировка) его замещает служащий МКУ <text:s/>"Колташевский территориальный отдел" Администрации Кетовского муниципального округа на основании приказа руководителя указанного МКУ.</text:p>
            </text:list-item>
          </text:list>
        </text:list-item>
      </text:list>
      <text:p text:style-name="P19"/>
      <text:p text:style-name="P19"/>
      <text:p text:style-name="P19"/>
      <text:list xml:id="list36672522" text:continue-numbering="true" text:style-name="L3">
        <text:list-item>
          <text:list>
            <text:list-header>
              <text:p text:style-name="P46"/>
            </text:list-header>
          </text:list>
        </text:list-item>
      </text:list>
      <text:p text:style-name="P27"><text:soft-page-break/>Приложение 2</text:p>
      <text:p text:style-name="P27">к постановлению Администрации Кетовского муниципального округа</text:p>
      <text:p text:style-name="P42">от 12.01.2024г. №29</text:p>
      <text:p text:style-name="P26"><text:span text:style-name="T18">«</text:span><text:span text:style-name="T30">Об утверждении положения об организации и осуществлению первичного воинского учета граждан МКУ "</text:span><text:span text:style-name="T19">Колташевский</text:span><text:span text:style-name="T30"> территориальный отдел" Администрации </text:span><text:span text:style-name="T6">Кетовского муниципального округа Курганской области</text:span><text:span text:style-name="T18">»</text:span></text:p>
      <text:p text:style-name="P25"/>
      <text:p text:style-name="P28"/>
      <text:p text:style-name="P29">Должностная инструкция</text:p>
      <text:p text:style-name="P29">военно-учетного работника, специалиста военно-учетного стола</text:p>
      <text:p text:style-name="P1"><text:span text:style-name="T33">МКУ "</text:span><text:span text:style-name="T27">Колташевский </text:span><text:span text:style-name="T33">территориальный отдел" Администрации </text:span><text:span text:style-name="T11">Кетовского муниципального округа Курганской области</text:span></text:p>
      <text:p text:style-name="P29"/>
      <text:list xml:id="list7627048350558630151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9">1.Общие положения</text:p>
                                              <text:p text:style-name="P49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6">1.1. Настоящая должностная инструкция (далее – ДИ) определяет функциональные обязанности, права и ответственность военно-учетного работника, специалиста военно-учетного стола</text:span><text:span text:style-name="T33"> </text:span><text:span text:style-name="T30">МКУ "</text:span><text:span text:style-name="T19">Колташевский</text:span><text:span text:style-name="T30"> территориальный отдел" Администрации </text:span><text:span text:style-name="T6">Кетовского муниципального округа (далее – ВУР).</text:span></text:p>
      <text:p text:style-name="P31"><text:span text:style-name="T6">1.2. ВУР назначается на должность и освобождается от должности приказом руководителя <text:s/></text:span><text:span text:style-name="T30">МКУ "</text:span><text:span text:style-name="T19">Колташевский</text:span><text:span text:style-name="T30"> территориальный отдел" Администрации </text:span><text:span text:style-name="T6">Кетовского муниципального округа в порядке, установленном действующим законодательством.</text:span></text:p>
      <text:p text:style-name="P30">1.3. ВУР назначается из числа лиц, имеющих навыки работы с ПЭВМ.</text:p>
      <text:p text:style-name="P31"><text:span text:style-name="T6">1.4.ВУР подчиняется непосредственно руководителю </text:span><text:span text:style-name="T30">МКУ "</text:span><text:span text:style-name="T19">Колташевский </text:span><text:span text:style-name="T30">территориальный отдел" Администрации </text:span><text:span text:style-name="T6">Кетовского муниципального округа.</text:span></text:p>
      <text:p text:style-name="P30">1.5. ВУР при выполнении обязанностей руководствуется следующими документами:</text:p>
      <text:p text:style-name="P30"><text:s/>- Конституцией Российской Федерации;</text:p>
      <text:p text:style-name="P30"><text:s/>- Федеральным законом «О воинской обязанности и военной службе» от 28.03.1998 № 53-ФЗ;</text:p>
      <text:p text:style-name="P31"><text:span text:style-name="T7"><text:s/>- Федеральным законом <text:s/>от 31.05.1996г. </text:span><text:a xlink:type="simple" xlink:href="https://pravo-search.minjust.ru/bigs/showDocument.html?id=6B572073-1BF9-4DB3-8391-82406212C494" text:style-name="Internet_20_link" text:visited-style-name="Visited_20_Internet_20_Link"><text:span text:style-name="T8">№ 61-ФЗ</text:span></text:a><text:span text:style-name="T4"> </text:span><text:span text:style-name="T7">«Об обороне»;</text:span></text:p>
      <text:p text:style-name="P31"><text:span text:style-name="T7"><text:s/>- Федеральным законом от 26.02.1997 №31-ФЗ</text:span><text:span text:style-name="T8"> </text:span><text:span text:style-name="T7">«О мобилизационной подготовке и мобилизации» ;</text:span></text:p>
      <text:p text:style-name="P30"><text:span text:style-name="T28"><text:s/>- постановлением Правительства Р</text:span>Ф от 29.11.2006 № 719 «Об утверждении положения о воинском учете»;</text:p>
      <text:p text:style-name="P31"><text:span text:style-name="T6"><text:s/>- </text:span><text:span text:style-name="T16">приказом Министерства обороны РФ от 22.11.2021г. №700 «Об утверждении Инструкции об организации работы по обеспечению функционирования системы воинского учета»</text:span><text:span text:style-name="T6">;</text:span></text:p>
      <text:p text:style-name="P30"><text:s/>- Уставом Кетовского муниципального округа Курганской области;</text:p>
      <text:p text:style-name="P31"><text:span text:style-name="T6"><text:s/>- Положением об организации и осуществлении первичного воинского учета граждан на территории населенных пунктов </text:span><text:span text:style-name="T24">село Колташево, <text:s/>поселок Залесовский, поселок Зеленый лог, деревня Грачево, деревня Кривина, деревня Шкодинское, село Падеринское, деревня Новое Лушниково, деревня Борки, деревня Галкино 2-е, деревня Костоусово, село Большое Чаусово, деревня Белый Яр, деревня Передергина, поселок Чистопрудный</text:span><text:span text:style-name="T39"> </text:span><text:span text:style-name="T6">Кетовского муниципального округа.</text:span></text:p>
      <text:p text:style-name="P30"><text:soft-page-break/>1.6. ВУР отвечает за:</text:p>
      <text:p text:style-name="P31"><text:span text:style-name="T6"><text:s/>- организацию первичного воинского учета граждан, пребывающих в запасе, и граждан, </text:span><text:span text:style-name="T6">подлежащих призыву на военную службу, проживающих или пребывающих (на срок более трех месяцев), в том числе не имеющих регистрации по месту жительства и (или) месту пребывания на территории населенных </text:span><text:span text:style-name="T18">пунктов </text:span><text:span text:style-name="T24">село Колташево, <text:s/>поселок Залесовский, поселок Зеленый лог, деревня Грачево, деревня Кривина, деревня Шкодинское, село Падеринское, деревня Новое Лушниково, деревня Борки, деревня Галкино 2-е, деревня Костоусово, село Большое Чаусово, деревня Белый Яр, деревня Передергина, поселок Чистопрудный Кетовского муниципального округа</text:span><text:span text:style-name="T18">;</text:span></text:p>
      <text:p text:style-name="P30"><text:s/>- полноту и достоверность сведений, содержащихся в документах первичного воинского учета граждан и электронных базах данных;</text:p>
      <text:p text:style-name="P30"><text:s/>- обеспечение и контроль выполнения гражданами и руководителями организаций обязанностей по воинскому учету.</text:p>
      <text:p text:style-name="P30">1.7. Специалист ВУР обязан:</text:p>
      <text:p text:style-name="P31"><text:span text:style-name="T6"><text:s/>- выявлять совместно с органами внутренних дел граждан, постоянно или временно </text:span><text:span text:style-name="T6">проживающих или пребывающих (на срок более трех месяцев), в том числе не имеющих регистрации по месту жительства и (или) месту пребывания на территории населенных пунктов: </text:span><text:span text:style-name="T24">село Колташево, <text:s/>поселок Залесовский, поселок Зеленый лог, деревня Грачево, деревня Кривина, деревня Шкодинское, село Падеринское, деревня Новое Лушниково, деревня Борки, деревня Галкино 2-е, деревня Костоусово, село Большое Чаусово, деревня Белый Яр, деревня Передергина, поселок Чистопрудный Кетовского муниципального округа</text:span><text:span text:style-name="T18">;</text:span></text:p>
      <text:p text:style-name="P31"><text:span text:style-name="T6"><text:s/>- вести учет организаций, находящихся на территории населенных пунктов </text:span><text:span text:style-name="T24">село Колташево, <text:s/>поселок Залесовский, поселок Зеленый лог, деревня Грачево, деревня Кривина, деревня Шкодинское, село Падеринское, деревня Новое Лушниково, деревня Борки, деревня Галкино 2-е, деревня Костоусово, село Большое Чаусово, деревня Белый Яр, деревня Передергина, поселок Чистопрудный Кетовского муниципального округа</text:span><text:span text:style-name="T18"> </text:span><text:span text:style-name="T6">и контролировать ведение в них воинского учета;</text:span></text:p>
      <text:p text:style-name="P31"><text:span text:style-name="T6"><text:s/>- вести и хранить документы первичного воинского учета в машинописном и электронном видах в </text:span><text:a xlink:type="simple" xlink:href="http://pravo.minjust.ru/" text:style-name="Internet_20_link" text:visited-style-name="Visited_20_Internet_20_Link"><text:span text:style-name="T8">порядке</text:span></text:a><text:span text:style-name="T7"> и</text:span><text:span text:style-name="T6"> по формам, которые определяются Министерством обороны Российской Федерации;</text:span></text:p>
      <text:p text:style-name="P30"><text:s/>- сверять не реже 1 раза в год документы первичного воинского учета с документами военного комиссариата и организациями;</text:p>
      <text:p text:style-name="P30"><text:s/>- по указанию военного комиссариата оповещать граждан о вызовах в военный комиссариат;</text:p>
      <text:p text:style-name="P30"><text:s/>- своевременно вносить изменения в сведения, содержащиеся в документах первичного воинского учета, и в течение 10 рабочих дней сообщать о внесенных изменениях в военный комиссариат по форме, определяемой Министерством обороны Российской Федерации;</text:p>
      <text:p text:style-name="P30"><text:s/>- разъяснять должностным лицам организаций и гражданам их обязанности по воинскому учету, мобилизационной подготовке и мобилизации, установленные законодательством Российской Федерации, осуществлять контроль за их исполнением, а также информировать об ответственности за неисполнение указанных обязанностей;</text:p>
      <text:p text:style-name="P30"><text:s/>- представлять в военный комиссариат сведения о случаях неисполнения должностными лицами организаций и гражданами обязанностей по воинскому учету, мобилизационной подготовке и мобилизации;</text:p>
      <text:p text:style-name="P30">1.8. В целях организации и обеспечения постановки граждан на воинский учет ВУР обязан:</text:p>
      <text:p text:style-name="P21"><text:span text:style-name="T18">а) проверять наличие и подлинность военных билетов (временных удостоверений, выданных взамен военных билетов), справок взамен военных билетов или удостоверений граждан, подлежащих призыву на военную службу, в том числе в форме электронного </text:span><text:soft-page-break/><text:span text:style-name="T18">документа, а также подлинность записей в них, наличие мобилизационных предписаний (для </text:span><text:span text:style-name="T18">военнообязанных при наличии в военных билетах или в справках взамен военных билетов </text:span><text:span text:style-name="T18">отметок об их вручении), персональных электронных карт (при наличии в документах воинского учета отметок об их выдаче), отметок в документах воинского учета о снятии граждан с воинского учета по прежнему месту жительства, отметок в паспортах граждан Российской Федерации об их отношении к воинской обязанности, жетонов с личными номерами Вооруженных Сил Российской Федерации (для военнообязанных при наличии в военных билетах отметок об их вручении);</text:span></text:p>
      <text:p text:style-name="P19">б) заполнять карточки первичного учета на офицеров запаса. Заполнять (в 2 экземплярах) алфавитные карточки и учетные карточки на прапорщиков, мичманов, старшин, сержантов, солдат и матросов запаса. Заполнять карты первичного воинского учета призывников. Заполнение указанных документов производится в соответствии с записями в военных билетах (временных удостоверениях, выданных взамен военных билетов), справках взамен военных билетов и удостоверениях граждан, подлежащих призыву на военную службу. При этом уточняются сведения о семейном положении, образовании, месте работы (учебы), должности, месте жительства или месте пребывания граждан, в том числе не подтвержденных регистрацией по месту жительства и (или) месту пребывания, и другие необходимые сведения, содержащиеся в документах граждан, принимаемых на воинский учет;</text:p>
      <text:p text:style-name="P19">в) представлять военные билеты (временные удостоверения, выданные взамен военных билетов), справки взамен военных билетов, персональные электронные карты, алфавитные и учетные карточки прапорщиков, мичманов, старшин, сержантов, солдат и матросов запаса, удостоверения граждан, подлежащих призыву на военную службу, в том числе в форме электронного документа, карты первичного воинского учета призывников, а также паспорта граждан Российской Федерации с отсутствующими в них отметками об отношении граждан к воинской обязанности в 2-недельный срок в военные комиссариаты для оформления постановки на воинский учет. Оповещать призывников о необходимости личной явки в соответствующий военный комиссариат для постановки на воинский учет. Кроме того, информировать военные комиссариаты об обнаруженных в документах воинского учета и мобилизационных предписаниях граждан исправлениях, неточностях, подделках и неполном количестве листов. В случае невозможности оформления постановки граждан на воинский учет на основании представленных ими документов воинского учета оповещать граждан о необходимости личной явки в военные комиссариаты или направлении необходимых сведений в военный комиссариат в электронной форме. Направление гражданами сведений, необходимых для постановки на воинский учет в электронной форме осуществляется с использованием портала государственных и муниципальных услуг (функций). При приеме от граждан документов воинского учета выдавать расписки;</text:p>
      <text:p text:style-name="P37">1.9. В целях организации и обеспечения снятия граждан с воинского учета ВУР обязан:</text:p>
      <text:p text:style-name="P19">а) представлять в военный комиссариат документы воинского учета и паспорта в случае отсутствия в них отметок об отношении граждан к воинской обязанности для соответствующего оформления указанных документов. Оповещать <text:s/>офицеров запаса и призывников о необходимости личной явки в соответствующий военный комиссариат для снятия с воинского учета. У военнообязанных, убывающих за пределы муниципального образования, решениями военных комиссаров муниципальных образований могут изыматься мобилизационные предписания, о чем делается соответствующая отметка в военных билетах (временных удостоверениях, выданных взамен военных билетов) или справках взамен военных билетов. В случае необходимости уточнения военно-учетных данных военнообязанных их оповещают о необходимости личной явки в военные комиссариаты. При приеме от граждан документов воинского учета и паспортов выдают расписки;</text:p>
      <text:p text:style-name="P19"><text:soft-page-break/>б) производить в документах первичного воинского учета соответствующие отметки о снятии с воинского учета;</text:p>
      <text:p text:style-name="P19">в) составлять и представлять в военные комиссариаты в 2-недельный срок списки граждан, убывших на новое место жительства за пределы муниципального образования без снятия с воинского учета;</text:p>
      <text:p text:style-name="P19">г) хранить документы первичного воинского учета граждан, снятых с воинского учета, до очередной сверки с учетными данными военного комиссариата, после чего уничтожать их в установленном порядке.</text:p>
      <text:p text:style-name="P37">1.10. ВУР обязан ежегодно, до 1 февраля, представлять в военный комиссариат отчет о результатах осуществления первичного воинского учета в предшествующем году.</text:p>
      <text:p text:style-name="P30"/>
      <text:list xml:id="list7979083349877728377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7">2. Права</text:p>
                                              <text:p text:style-name="P4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T6">ВУР предоставляются права, определенные Положением об организации и осуществлении первичного воинского учета граждан на территории населенных пунктов</text:span><text:span text:style-name="T18">: </text:span><text:span text:style-name="T24">село Колташево, <text:s/>поселок Залесовский, поселок Зеленый лог, деревня Грачево, деревня Кривина, деревня Шкодинское, село Падеринское, деревня Новое Лушниково, деревня Борки, <text:s/>деревня Галкино 2-</text:span><text:span text:style-name="T24">е, деревня Костоусово, село Большое Чаусово, деревня Белый Яр, деревня Передергина, поселок Чистопрудный Кетовского муниципального округа</text:span><text:span text:style-name="T6"> (далее - Положение).</text:span></text:p>
      <text:p text:style-name="P30">Кроме этого, специалист имеет право на:</text:p>
      <text:p text:style-name="P30">- предоставление ему работы, обусловленной трудовым договором;</text:p>
      <text:p text:style-name="P30">- рабочее место, соответствующее государственным нормативным требованиям и условиям охраны труда;</text:p>
      <text:p text:style-name="P30">- своевременную и в полном объеме выплату заработной платы в соответствии со своей квалификацией, сложностью труда, количеством и качеством выполнения работы;</text:p>
      <text:p text:style-name="P30">- получение полной и достоверной информации об условиях труда и требованиях охраны труда на рабочем месте;</text:p>
      <text:p text:style-name="P31"><text:span text:style-name="T6">- профессиональную подготовку, переподготовку, повышение своей квалификации в порядке, установленном</text:span><text:span text:style-name="T7"> </text:span><text:a xlink:type="simple" xlink:href="https://pravo-search.minjust.ru/bigs/showDocument.html?id=B11798FF-43B9-49DB-B06C-4223F9D555E2" text:style-name="Internet_20_link" text:visited-style-name="Visited_20_Internet_20_Link"><text:span text:style-name="T8">Трудовым кодексом</text:span></text:a><text:span text:style-name="T7"> </text:span><text:span text:style-name="T6">РФ, иными федеральными законами.</text:span></text:p>
      <text:p text:style-name="P30"/>
      <text:p text:style-name="P29">3. Функциональные обязанности</text:p>
      <text:p text:style-name="P30">3.1. ВУР обязан:</text:p>
      <text:p text:style-name="P30">1) твердо знать и строго выполнять требования по воинскому учету граждан, изложенные в руководящих документах согласно перечню пункта 1.5 ДИ;</text:p>
      <text:p text:style-name="P31"><text:span text:style-name="T6">2) выполнять функции, возложенные на МКУ "</text:span><text:span text:style-name="T18">Колташевский </text:span><text:span text:style-name="T6">территориальный отдел" Администрации Кетовского муниципального округа и ВУР в повседневной деятельности по первичному воинскому учету в соответствии с Положением;</text:span></text:p>
      <text:p text:style-name="P30">3) знать и строго соблюдать требования по обеспечению сохранности документов и информации о персональных данных;</text:p>
      <text:p text:style-name="P30">4) вести прием граждан по вопросам воинского учета, консультировать по вопросам выполнения обязанностей по воинскому учету граждан, состоящих на воинском учете, подлежащих постановке на воинский учет и проходящих военную службу;</text:p>
      <text:p text:style-name="P30">5) участвовать в занятиях, совещаниях с ВУР, проводимыми военным комиссариатом и Администрацией Кетовского муниципального округа;</text:p>
      <text:p text:style-name="P30">6) знать и строго соблюдать правила охраны труда и меры безопасности;</text:p>
      <text:p text:style-name="P30">7) постоянно повышать уровень своей профессиональной подготовки;</text:p>
      <text:p text:style-name="P30">8) при приеме-сдаче должности, при убытии в отпуск или на период длительного отсутствия, документы по воинскому учету и имущество, закрепленное за специалистом, передавать по соответствующим описям с составлением акта;</text:p>
      <text:p text:style-name="P31"><text:soft-page-break/><text:span text:style-name="T6">9) выполнять иные отдельные поручения руководителя МКУ "</text:span><text:span text:style-name="T18">Колташевский</text:span><text:span text:style-name="T6"> территориальный отдел" Администрации Кетовского муниципального округа.</text:span></text:p>
      <text:p text:style-name="P30"/>
      <text:p text:style-name="P29">4. Ответственность</text:p>
      <text:p text:style-name="P30">4.1. ВУР несет ответственность за:</text:p>
      <text:p text:style-name="P30"><text:s/>- неисполнение или ненадлежащее исполнение обязанностей по осуществлению первичного воинского учета, предусмотренных настоящей должностной инструкцией в соответствии с действующим трудовым законодательством Российской Федерации.</text:p>
      <text:p text:style-name="P20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Title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font-weight="bold" style:font-name-asian="Times New Roman2" style:font-size-asian="12pt" style:language-asian="zh" style:country-asian="CN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2"/>
    </style:style>
    <style:style style:name="ConsTitle" style:family="paragraph" style:default-outline-level="" style:list-style-name="">
      <style:paragraph-properties fo:margin-left="0cm" fo:margin-right="34.876cm" fo:margin-top="0cm" fo:margin-bottom="0cm" fo:line-height="100%" fo:orphans="0" fo:widows="0" fo:hyphenation-ladder-count="no-limit" fo:text-indent="0cm" style:auto-text-indent="false" style:writing-mode="lr-tb"/>
      <style:text-properties style:use-window-font-color="true" style:font-name="Arial1" fo:font-size="8pt" fo:font-weight="bold" style:font-name-asian="Times New Roman2" style:font-size-asian="8pt" style:language-asian="zh" style:country-asian="CN" style:font-weight-asian="bold" style:font-name-complex="Arial2" style:font-size-complex="8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7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Ладошко</meta:initial-creator>
    <meta:editing-cycles>13</meta:editing-cycles>
    <meta:print-date>2024-01-11T13:06:27.01</meta:print-date>
    <meta:creation-date>2023-12-01T10:04:00</meta:creation-date>
    <dc:date>2024-01-26T16:42:31.47</dc:date>
    <meta:editing-duration>PT1H8M5S</meta:editing-duration>
    <meta:generator>OpenOffice/4.1.7$Win32 OpenOffice.org_project/417m1$Build-9800</meta:generator>
    <dc:creator>uprav delami</dc:creator>
    <meta:printed-by>uprav delami</meta:printed-by>
    <meta:document-statistic meta:table-count="2" meta:image-count="0" meta:object-count="0" meta:page-count="10" meta:paragraph-count="138" meta:word-count="3463" meta:character-count="284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