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176cm" fo:margin-bottom="0cm"/>
      <style:text-properties fo:color="#000000" fo:font-weight="bold" style:font-weight-asian="bold" style:font-weight-complex="bold"/>
    </style:style>
    <style:style style:name="P2"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3" style:family="paragraph" style:parent-style-name="Standard">
      <style:paragraph-properties fo:margin-top="0.176cm" fo:margin-bottom="0cm" fo:text-align="justify" style:justify-single-word="false"/>
      <style:text-properties fo:color="#000000"/>
    </style:style>
    <style:style style:name="P4"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 style:font-size-complex="10pt"/>
    </style:style>
    <style:style style:name="P5"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 style:font-size-complex="10pt"/>
    </style:style>
    <style:style style:name="P6"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7"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 style:font-size-complex="10pt"/>
    </style:style>
    <style:style style:name="P8"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P9" style:family="paragraph" style:parent-style-name="Standard">
      <style:paragraph-properties fo:margin-top="0.176cm" fo:margin-bottom="0cm" style:line-height-at-least="0.432cm" fo:text-align="justify" style:justify-single-word="false"/>
    </style:style>
    <style:style style:name="P10" style:family="paragraph" style:parent-style-name="Standard">
      <style:paragraph-properties>
        <style:tab-stops>
          <style:tab-stop style:position="15.24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ab-stops>
          <style:tab-stop style:position="1.251cm"/>
        </style:tab-stops>
      </style:paragraph-properties>
      <style:text-properties fo:color="#000000"/>
    </style:style>
    <style:style style:name="P16"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 style:font-size-complex="10pt"/>
    </style:style>
    <style:style style:name="P17" style:family="paragraph" style:parent-style-name="Standard">
      <style:paragraph-properties style:line-height-at-least="0.432cm" fo:text-align="justify" style:justify-single-word="false"/>
      <style:text-properties fo:color="#000000" style:font-name="Courier New" fo:font-size="9pt" style:font-size-asian="9pt" style:font-name-complex="Courier New" style:font-size-complex="9pt"/>
    </style:style>
    <style:style style:name="P18" style:family="paragraph" style:parent-style-name="Standard">
      <style:paragraph-properties>
        <style:tab-stops>
          <style:tab-stop style:position="12.125cm"/>
        </style:tab-stops>
      </style:paragraph-properties>
    </style:style>
    <style:style style:name="P19" style:family="paragraph" style:parent-style-name="Standard">
      <style:paragraph-properties>
        <style:tab-stops>
          <style:tab-stop style:position="13.503cm"/>
          <style:tab-stop style:position="14.002cm"/>
        </style:tab-stops>
      </style:paragraph-properties>
    </style:style>
    <style:style style:name="P20"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margin-top="0.176cm" fo:margin-bottom="0cm" fo:text-align="justify" style:justify-single-word="false" fo:text-indent="0.94cm" style:auto-text-indent="false"/>
      <style:text-properties fo:color="#000000"/>
    </style:style>
    <style:style style:name="P24" style:family="paragraph" style:parent-style-name="Standard">
      <style:paragraph-properties fo:margin-left="0cm" fo:margin-right="0cm" fo:text-align="justify" style:justify-single-word="false" fo:text-indent="0.953cm" style:auto-text-indent="false"/>
    </style:style>
    <style:style style:name="P25" style:family="paragraph" style:parent-style-name="Standard">
      <style:paragraph-properties fo:margin-left="0cm" fo:margin-right="0cm" fo:margin-top="0.176cm" fo:margin-bottom="0cm" fo:text-align="center" style:justify-single-word="false" fo:text-indent="1.245cm" style:auto-text-indent="false"/>
      <style:text-properties fo:font-weight="bold" style:font-weight-asian="bold" style:font-weight-complex="bold"/>
    </style:style>
    <style:style style:name="P26" style:family="paragraph" style:parent-style-name="Standard">
      <style:paragraph-properties fo:margin-left="0cm" fo:margin-right="0cm" fo:margin-top="0.176cm" fo:margin-bottom="0cm" fo:text-align="center" style:justify-single-word="false" fo:text-indent="1.245cm" style:auto-text-indent="false"/>
      <style:text-properties fo:color="#000000" fo:font-weight="bold" style:font-weight-asian="bold" style:font-weight-complex="bold"/>
    </style:style>
    <style:style style:name="P27" style:family="paragraph" style:parent-style-name="Standard">
      <style:paragraph-properties fo:margin-left="0cm" fo:margin-right="0cm" fo:margin-top="0.176cm" fo:margin-bottom="0cm" fo:text-align="justify" style:justify-single-word="false" fo:text-indent="1.245cm" style:auto-text-indent="false"/>
    </style:style>
    <style:style style:name="P28"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29" style:family="paragraph" style:parent-style-name="Standard">
      <style:paragraph-properties fo:margin-left="0cm" fo:margin-right="0cm" fo:text-align="justify" style:justify-single-word="false" fo:text-indent="1.245cm" style:auto-text-indent="false"/>
      <style:text-properties fo:color="#000000"/>
    </style:style>
    <style:style style:name="P30" style:family="paragraph" style:parent-style-name="Standard">
      <style:paragraph-properties fo:margin-left="0cm" fo:margin-right="0cm" fo:text-align="justify" style:justify-single-word="false" fo:text-indent="1.245cm" style:auto-text-indent="false"/>
    </style:style>
    <style:style style:name="P31"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2" style:family="paragraph" style:parent-style-name="Standard">
      <style:paragraph-properties fo:margin-left="0cm" fo:margin-right="0cm" fo:margin-top="0.176cm" fo:margin-bottom="0cm" fo:text-align="justify" style:justify-single-word="false" fo:text-indent="0.965cm" style:auto-text-indent="false"/>
    </style:style>
    <style:style style:name="P33" style:family="paragraph" style:parent-style-name="Standard">
      <style:paragraph-properties fo:margin-left="0cm" fo:margin-right="0cm" fo:text-align="justify" style:justify-single-word="false" fo:text-indent="0.965cm" style:auto-text-indent="false"/>
      <style:text-properties fo:color="#000000"/>
    </style:style>
    <style:style style:name="P34" style:family="paragraph" style:parent-style-name="Standard">
      <style:paragraph-properties fo:margin-left="0cm" fo:margin-right="0cm" fo:text-align="justify" style:justify-single-word="false" fo:text-indent="0.965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color="#000000"/>
    </style:style>
    <style:style style:name="P36" style:family="paragraph" style:parent-style-name="Обычный_20__28_веб_29_">
      <style:paragraph-properties fo:margin-top="0cm" fo:margin-bottom="0cm" fo:text-align="justify" style:justify-single-word="false"/>
      <style:text-properties fo:font-weight="bold" style:font-weight-asian="bold"/>
    </style:style>
    <style:style style:name="P37" style:family="paragraph" style:parent-style-name="Standard">
      <style:paragraph-properties fo:margin-left="0.051cm" fo:margin-right="0.051cm" fo:text-align="justify" style:justify-single-word="false" fo:text-indent="1.198cm" style:auto-text-indent="false">
        <style:tab-stops/>
      </style:paragraph-properties>
      <style:text-properties fo:color="#000000"/>
    </style:style>
    <style:style style:name="P38" style:family="paragraph" style:parent-style-name="Standard">
      <style:paragraph-properties fo:margin-left="0.051cm" fo:margin-right="0.051cm" fo:margin-top="0.176cm" fo:margin-bottom="0cm" fo:text-align="justify" style:justify-single-word="false" fo:text-indent="1.198cm" style:auto-text-indent="false">
        <style:tab-stops/>
      </style:paragraph-properties>
      <style:text-properties fo:color="#000000"/>
    </style:style>
    <style:style style:name="P39" style:family="paragraph" style:parent-style-name="Standard">
      <style:paragraph-properties fo:margin-left="0.051cm" fo:margin-right="0.051cm" fo:text-align="justify" style:justify-single-word="false" fo:text-indent="0cm" style:auto-text-indent="false">
        <style:tab-stops/>
      </style:paragraph-properties>
      <style:text-properties fo:color="#000000"/>
    </style:style>
    <style:style style:name="P40" style:family="paragraph" style:parent-style-name="ConsNonformat">
      <style:paragraph-properties fo:margin-left="0cm" fo:margin-right="0cm" fo:text-align="justify" style:justify-single-word="false" fo:orphans="2" fo:widows="2" fo:text-indent="0cm" style:auto-text-indent="false"/>
    </style:style>
    <style:style style:name="P41"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2"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3" style:family="paragraph" style:parent-style-name="ConsNonformat">
      <style:paragraph-properties fo:margin-left="0cm" fo:margin-right="0cm" fo:text-align="center" style:justify-single-word="false" fo:orphans="2" fo:widows="2" fo:text-indent="0cm" style:auto-text-indent="false"/>
    </style:style>
    <style:style style:name="P44" style:family="paragraph" style:parent-style-name="Standard">
      <style:paragraph-properties fo:margin-left="0cm" fo:margin-right="0cm" fo:text-align="justify" style:justify-single-word="false" fo:text-indent="0cm" style:auto-text-indent="false"/>
      <style:text-properties fo:background-color="transparent"/>
    </style:style>
    <style:style style:name="P45" style:family="paragraph" style:parent-style-name="ConsNonformat">
      <style:paragraph-properties fo:margin-left="8.89cm" fo:margin-right="0cm" fo:text-align="justify" style:justify-single-word="false" fo:orphans="2" fo:widows="2" fo:text-indent="0cm" style:auto-text-indent="false">
        <style:tab-stops/>
      </style:paragraph-properties>
      <style:text-properties fo:font-size="8pt" style:font-size-asian="8pt" style:font-size-complex="8pt"/>
    </style:style>
    <style:style style:name="P46" style:family="paragraph" style:parent-style-name="ConsNonformat">
      <style:paragraph-properties fo:margin-left="8.89cm" fo:margin-right="0cm" fo:text-align="justify" style:justify-single-word="false" fo:orphans="2" fo:widows="2" fo:text-indent="0cm" style:auto-text-indent="false">
        <style:tab-stops/>
      </style:paragraph-properties>
    </style:style>
    <style:style style:name="P47" style:family="paragraph" style:parent-style-name="ConsNonformat">
      <style:paragraph-properties fo:margin-left="8.89cm" fo:margin-right="0cm" fo:margin-top="0.176cm" fo:margin-bottom="0cm" style:line-height-at-least="0.432cm" fo:text-align="end" style:justify-single-word="false" fo:orphans="2" fo:widows="2" fo:text-indent="0cm" style:auto-text-indent="false">
        <style:tab-stops/>
      </style:paragraph-properties>
      <style:text-properties fo:color="#000000" style:font-name="Courier New" fo:font-size="8pt" style:text-underline-style="none" fo:font-weight="normal" style:text-underline-mode="continuous" style:text-overline-mode="continuous" style:text-line-through-mode="continuous" style:font-size-asian="8pt" style:font-weight-asian="normal" style:font-name-complex="Courier New" style:font-size-complex="8pt" style:font-weight-complex="normal"/>
    </style:style>
    <style:style style:name="P48"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 style:font-size-complex="10pt"/>
    </style:style>
    <style:style style:name="P49" style:family="paragraph" style:parent-style-name="Standard">
      <style:paragraph-properties fo:margin-top="0.203cm" fo:margin-bottom="0.203cm" fo:text-align="justify" style:justify-single-word="false"/>
    </style:style>
    <style:style style:name="P50" style:family="paragraph" style:parent-style-name="Standard" style:master-page-name="MP0">
      <style:paragraph-properties fo:margin-top="0.176cm" fo:margin-bottom="0cm" fo:text-align="center" style:justify-single-word="false" style:page-number="auto" fo:break-before="page"/>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fo:background-color="#ffffff" style:font-weight-asian="bold"/>
    </style:style>
    <style:style style:name="T5" style:family="text">
      <style:text-properties fo:font-weight="bold" fo:background-color="transparent" style:font-weight-asian="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bold" fo:background-color="#ffffff" style:font-weight-asian="bold" style:font-weight-complex="bold"/>
    </style:style>
    <style:style style:name="T9" style:family="text">
      <style:text-properties fo:color="#000000" fo:background-color="#ffffff"/>
    </style:style>
    <style:style style:name="T10" style:family="text">
      <style:text-properties fo:color="#000000" fo:font-style="italic" fo:background-color="#ffffff" style:font-style-asian="italic"/>
    </style:style>
    <style:style style:name="T11" style:family="text">
      <style:text-properties fo:color="#000000" style:font-name="Courier New" fo:font-size="10pt" style:font-size-asian="10pt" style:font-name-complex="Courier New" style:font-size-complex="10pt"/>
    </style:style>
    <style:style style:name="T12" style:family="text">
      <style:text-properties fo:color="#000000" style:font-name="Courier New" fo:font-size="10pt" fo:font-weight="bold" style:font-size-asian="10pt" style:font-weight-asian="bold" style:font-name-complex="Courier New" style:font-size-complex="10pt" style:font-weight-complex="bold"/>
    </style:style>
    <style:style style:name="T13" style:family="text">
      <style:text-properties fo:color="#000000" style:font-name="Courier New" fo:font-size="10pt" fo:font-style="italic" style:font-size-asian="10pt" style:font-style-asian="italic" style:font-name-complex="Courier New" style:font-size-complex="10pt" style:font-style-complex="italic"/>
    </style:style>
    <style:style style:name="T14" style:family="text">
      <style:text-properties fo:color="#000000" fo:language="ru" fo:country="RU" fo:background-color="#ffffff"/>
    </style:style>
    <style:style style:name="T15" style:family="text">
      <style:text-properties fo:color="#000000" style:text-underline-style="none"/>
    </style:style>
    <style:style style:name="T16" style:family="text">
      <style:text-properties fo:color="#000000" fo:font-weight="normal" style:font-weight-asian="normal" style:font-weight-complex="normal"/>
    </style:style>
    <style:style style:name="T17" style:family="text">
      <style:text-properties fo:color="#000000" fo:language="en" fo:country="US" fo:background-color="#ffffff"/>
    </style:style>
    <style:style style:name="T18" style:family="text">
      <style:text-properties fo:color="#000000" fo:language="en" fo:country="US" fo:background-color="transparent"/>
    </style:style>
    <style:style style:name="T19" style:family="text">
      <style:text-properties fo:color="#000000" fo:background-color="#ffff00"/>
    </style:style>
    <style:style style:name="T20" style:family="text">
      <style:text-properties fo:color="#000000" fo:background-color="transparent"/>
    </style:style>
    <style:style style:name="T21" style:family="text">
      <style:text-properties fo:language="en" fo:country="US"/>
    </style:style>
    <style:style style:name="T22" style:family="text">
      <style:text-properties fo:background-color="#ffffff"/>
    </style:style>
    <style:style style:name="T23" style:family="text">
      <style:text-properties fo:font-size="12pt" style:font-size-asian="12pt" style:font-size-complex="12pt"/>
    </style:style>
    <style:style style:name="T24" style:family="text">
      <style:text-properties fo:background-color="transparent"/>
    </style:style>
    <style:style style:name="T25" style:family="text">
      <style:text-properties fo:language="ru" fo:country="RU"/>
    </style:style>
    <style:style style:name="T26" style:family="text">
      <style:text-properties fo:font-weight="normal" style:font-weight-asian="normal" style:font-weight-complex="normal"/>
    </style:style>
    <style:style style:name="T27"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 text:c="107"/></text:p>
      <text:p text:style-name="P19">СОГЛАСОВАНО: <text:s text:c="95"/>УТВЕРЖДАЮ:</text:p>
      <text:p text:style-name="Standard">Начальник юридического отдела <text:s text:c="53"/>Глава Кетовского района</text:p>
      <text:p text:style-name="Standard">Администрации Кетовского района <text:s text:c="37"/></text:p>
      <text:p text:style-name="Standard"/>
      <text:p text:style-name="Standard">________________ <text:s/>С.В. Кузьмина <text:s text:c="47"/>_____________ <text:s/>С.А. Дудин</text:p>
      <text:p text:style-name="P10">СОГЛАСОВАНО: <text:s text:c="84"/>М.П. </text:p>
      <text:p text:style-name="P10">Председатель РК по УМИ <text:s text:c="53"/>«____» _______________ <text:s/>2020 г.</text:p>
      <text:p text:style-name="Standard">Администрации Кетовского района</text:p>
      <text:p text:style-name="Standard"/>
      <text:p text:style-name="Standard">________________ Н.А. Бурова <text:s text:c="2"/></text:p>
      <text:p text:style-name="P10">СОГЛАСОВАНО:<text:tab/></text:p>
      <text:p text:style-name="P10">Заместитель Главы Кетовского района по</text:p>
      <text:p text:style-name="P10">экономике и инвестициям -</text:p>
      <text:p text:style-name="Standard">начальник отдела экономики, торговли,</text:p>
      <text:p text:style-name="Standard">труда и инвестиций</text:p>
      <text:p text:style-name="Standard"/>
      <text:p text:style-name="Standard">_________________ <text:s/>С.В. Токарев</text:p>
      <text:p text:style-name="P10"/>
      <text:p text:style-name="Standard"><text:s/></text:p>
      <text:p text:style-name="P2"/>
      <text:p text:style-name="P2"><text:s text:c="163"/>ИЗВЕЩЕНИЕ О ПРОВЕДЕНИИ <text:s/>АУКЦИОНА</text:p>
      <text:p text:style-name="P11"/>
      <text:p text:style-name="P11">Администрация Кетовского района Курганской области сообщает</text:p>
      <text:p text:style-name="P12"><text:span text:style-name="Основной_20_шрифт_20_абзаца"><text:span text:style-name="T1">о проведении</text:span></text:span><text:span text:style-name="Основной_20_шрифт_20_абзаца"><text:span text:style-name="T5"> 1 октября 2</text:span></text:span><text:span text:style-name="Основной_20_шрифт_20_абзаца"><text:span text:style-name="T4">020</text:span></text:span><text:span text:style-name="Основной_20_шрифт_20_абзаца"><text:span text:style-name="T1"> года в 10 часов 00 мин.</text:span></text:span></text:p>
      <text:p text:style-name="P20">открытого аукциона на право заключения договора аренды земельного участка, расположенного по адресу: Курганская область, <text:s/>Кетовский район, </text:p>
      <text:p text:style-name="P20">пос. Зеленый Лог, ул. Тихая, 3 А</text:p>
      <text:p text:style-name="P11"><text:s text:c="11"/></text:p>
      <text:p text:style-name="P13"><text:span text:style-name="Основной_20_шрифт_20_абзаца"><text:span text:style-name="T7"><text:s text:c="7"/>Предмет аукциона - </text:span></text:span>ежегодная арендная плата за земельный участок<text:span text:style-name="Основной_20_шрифт_20_абзаца"><text:span text:style-name="T1">, </text:span></text:span><text:s/>расположенный<text:span text:style-name="Основной_20_шрифт_20_абзаца"><text:span text:style-name="T6"> по адресу: Курганская область, </text:span></text:span>Кетовский район,<text:span text:style-name="Основной_20_шрифт_20_абзаца"><text:span text:style-name="T1"> </text:span></text:span><text:span text:style-name="Основной_20_шрифт_20_абзаца"><text:span text:style-name="T26">пос. Зеленый Лог</text:span></text:span>, ул.Тихая, 3 А, с видом разрешенного использования: для ведения личного подсобного хозяйства.</text:p>
      <text:p text:style-name="P22"><text:span text:style-name="Основной_20_шрифт_20_абзаца"><text:span text:style-name="T1">Организ</text:span></text:span><text:span text:style-name="Основной_20_шрифт_20_абзаца"><text:span text:style-name="T1">атор аукциона</text:span></text:span> – Администрация Кетовского района Курганской области.</text:p>
      <text:p text:style-name="P21">Основание для проведения аукциона:</text:p>
      <text:p text:style-name="P22">Постановление Администрации Кетовского района Курганской области от 27 апреля 2020 года № 788 <text:s/>«О проведении открытого аукциона на право заключения договора аренды земельного участка, расположенного по адресу: Курганская область, <text:s/>Кетовский район, пос. Зеленый Лог, ул.Тихая, 3 А».</text:p>
      <text:p text:style-name="P22"><text:span text:style-name="Основной_20_шрифт_20_абзаца"><text:span text:style-name="T1">Аукцион проводится в соответствии </text:span></text:span>с Земельным кодексом РФ, Гражданским Кодексом РФ.</text:p>
      <text:p text:style-name="P22"><text:span text:style-name="Основной_20_шрифт_20_абзаца"><text:span text:style-name="T1">Место, дата, время <text:s/>проведения аукциона - </text:span></text:span>Курганская область, Кетовский район, с. Кетово, ул. Космонавтов, д. 39, малый зал,<text:span text:style-name="Основной_20_шрифт_20_абзаца"><text:span text:style-name="T24"> 1 октября 2020 г., в 10 час.00 </text:span></text:span>мин.</text:p>
      <text:p text:style-name="P22">Контактное лицо: <text:span text:style-name="T23">Куликова Ирина Викторовна</text:span>.</text:p>
      <text:p text:style-name="P22">Тел: 8 (35231) 23-9-40.</text:p>
      <text:p text:style-name="P22">Адрес электронной почты: <text:span text:style-name="Основной_20_шрифт_20_абзаца"><text:span text:style-name="T21">ketovoekonomika</text:span></text:span>@<text:span text:style-name="Основной_20_шрифт_20_абзаца"><text:span text:style-name="T21">mail</text:span></text:span>.<text:span text:style-name="Основной_20_шрифт_20_абзаца"><text:span text:style-name="T21">ru</text:span></text:span></text:p>
      <text:p text:style-name="P1">Аукцион является открытым по составу участников.</text:p>
      <text:p text:style-name="P23">К участию в аукционе допускаются физические лица и юридические лица, которые могут быть признаны претендентами в соответствии с законодательством Российской Федерации, своевременно подавшие заявку на участие в аукционе, с приложением необходимых документов, и внесшие задаток для участия в аукционе.</text:p>
      <text:p text:style-name="P24"><text:soft-page-break/>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office:target-frame-name="_top" xlink:show="replace" text:style-name="Internet_20_link" text:visited-style-name="Visited_20_Internet_20_Link"><text:span text:style-name="T15">ч. 8</text:span></text:a> статьи 39.11 Земельного кодекса Российской Федерации. Извещение об отказе в проведение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text:p>
      <text:p text:style-name="P25">Порядок проведения аукциона.</text:p>
      <text:p text:style-name="P31">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2">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text:span text:style-name="Основной_20_шрифт_20_абзаца"><text:span text:style-name="T24">Администрации Кетовского района №448-р от 05.08.2016 года</text:span></text:span>, в следующем порядке<text:span text:style-name="Основной_20_шрифт_20_абзаца"><text:span text:style-name="T6">:</text:span></text:span></text:p>
      <text:p text:style-name="P3"><text:s text:c="9"/>- <text:s/>аукцион ведет аукционист;</text:p>
      <text:p text:style-name="P31">-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1">-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1">-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1">- при отсутствии участников аукциона, готовых заключить договор аренды в соответствии с названным аукционистом размером арендной платы, аукционист повторяет этот размер арендной платы три раза.</text:p>
      <text:p text:style-name="P31">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1">По завершению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1"/>
      <text:p text:style-name="P11">Сведения о предмете торгов.</text:p>
      <text:p text:style-name="P22"><text:span text:style-name="Основной_20_шрифт_20_абзаца"><text:span text:style-name="T2">Предмет аукциона - </text:span></text:span><text:span text:style-name="Основной_20_шрифт_20_абзаца"><text:span text:style-name="T26">ежегодная арендная плата за земельный участок, расположенный</text:span></text:span><text:span text:style-name="Основной_20_шрифт_20_абзаца"><text:span text:style-name="T16"> по адресу: Курганская область, </text:span></text:span><text:span text:style-name="Основной_20_шрифт_20_абзаца"><text:span text:style-name="T26">Кетовский район,</text:span></text:span><text:span text:style-name="Основной_20_шрифт_20_абзаца"><text:span text:style-name="T3"> </text:span></text:span><text:span text:style-name="Основной_20_шрифт_20_абзаца"><text:span text:style-name="T26">пос. Зеленый Лог, ул.Тихая, 3 А, с видом разрешенного использования: для ведения личного подсобного хозяйства.</text:span></text:span></text:p>
      <text:p text:style-name="P22">Кадастровый номер – 45:08:010805:310</text:p>
      <text:p text:style-name="P22"><text:soft-page-break/>Разрешенное использование земельного участка: для ведения личного подсобного хозяйства.</text:p>
      <text:p text:style-name="P13"><text:s text:c="12"/>Категория земель: земли населенных пунктов.</text:p>
      <text:p text:style-name="P22">Площадь – 1 323 кв.м.</text:p>
      <text:p text:style-name="P22">Границы – в границах муниципального образования Колташевский сельсовет.</text:p>
      <text:p text:style-name="P22"><text:span text:style-name="Основной_20_шрифт_20_абзаца"><text:span text:style-name="T24">Ограничения (обременения) права: отсутствуют.</text:span></text:span></text:p>
      <text:p text:style-name="P22">Срок аренды земельного участка: 20 лет с даты заключения договора аренды.</text:p>
      <text:p text:style-name="P22">Начальная цена предмета аукциона в размере ежегодной арендной платы – 2 500 (две тысячи пятьсот) рублей, 00 коп.</text:p>
      <text:p text:style-name="P22">Шаг аукциона - 3% от начальной цены – 75 (семьдесят пять) рублей, 00 коп.</text:p>
      <text:p text:style-name="P22">Размер <text:s/>задатка на участие в аукционе <text:s/>– <text:s/>500 (пятьсот) рублей, 00 коп.</text:p>
      <text:p text:style-name="P44"><text:s text:c="2"/>Техническая возможность электроснабжения земельного участка имеется.<text:span text:style-name="T27"> <text:s text:c="12"/></text:span>Техническая возможность газификации имеется.</text:p>
      <text:p text:style-name="P44"><text:s text:c="11"/>Техническая возможность присоединения к системе водоснабжения - нет.</text:p>
      <text:p text:style-name="P22">Сведения из информационной системы обеспечения градостроительной деятельности размещены в приложении №3 к настоящему извещению.</text:p>
      <text:p text:style-name="P26">Порядок приема заявок на участие в аукционе.</text:p>
      <text:p text:style-name="P29">1. Для участия в аукционе заявители представляют в установленный в настоящем извещении срок следующие документы:</text:p>
      <text:p text:style-name="P33">- заявка на участие в аукционе по установленной в извещении о проведении аукциона форме с указанием банковских реквизитов счета для возврата задатка <text:span text:style-name="T21">(</text:span><text:span text:style-name="T25">Приложение №1 к извещению)</text:span>;</text:p>
      <text:p text:style-name="P33">- копии документов, удостоверяющих личность заявителя (для граждан);</text:p>
      <text:p text:style-name="P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9">- документы, подтверждающие внесение задатка на участие в аукционе.</text:p>
      <text:p text:style-name="P29">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35">2. Один заявитель вправе подать только одну заявку на участие в аукционе<text:line-break/>в отношении каждого лота.</text:p>
      <text:p text:style-name="P35">3. Заявка на участие в аукционе, поступившая по истечении окончания срока приема заявок, возвращается заявителю в день ее поступления.</text:p>
      <text:p text:style-name="P30"><text:span text:style-name="Основной_20_шрифт_20_абзаца"><text:span text:style-name="T6">4. Заявитель имеет право отозвать принятую организатором аукциона заявку на участие в аукционе </text:span></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окончания приема заявок задаток возвращается в порядке, установленном для участников торгов.</text:p>
      <text:p text:style-name="P29">5. Заявитель не допускается к участию в аукционе в следующих случаях:</text:p>
      <text:p text:style-name="P29">- непредставление необходимых для участия в аукционе документов или представление недостоверных сведений;</text:p>
      <text:p text:style-name="P29">- не поступление задатка на дату рассмотрения заявок на участие в аукционе;</text:p>
      <text:p text:style-name="P29">- подача заявки на участие в аукционе лицом, которое в соответствии с Земельным кодексом РФ и другими федеральными законами не имеет права быть участником аукциона, приобрести земельный участок в аренду;</text:p>
      <text:p text:style-name="P34"><text:soft-page-break/><text:span text:style-name="Основной_20_шрифт_20_абзаца"><text:span text:style-name="T6"><text:s/>- <text:s/>наличие сведений о заявителе, об учредителях (участниках), о членах коллегиа</text:span></text:span><text:span text:style-name="Основной_20_шрифт_20_абзаца"><text:span text:style-name="T6">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статьей 39.12 Земельного кодекса Российской Федерации реестре недобросовестных участников аук</text:span></text:span><text:span text:style-name="Основной_20_шрифт_20_абзаца"><text:span text:style-name="T6">циона.</text:span></text:span></text:p>
      <text:p text:style-name="P27"><text:span text:style-name="Основной_20_шрифт_20_абзаца"><text:span text:style-name="T7">Адрес места приема заявок на участие в аукционе – </text:span></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Основной_20_шрифт_20_абзаца"><text:span text:style-name="T6">Контактный телефон: </text:span></text:span>8-(35-231)-2-39-40.</text:p>
      <text:p text:style-name="P28"><text:span text:style-name="Основной_20_шрифт_20_абзаца"><text:span text:style-name="T7">Дата и время начала приема заявок на участие в аукционе </text:span></text:span><text:span text:style-name="Основной_20_шрифт_20_абзаца"><text:span text:style-name="T6">– 28</text:span></text:span><text:span text:style-name="Основной_20_шрифт_20_абзаца"><text:span text:style-name="T20"> августа 2020</text:span></text:span><text:span text:style-name="Основной_20_шрифт_20_абзаца"><text:span text:style-name="T9"> г. в 8 час.00 мин. </text:span></text:span></text:p>
      <text:p text:style-name="P27"><text:span text:style-name="Основной_20_шрифт_20_абзаца"><text:span text:style-name="T8">Дата и время окончания приема заявок на участие в аукционе –</text:span></text:span><text:span text:style-name="Основной_20_шрифт_20_абзаца"><text:span text:style-name="T9"> </text:span></text:span><text:span text:style-name="Основной_20_шрифт_20_абзаца"><text:span text:style-name="T18">23</text:span></text:span><text:span text:style-name="Основной_20_шрифт_20_абзаца"><text:span text:style-name="T20"> сентября 2020 г</text:span></text:span><text:span text:style-name="Основной_20_шрифт_20_абзаца"><text:span text:style-name="T9">. в 16 час. 00 мин.</text:span></text:span></text:p>
      <text:p text:style-name="P22"><text:span text:style-name="Основной_20_шрифт_20_абзаца"><text:span text:style-name="T8">Дата, время и место рассмотрения заявок на участие в аукционе –</text:span></text:span><text:span text:style-name="Основной_20_шрифт_20_абзаца"><text:span text:style-name="T9"> </text:span></text:span><text:span text:style-name="Основной_20_шрифт_20_абзаца"><text:span text:style-name="T18">25</text:span></text:span><text:span text:style-name="Основной_20_шрифт_20_абзаца"><text:span text:style-name="T20"> сентября</text:span></text:span><text:span text:style-name="Основной_20_шрифт_20_абзаца"><text:span text:style-name="T19"> </text:span></text:span><text:span text:style-name="Основной_20_шрифт_20_абзаца"><text:span text:style-name="T9">2020 </text:span></text:span><text:span text:style-name="Основной_20_шрифт_20_абзаца"><text:span text:style-name="T14">г</text:span></text:span><text:span text:style-name="Основной_20_шрифт_20_абзаца"><text:span text:style-name="T10">.</text:span></text:span><text:span text:style-name="Основной_20_шрифт_20_абзаца"><text:span text:style-name="T9"> в 10  час. </text:span></text:span><text:span text:style-name="Основной_20_шрифт_20_абзаца"><text:span text:style-name="T17">0</text:span></text:span><text:span text:style-name="Основной_20_шрифт_20_абзаца"><text:span text:style-name="T9">0 мин. </text:span></text:span><text:span text:style-name="Основной_20_шрифт_20_абзаца"><text:span text:style-name="T22">Курганская область, Кетовский район, с. Кетово, ул. Космонавтов, д.39, малый зал.</text:span></text:span></text:p>
      <text:p text:style-name="P27"><text:span text:style-name="Основной_20_шрифт_20_абзаца"><text:span text:style-name="T22"><text:tab/><text:tab/></text:span></text:span><text:span text:style-name="Основной_20_шрифт_20_абзаца"><text:span text:style-name="T8">Порядок внесения и возврата задатка на участие в аукционе.</text:span></text:span><text:tab/></text:p>
      <text:p text:style-name="P22">1. Сумма задатка перечисляется единым платежом на счет Администрации Кетовского района:</text:p>
      <text:p text:style-name="P36">Получатель: УФК по Курганской области (Администрации Кетовского района)</text:p>
      <text:p text:style-name="P36">БАНКОВСКИЕ РЕКВИЗИТЫ:</text:p>
      <text:p text:style-name="P36">Банк получателя: Отделение Курган г. Курган,</text:p>
      <text:p text:style-name="P36">БИК 043735001, ИНН 4510000439, КПП 451001001, р/с 40302810665773100014, л.с. 05433008610, КБК 00000000000000000000.</text:p>
      <text:p text:style-name="P22">Назначение платежа:</text:p>
      <text:p text:style-name="P22">- за участие в аукционе на право заключения договора аренды земельного участка, расположенного<text:span text:style-name="Основной_20_шрифт_20_абзаца"><text:span text:style-name="T6"> по адресу: Курганская область, </text:span></text:span>Кетовский район,<text:span text:style-name="Основной_20_шрифт_20_абзаца"><text:span text:style-name="T1"> </text:span></text:span><text:span text:style-name="Основной_20_шрифт_20_абзаца"><text:span text:style-name="T26">пос. Зеленый Лог</text:span></text:span>, ул.Тихая, 3 А.</text:p>
      <text:p text:style-name="P37">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22">Документом, подтверждающим поступление задатка на счет Организатора торгов, является выписка со счета Организатора торгов.</text:p>
      <text:p text:style-name="P22">Предоставление документов, подтверждающих внесение задатка, признается заключением соглашения о задатке.</text:p>
      <text:p text:style-name="P38">2. Задаток возвращается участнику аукциона (заявителю) при условиях:</text:p>
      <text:p text:style-name="P39">- участникам аукциона (заявителям) при принятии организатором аукциона решения об отказе в проведении аукциона - в течение трех дней со дня принятия решения об отказе <text:line-break/>в проведении аукциона;</text:p>
      <text:p text:style-name="P39">-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39">-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39">- участникам аукциона, не признанным победителями аукциона (заявителю 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14"><text:span text:style-name="Основной_20_шрифт_20_абзаца"><text:span text:style-name="T6"><text:s text:c="2"/>3.Задаток, внесенный лицом, признанным победителем аукциона, а также задаток, внесенный иным лицом, с которым договор аренды земельного участка заключается в </text:span></text:span><text:span text:style-name="Основной_20_шрифт_20_абзаца"><text:span text:style-name="T6">соответствии с пунктом </text:span></text:span>13, 14 или 20 статьи 39.12<text:span text:style-name="Основной_20_шрифт_20_абзаца"><text:span text:style-name="T6"> Земельного кодекса Российской Федерации, засчитывается в счет арендной платы за земельный участок.</text:span></text:span></text:p>
      <text:p text:style-name="P15"><text:s text:c="12"/>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13"><text:soft-page-break/><text:s text:c="4"/><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22">Ознакомиться с формой заявки, условиями договора аренды, а также со сведениями о земельном участке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Основной_20_шрифт_20_абзаца"><text:span text:style-name="T21">www</text:span></text:span>.<text:span text:style-name="Основной_20_шрифт_20_абзаца"><text:span text:style-name="T21">torgi</text:span></text:span>.<text:span text:style-name="Основной_20_шрифт_20_абзаца"><text:span text:style-name="T21">gov</text:span></text:span>.<text:span text:style-name="Основной_20_шрифт_20_абзаца"><text:span text:style-name="T21">ru</text:span></text:span></text:p>
      <text:p text:style-name="P22"/>
      <text:p text:style-name="P18"><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0"><text:s text:c="6"/></text:p>
      <text:p text:style-name="P45"/>
      <text:p text:style-name="P45"/>
      <text:p text:style-name="P45"/>
      <text:p text:style-name="P45"><text:s text:c="15"/></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text:s text:c="18"/>Приложение №1 к извещению</text:p>
      <text:p text:style-name="P40"/>
      <text:p text:style-name="P46">Главе Кетовского района Курганской области С.А. Дудину</text:p>
      <text:p text:style-name="P40"/>
      <text:p text:style-name="P41">ЗАЯВКА</text:p>
      <text:p text:style-name="P43"><text:span text:style-name="T1">на участие в аукционе на право заключения договора аренды земельного участка</text:span><text:span text:style-name="Основной_20_шрифт_20_абзаца"><text:span text:style-name="T1"> расположенного по адресу: Курганская область, р-н Кетовский, </text:span></text:span></text:p>
      <text:p text:style-name="P43"><text:span text:style-name="Основной_20_шрифт_20_абзаца"><text:span text:style-name="T2">пос. Зеленый Лог</text:span></text:span><text:span text:style-name="Основной_20_шрифт_20_абзаца"><text:span text:style-name="T1">, ул. Тихая, 3 А.</text:span></text:span></text:p>
      <text:p text:style-name="P40">(заполняется претендентом (его полномочным представителем<text:span text:style-name="Основной_20_шрифт_20_абзаца"><text:span text:style-name="T23">)</text:span></text:span></text:p>
      <text:p text:style-name="P40"/>
      <text:p text:style-name="P40"><text:s text:c="29"/></text:p>
      <text:p text:style-name="P40">Претендент: физическое лицо, юридическое лицо</text:p>
      <text:p text:style-name="P40"/>
      <text:p text:style-name="P40">ФИО / Наименование претендента .............................................</text:p>
      <text:p text:style-name="P40">............................................................................</text:p>
      <text:p text:style-name="P40">Документ, удостоверяющий личность: .........................................</text:p>
      <text:p text:style-name="P40">серия ............. N ….............., выдан ".." .................. .... г.</text:p>
      <text:p text:style-name="P40">................................................................ (кем выдан)</text:p>
      <text:p text:style-name="P40">Документ о государственной <text:s/>регистрации <text:s/>в <text:s/>качестве <text:s/>юридического лица ............................................................................</text:p>
      <text:p text:style-name="P40">серия ............. N .........., дата регистрации ".." ............. .... г.</text:p>
      <text:p text:style-name="P40">Орган, осуществивший регистрацию ...........................................</text:p>
      <text:p text:style-name="P40">Место выдачи ...............................................................</text:p>
      <text:p text:style-name="P40">ОГРН ........................................................................</text:p>
      <text:p text:style-name="P40">Место жительства / Место нахождения претендента: ...........................</text:p>
      <text:p text:style-name="P40">............................................................................</text:p>
      <text:p text:style-name="P40">Телефон ................. Факс ................. Индекс ....................</text:p>
      <text:p text:style-name="P40">Банковские реквизиты <text:s/>претендента <text:s/>для <text:s/>возврата денежных средств:</text:p>
      <text:p text:style-name="P40">расчетный (лицевой) счет N .................................................</text:p>
      <text:p text:style-name="P40">..................... в ....................................................</text:p>
      <text:p text:style-name="P40">корр. счет <text:s/>N ................ БИК ..............., ИНН ....................</text:p>
      <text:p text:style-name="P40">Представитель претендента ........................... (ФИО или наименование)</text:p>
      <text:p text:style-name="P40">Действует на основании доверенности от ".." .......... .... г. N ...........</text:p>
      <text:p text:style-name="P40">Реквизиты документа, <text:s text:c="2"/>удостоверяющего <text:s/>личность <text:s/>представителя <text:s/>- физического лица, или документа о <text:s/>государственной <text:s/>регистрации <text:s/>в качестве юридического лица представителя - юридического лица: .......................</text:p>
      <text:p text:style-name="P40">............................................................................</text:p>
      <text:p text:style-name="P40">(наименование документа, серия, номер, дата и место выдачи (регистрации), кем выдан)</text:p>
      <text:p text:style-name="P40"/>
      <text:p text:style-name="P40">Просит признать участником аукциона <text:span text:style-name="Основной_20_шрифт_20_абзаца"><text:span text:style-name="T1">на право заключения договора аренды земельного участка, расположенного по адресу: Курганская область, Кетовский район, пос.</text:span></text:span><text:span text:style-name="Основной_20_шрифт_20_абзаца"><text:span text:style-name="T2"> Зеленый Лог</text:span></text:span><text:span text:style-name="Основной_20_шрифт_20_абзаца"><text:span text:style-name="T1">, ул. Тихая, 3 А.</text:span></text:span></text:p>
      <text:p text:style-name="P40">Вносимая для участия в аукционе по предоставлению в аренду земельного участка сумма денежных средств:</text:p>
      <text:p text:style-name="P40"><text:s text:c="15"/>┌─┬─┬─┬─┬─┬─┬─┬─┬─┬─┬─┬─┐ <text:s text:c="5"/>┌─┬─┐</text:p>
      <text:p text:style-name="P40"><text:s text:c="15"/>│ │ │ │ │ │ │ │ │ │ │ │ │ руб. │ │ │ коп.</text:p>
      <text:p text:style-name="P40"><text:s text:c="15"/>└─┴─┴─┴─┴─┴─┴─┴─┴─┴─┴─┴─┘ <text:s text:c="5"/>└─┴─┘</text:p>
      <text:p text:style-name="P40"><text:s text:c="24"/>цифрами</text:p>
      <text:p text:style-name="P40">.................................................................. (прописью)</text:p>
      <text:p text:style-name="P40">Наименование банка, <text:s text:c="2"/>в <text:s text:c="2"/>котором <text:s/>на <text:s/>счет <text:s/>арендодателя <text:s/>перечислены денежные средства, вносимые претендентом: .............................................................................</text:p>
      <text:p text:style-name="P40">................................................... (рекомендуется заполнить)</text:p>
      <text:p text:style-name="P48"/>
      <text:p text:style-name="P48"/>
      <text:p text:style-name="P49"><text:span text:style-name="Основной_20_шрифт_20_абзаца"><text:span text:style-name="T11">Принимая решение об участии в аукционе </text:span></text:span><text:span text:style-name="Основной_20_шрифт_20_абзаца"><text:span text:style-name="T12">обязуюсь:</text:span></text:span></text:p>
      <text:p text:style-name="P4">1) соблюдать условия проведения аукциона, содержащиеся в извещении о проведении аукциона;</text:p>
      <text:p text:style-name="P4"><text:soft-page-break/>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6">уведомлен:</text:p>
      <text:p text:style-name="P4">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4">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4">Приложения:</text:p>
      <text:p text:style-name="P4">1.</text:p>
      <text:p text:style-name="P4">2.</text:p>
      <text:p text:style-name="P4">3.</text:p>
      <text:p text:style-name="P4">4.</text:p>
      <text:p text:style-name="P4">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soft-page-break/>Приложение №2 к извещению</text:p>
      <text:p text:style-name="P8">«Согласие на обработку персональных данных</text:p>
      <text:p text:style-name="P7"/>
      <text:p text:style-name="P16">Я,____________________________________________________________________</text:p>
      <text:p text:style-name="P17">Фамилия Имя Отчество (при наличии) Претендента и его представителя</text:p>
      <text:p text:style-name="P5">________________________________________________________________</text:p>
      <text:p text:style-name="P17">(Адрес Претендента и его представителя)</text:p>
      <text:p text:style-name="P5">___________________ __________ выдан _________ _____________________</text:p>
      <text:p text:style-name="P17">(Документ, удостоверяющий личность, Номер документа, Дата выдачи, Орган, выдавший документ)</text:p>
      <text:p text:style-name="P9"><text:span text:style-name="Основной_20_шрифт_20_абзаца"><text:span text:style-name="T11">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 </text:span></text:span><text:span text:style-name="Основной_20_шрифт_20_абзаца"><text:span text:style-name="T13">(ненужное зачеркнуть)</text:span></text:span><text:span text:style-name="Основной_20_шрифт_20_абзаца"><text:span text:style-name="T11">,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 </text:span></text:span><text:span text:style-name="Основной_20_шрифт_20_абзаца"><text:span text:style-name="T13">(аренду)</text:span></text:span><text:span text:style-name="Основной_20_шрифт_20_абзаца"><text:span text:style-name="T11">. Данное согласие может быть мною отозвано в любое время путем направления письменного обращения.</text:span></text:span></text:p>
      <text:p text:style-name="P40"/>
      <text:p text:style-name="P40"/>
      <text:p text:style-name="P40"/>
      <text:p text:style-name="P40">Подпись претендента (его полномочного представителя) .......................</text:p>
      <text:p text:style-name="P40">Дата ".." ......... 20.. г.</text:p>
      <text:p text:style-name="P40"/>
      <text:p text:style-name="P40"><text:s text:c="29"/></text:p>
      <text:p text:style-name="P40"/>
      <text:p text:style-name="P40"/>
      <text:p text:style-name="P40"><text:s text:c="2"/>М.П.</text:p>
      <text:p text:style-name="P40"/>
      <text:p text:style-name="P42"/>
      <text:p text:style-name="P42"/>
      <text:p text:style-name="P42"/>
      <text:p text:style-name="P42"/>
      <text:p text:style-name="P42">Заявка принята Организатором торгов:</text:p>
      <text:p text:style-name="P42"/>
      <text:p text:style-name="P40">"..." ......... 20.. г. в .. ч. .. мин.</text:p>
      <text:p text:style-name="P40"/>
      <text:p text:style-name="P40">Подпись уполномоченного лица, принявшего заявку ............................</text:p>
      <text:p text:style-name="P40"/>
      <text:p text:style-name="P40"><text:s text:c="30"/></text:p>
      <text:p text:style-name="P40"/>
      <text:p text:style-name="Standard"/>
      <text:p text:style-name="Standard"/>
      <text:p text:style-name="Standard"/>
      <text:p text:style-name="Standard"/>
      <text:p text:style-name="Standard"/>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hyphenation-ladder-count="no-limit" fo:keep-with-next="always"/>
      <style:text-properties fo:color="#000000" fo:font-style="italic" fo:font-weight="bold" style:font-style-asian="italic" style:font-weight-asian="bold"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Знак2" style:family="paragraph" style:parent-style-name="Standard">
      <style:paragraph-properties fo:margin-top="0cm" fo:margin-bottom="0.282cm" fo:line-height="0.423cm" fo:hyphenation-ladder-count="no-limit"/>
      <style:text-properties fo:language="en" fo:country="US" style:language-asian="en" style:country-asian="US"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complex="Courier New"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Caption" style:family="paragraph" style:parent-style-name="Standard" style:next-style-name="Subtitle" style:class="extra">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азвание_20_Знак" style:display-name="Название Знак" style:family="text" style:parent-style-name="Основной_20_шрифт_20_абзаца">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ListLabel_20_1" style:display-name="ListLabel 1" style:family="text">
      <style:text-properties style:font-name-complex="Times New Roman"/>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Times New Roman" style:font-name-complex="Times New Roman"/>
    </style:style>
    <style:style style:name="WW_5f_CharLFO1LVL1" style:display-name="WW_CharLFO1LVL1" style:family="text">
      <style:text-properties style:font-name-complex="Times New Roman"/>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bullet text:level="2" text:style-name="WW_5f_CharLFO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Кетовский районный комитет по управлению муниципальным имуществом сообщает о проведении 29 марта 2007 года в 10 часов 00 мин</dc:title>
    <meta:initial-creator>User</meta:initial-creator>
    <meta:creation-date>2007-02-26T04:11:00Z</meta:creation-date>
    <dc:date>2020-08-26T16:25:29.04</dc:date>
    <meta:print-date>2020-05-13T10:56:43.30</meta:print-date>
    <meta:editing-cycles>152</meta:editing-cycles>
    <meta:editing-duration>PT8H53M34S</meta:editing-duration>
    <meta:document-statistic meta:table-count="0" meta:image-count="0" meta:object-count="0" meta:page-count="8" meta:paragraph-count="169" meta:word-count="2264" meta:character-count="193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