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margin-left="0.4cm" fo:margin-right="0cm" fo:text-align="center" style:justify-single-word="false" fo:text-indent="-0.4cm" style:auto-text-indent="false"/>
      <style:text-properties fo:font-weight="bold" style:font-weight-asian="bold"/>
    </style:style>
    <style:style style:name="P5" style:family="paragraph" style:parent-style-name="Standard" style:list-style-name="WW8Num2">
      <style:paragraph-properties fo:margin-left="0.751cm" fo:margin-right="0cm" fo:text-align="justify" style:justify-single-word="false" fo:text-indent="-0.762cm" style:auto-text-indent="false"/>
    </style:style>
    <style:style style:name="P6" style:family="paragraph" style:parent-style-name="Standard" style:list-style-name="WW8Num2">
      <style:paragraph-properties fo:margin-left="0.751cm" fo:margin-right="0cm" fo:text-indent="-0.762cm" style:auto-text-indent="false"/>
    </style:style>
    <style:style style:name="P7" style:family="paragraph" style:parent-style-name="Standard" style:list-style-name="WW8Num2">
      <style:paragraph-properties fo:margin-left="0.751cm" fo:margin-right="0.499cm" fo:text-align="justify" style:justify-single-word="false" fo:hyphenation-ladder-count="no-limit" fo:text-indent="-1cm" style:auto-text-indent="false">
        <style:tab-stops>
          <style:tab-stop style:position="0.25cm"/>
          <style:tab-stop style:position="0.501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ff0000"/>
    </style:style>
    <style:style style:name="P9" style:family="paragraph" style:parent-style-name="Standard" style:list-style-name="WW8Num3">
      <style:paragraph-properties fo:margin-left="0.6cm" fo:margin-right="0cm" fo:text-align="justify" style:justify-single-word="false" fo:text-indent="-0.199cm" style:auto-text-indent="false"/>
    </style:style>
    <style:style style:name="P10" style:family="paragraph" style:parent-style-name="Standard">
      <style:paragraph-properties fo:margin-left="-0.011cm" fo:margin-right="0cm" fo:text-align="justify" style:justify-single-word="false" fo:text-indent="0cm" style:auto-text-indent="false"/>
    </style:style>
    <style:style style:name="P11" style:family="paragraph" style:parent-style-name="Standard">
      <style:paragraph-properties fo:margin-left="0cm" fo:margin-right="-0.078cm" fo:text-align="justify" style:justify-single-word="false" fo:text-indent="0cm" style:auto-text-indent="false"/>
    </style:style>
    <style:style style:name="P12" style:family="paragraph" style:parent-style-name="Text_20_body">
      <style:paragraph-properties fo:margin-left="0cm" fo:margin-right="0cm" fo:text-indent="1.249cm" style:auto-text-indent="false"/>
    </style:style>
    <style:style style:name="P13" style:family="paragraph" style:parent-style-name="Text_20_body_20_indent" style:list-style-name="WW8Num2">
      <style:paragraph-properties fo:margin-left="0.751cm" fo:margin-right="0cm" fo:text-align="justify" style:justify-single-word="false" fo:text-indent="-0.762cm" style:auto-text-indent="false">
        <style:tab-stops/>
      </style:paragraph-properties>
    </style:style>
    <style:style style:name="P14" style:family="paragraph" style:parent-style-name="Title" style:master-page-name="Standard">
      <style:paragraph-properties fo:text-align="end" style:justify-single-word="false" style:page-number="auto"/>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background-color="#ffffff"/>
    </style:style>
    <style:style style:name="T4" style:family="text">
      <style:text-properties fo:color="#ff0000"/>
    </style:style>
    <style:style style:name="Sect1" style:family="section">
      <style:section-properties text:dont-balance-text-columns="true" style:writing-mode="lr-tb" style:editable="false">
        <style:columns fo:column-count="2" fo:column-gap="0.998cm">
          <style:column style:rel-width="32763*" fo:start-indent="0cm" fo:end-indent="0.499cm"/>
          <style:column style:rel-width="32771*" fo:start-indent="0.499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оект</text:p>
      <text:p text:style-name="Title">ДОГОВОР № ____</text:p>
      <text:p text:style-name="P2">аренды земельного участка</text:p>
      <text:p text:style-name="P1"/>
      <text:p text:style-name="P1"/>
      <text:p text:style-name="P1">село Кетово Кетовский район Курганская область</text:p>
      <text:p text:style-name="P1"/>
      <text:p text:style-name="P1">«___» _____________20___ года </text:p>
      <text:p text:style-name="P1"/>
      <text:p text:style-name="P1"/>
      <text:p text:style-name="P12">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text:span text:style-name="T3">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text:span>, Распоряжения Администрации Кетовского района № 54-р/л от 01 марта 2019 года, именуемая в дальнейшем Арендодатель и ___________________________________ года рождения, зарегистрированный по месту жительства по адресу: _______________________________, паспорт серия _____ номер ______, выдан __________________________ года, <text:s/>код подразделения, место рождения: _____________, именуемый в дальнейшем Арендатор, при совместном упоминании именуемые Стороны, заключили настоящий договор о нижеследующем:</text:p>
      <text:p text:style-name="Standard"/>
      <text:list xml:id="list1632298006906864698" text:style-name="WW8Num2">
        <text:list-item>
          <text:p text:style-name="P4">Предмет договора</text:p>
        </text:list-item>
      </text:list>
      <text:p text:style-name="Standard"/>
      <text:list xml:id="list34716415" text:continue-numbering="true" text:style-name="WW8Num2">
        <text:list-item>
          <text:list>
            <text:list-item>
              <text:p text:style-name="P5">Арендодатель, согласно Протокола № ____ от «___» _____________ 20__ года открытого аукциона по предоставлению в аренду сроком на 20 лет земельного участка, собственность на который не разграничена сдал, а Арендатор принял в пользование земельный участок с кадастровым номером 45:08:012403:1816, площадью <text:s/>1201 кв.м., вид разрешенного использования: для ведения личного подсобного хозяйства, расположенный <text:s/>в границах муниципального образования Введенский сельсовет, по адресу: Курганская область, Кетовский район, с.Введенское, мкр. Западный, участок 160.</text:p>
            </text:list-item>
            <text:list-item>
              <text:p text:style-name="P5">Настоящий договор заключен сроком на 20 лет, считается заключенным с «___»__________ 20___ года, действует по «___»_________ 20___ года и вступает в силу с момента государственной регистрации в <text:span text:style-name="T3">Управлении Федеральной службы государственной регистрации, кадастра и картографии по Курганской области</text:span>.</text:p>
            </text:list-item>
            <text:list-item>
              <text:p text:style-name="P5">Ежегодный размер арендной платы в размере ____________ рублей (___________________________), установлен протоколом №___ от «___» ________________ 20___ г. </text:p>
            </text:list-item>
            <text:list-item>
              <text:p text:style-name="P5">Арендная плата исчисляется с «___» _________________ 20___ года и вносится Арендатором в срок до «___» _____________ каждого года, в сумме ____________ руб. ________ коп. (______________________).</text:p>
            </text:list-item>
            <text:list-item>
              <text:p text:style-name="P5">Задаток в сумме _____________________ рублей (_________________________) внесенный Арендатором для участия в аукционе по предоставлению в аренду земельного участка ___________________________________, засчитывается в счет арендной платы за него. </text:p>
            </text:list-item>
            <text:list-item>
              <text:p text:style-name="P5">Арендная плата по настоящему договору вносится Арендатором отдельным платежным поручением с указанием в назначении платежа, даты и номера Договора <text:soft-page-break/>аренды, на единственный казначейский счет ____________________ в _______________, 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list-item>
            <text:list-item>
              <text:p text:style-name="P5">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list-item>
            <text:list-item>
              <text:p text:style-name="P5">Не использование земельного участка Арендатором не может служить основанием не внесения арендной платы.</text:p>
            </text:list-item>
            <text:list-item>
              <text:p text:style-name="P5"><text:span text:style-name="T3">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text:span>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list-item>
            <text:list-item>
              <text:p text:style-name="P7">Передача указанного земельного участка в аренду Арендодателем и принятие его Арендатором осуществляется без составления передаточного акта.</text:p>
            </text:list-item>
            <text:list-item>
              <text:p text:style-name="P7">Арендатор осмотрел указанный земельный участок, претензий к<text:span text:style-name="T2"> потребительским свойствам не имеет, земельный участок правами третьих лиц не обременен, в споре и под арестом (запрещением</text:span>) не состоит.</text:p>
            </text:list-item>
          </text:list>
        </text:list-item>
      </text:list>
      <text:p text:style-name="P8"/>
      <text:p text:style-name="Standard"/>
      <text:list xml:id="list34702462" text:continue-numbering="true" text:style-name="WW8Num2">
        <text:list-item>
          <text:p text:style-name="P4">Права и обязанности сторон</text:p>
        </text:list-item>
      </text:list>
      <text:p text:style-name="Standard"/>
      <text:list xml:id="list34699589" text:continue-numbering="true" text:style-name="WW8Num2">
        <text:list-item>
          <text:list>
            <text:list-item>
              <text:p text:style-name="P6">Арендодатель имеет право: </text:p>
            </text:list-item>
          </text:list>
        </text:list-item>
      </text:list>
      <text:list xml:id="list5000920074347102179" text:style-name="WW8Num3">
        <text:list-item>
          <text:list>
            <text:list-item>
              <text:p text:style-name="P9"><text:span text:style-name="T3">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span>;</text:p>
            </text:list-item>
            <text:list-item>
              <text:p text:style-name="P9">досрочно расторгнуть настоящий Договор по письменному обращению Арендатора о расторжении Договора;</text:p>
            </text:list-item>
            <text:list-item>
              <text:p text:style-name="P9">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list-item>
            <text:list-item>
              <text:p text:style-name="P9">осуществлять контроль за использованием и охраной земель, предоставленных в аренду;</text:p>
            </text:list-item>
            <text:list-item>
              <text:p text:style-name="P9">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list-item>
            <text:list-item>
              <text:p text:style-name="P9">на возмещение убытков, включая упущенную выгоду, причиненных ухудшением качества арендованных земель в результате деятельности Арендатора;</text:p>
            </text:list-item>
            <text:list-item>
              <text:p text:style-name="P9">требовать через суд выполнения Арендатором всех условий договора.</text:p>
            </text:list-item>
          </text:list>
        </text:list-item>
      </text:list>
      <text:list xml:id="list34704727" text:continue-list="list34699589" text:style-name="WW8Num2">
        <text:list-item>
          <text:list>
            <text:list-item>
              <text:p text:style-name="P6">Арендодатель обязан:</text:p>
            </text:list-item>
          </text:list>
        </text:list-item>
      </text:list>
      <text:list xml:id="list34703207" text:continue-list="list5000920074347102179" text:style-name="WW8Num3">
        <text:list-item>
          <text:list>
            <text:list-item>
              <text:p text:style-name="P9">передать Арендатору земельный участок в состоянии, соответствующем условиям Договора;</text:p>
            </text:list-item>
            <text:list-item>
              <text:p text:style-name="P9">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item>
          </text:list>
        </text:list-item>
      </text:list>
      <text:list xml:id="list34704926" text:continue-list="list34704727" text:style-name="WW8Num2">
        <text:list-item>
          <text:list>
            <text:list-item>
              <text:p text:style-name="P6">Арендатор имеет право:</text:p>
            </text:list-item>
          </text:list>
        </text:list-item>
      </text:list>
      <text:list xml:id="list34706477" text:continue-list="list34703207" text:style-name="WW8Num3">
        <text:list-item>
          <text:list>
            <text:list-item>
              <text:p text:style-name="P9"><text:soft-page-break/>использовать Участок в соответствии с целью и условиями его предоставления;</text:p>
            </text:list-item>
            <text:list-item>
              <text:p text:style-name="P9">на досрочное расторжение Договора путем подачи письменного заявления Арендодателю;</text:p>
            </text:list-item>
            <text:list-item>
              <text:p text:style-name="P9">производить улучшение земельного участка;</text:p>
            </text:list-item>
            <text:list-item>
              <text:p text:style-name="P9">передавать свои права и обязанности по этому договору третьему лицу, без согласия арендодателя при условии его уведомления;</text:p>
            </text:list-item>
            <text:list-item>
              <text:p text:style-name="P9">зарегистрировать настоящий договор в Управлении Росреестра по Курганской области.</text:p>
            </text:list-item>
          </text:list>
        </text:list-item>
      </text:list>
      <text:list xml:id="list34703511" text:continue-list="list34704926" text:style-name="WW8Num2">
        <text:list-item>
          <text:list>
            <text:list-item>
              <text:p text:style-name="P6">Арендатор обязан:</text:p>
            </text:list-item>
          </text:list>
        </text:list-item>
      </text:list>
      <text:list xml:id="list34723850" text:continue-list="list34706477" text:style-name="WW8Num3">
        <text:list-item>
          <text:list>
            <text:list-item>
              <text:p text:style-name="P9">обеспечить освоение Участка в установленные Договором сроки;</text:p>
            </text:list-item>
            <text:list-item>
              <text:p text:style-name="P9">использовать Участок в соответствии с целью и условиями его предоставления «Разрешенным использованием»; </text:p>
            </text:list-item>
            <text:list-item>
              <text:p text:style-name="P9">своевременно в соответствии с Договором вносить арендную плату.</text:p>
            </text:list-item>
          </text:list>
        </text:list-item>
      </text:list>
      <text:p text:style-name="P3"/>
      <text:list xml:id="list34693713" text:continue-list="list34703511" text:style-name="WW8Num2">
        <text:list-item>
          <text:p text:style-name="P4">Ответственность сторон и изменение Договора аренды</text:p>
        </text:list-item>
      </text:list>
      <text:p text:style-name="Standard"/>
      <text:list xml:id="list34708873" text:continue-numbering="true" text:style-name="WW8Num2">
        <text:list-item>
          <text:list>
            <text:list-item>
              <text:p text:style-name="P13">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item>
            <text:list-item>
              <text:p text:style-name="P13">За нарушения условий договора стороны несут ответственность в соответствии с действующим законодательством РФ.</text:p>
            </text:list-item>
            <text:list-item>
              <text:p text:style-name="P5">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item>
            <text:list-item>
              <text:p text:style-name="P5">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item>
          </text:list>
        </text:list-item>
      </text:list>
      <text:p text:style-name="Standard"/>
      <text:list xml:id="list34722275" text:continue-numbering="true" text:style-name="WW8Num2">
        <text:list-item>
          <text:p text:style-name="P4">Дополнительные условия</text:p>
        </text:list-item>
      </text:list>
      <text:p text:style-name="Standard"/>
      <text:list xml:id="list34694719" text:continue-numbering="true" text:style-name="WW8Num2">
        <text:list-item>
          <text:list>
            <text:list-item>
              <text:p text:style-name="P5">Арендатор обязан ежегодно до 20 января следующего года проходить сверку у Арендодателя по платежам арендной платы за текущий год.</text:p>
            </text:list-item>
            <text:list-item>
              <text:p text:style-name="P5">Настоящий договор составлен в трех экземплярах, из которых один хранится в <text:span text:style-name="T3">Управлении Федеральной службы государственной регистрации, кадастра и картографии по Курганской области</text:span>, два других экземпляра у каждой из сторон.</text:p>
            </text:list-item>
          </text:list>
        </text:list-item>
      </text:list>
      <text:p text:style-name="P10"/>
      <text:list xml:id="list34712224" text:continue-numbering="true" text:style-name="WW8Num2">
        <text:list-item>
          <text:p text:style-name="P4">Адреса и подписи сторон:</text:p>
        </text:list-item>
      </text:list>
      <text:p text:style-name="Standard"/>
      <text:p text:style-name="Standard"/>
      <text:p text:style-name="Standard"/>
      <text:section text:style-name="Sect1" text:name="Раздел1">
        <text:p text:style-name="P3">АРЕНДОДАТЕЛЬ: </text:p>
        <text:p text:style-name="P3">Курганская область, Кетовский район,</text:p>
        <text:p text:style-name="P3">с. Кетово, ул. Космонавтов, 39 </text:p>
        <text:p text:style-name="P3"/>
        <text:p text:style-name="P3">Председатель Кетовского районного комитета по управлению муниципальным имуществом </text:p>
        <text:p text:style-name="P3"/>
        <text:p text:style-name="P3"/>
        <text:p text:style-name="P3">_______________________ Н.А. Бурова</text:p>
        <text:p text:style-name="P11"/>
        <text:p text:style-name="P3">АРЕНДАТОР:</text:p>
        <text:p text:style-name="P3"/>
        <text:p text:style-name="P3"/>
        <text:p text:style-name="P3"/>
        <text:p text:style-name="P3"/>
        <text:p text:style-name="P3"/>
        <text:p text:style-name="P3"/>
        <text:p text:style-name="P3"/>
        <text:p text:style-name="P3"/>
        <text:p text:style-name="P3">__________________ 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016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7</dc:title>
    <meta:initial-creator>*</meta:initial-creator>
    <meta:creation-date>2006-08-10T09:29:00</meta:creation-date>
    <dc:date>2020-08-26T14:49:03.56</dc:date>
    <meta:print-date>2018-08-24T09:49:00</meta:print-date>
    <meta:editing-cycles>1943</meta:editing-cycles>
    <meta:editing-duration>P5DT16H38M</meta:editing-duration>
    <meta:document-statistic meta:table-count="0" meta:image-count="0" meta:object-count="0" meta:page-count="3" meta:paragraph-count="56" meta:word-count="950" meta:character-count="7817"/>
    <meta:generator>OpenOffice/4.1.5$Win32 OpenOffice.org_project/415m1$Build-9789</meta:generator>
  </office:meta>
</office:document-meta>
</file>