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"/>
    <style:font-face style:name="Courier New" svg:font-family="'Courier New'" style:font-family-generic="modern"/>
    <style:font-face style:name="Arial1" svg:font-family="Arial" style:font-family-generic="swiss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3.503cm"/>
          <style:tab-stop style:position="14.002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5.24cm"/>
        </style:tab-stops>
      </style:paragraph-properties>
    </style:style>
    <style:style style:name="P3" style:family="paragraph" style:parent-style-name="Standard">
      <style:paragraph-properties style:line-height-at-least="0.432cm" fo:text-align="justify" style:justify-single-word="false"/>
      <style:text-properties fo:color="#000000"/>
    </style:style>
    <style:style style:name="P4" style:family="paragraph" style:parent-style-name="Standard">
      <style:paragraph-properties fo:text-align="justify" style:justify-single-word="false"/>
      <style:text-properties fo:color="#00000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.176cm" fo:margin-bottom="0cm" fo:text-align="center" style:justify-single-word="false"/>
      <style:text-properties fo:color="#000000" fo:font-weight="bold" style:font-weight-asian="bold" style:font-weight-complex="bold"/>
    </style:style>
    <style:style style:name="P9" style:family="paragraph" style:parent-style-name="Standard">
      <style:paragraph-properties fo:margin-top="0.176cm" fo:margin-bottom="0cm" fo:text-align="justify" style:justify-single-word="false"/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fo:margin-top="0.176cm" fo:margin-bottom="0cm" style:line-height-at-least="0.432cm" fo:text-align="justify" style:justify-single-word="false"/>
      <style:text-properties fo:color="#000000" fo:font-weight="bold" style:font-weight-asian="bold"/>
    </style:style>
    <style:style style:name="P11" style:family="paragraph" style:parent-style-name="Standard">
      <style:paragraph-properties fo:margin-top="0.176cm" fo:margin-bottom="0cm" fo:text-align="justify" style:justify-single-word="false"/>
      <style:text-properties fo:color="#000000"/>
    </style:style>
    <style:style style:name="P12" style:family="paragraph" style:parent-style-name="Standard">
      <style:paragraph-properties fo:margin-top="0.176cm" fo:margin-bottom="0cm" style:line-height-at-least="0.432cm" fo:text-align="justify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margin-top="0.176cm" fo:margin-bottom="0cm" style:line-height-at-least="0.432cm" fo:text-align="justify" style:justify-single-word="false"/>
      <style:text-properties fo:color="#000000"/>
    </style:style>
    <style:style style:name="P14" style:family="paragraph" style:parent-style-name="Standard">
      <style:paragraph-properties fo:margin-top="0.176cm" fo:margin-bottom="0cm">
        <style:tab-stops>
          <style:tab-stop style:position="13.503cm"/>
          <style:tab-stop style:position="14.002cm"/>
        </style:tab-stops>
      </style:paragraph-properties>
    </style:style>
    <style:style style:name="P15" style:family="paragraph" style:parent-style-name="Standard">
      <style:paragraph-properties fo:margin-top="0.176cm" fo:margin-bottom="0cm" fo:text-align="justify" style:justify-single-word="false"/>
    </style:style>
    <style:style style:name="P16" style:family="paragraph" style:parent-style-name="Standard">
      <style:paragraph-properties fo:margin-top="0.176cm" fo:margin-bottom="0cm" style:line-height-at-least="0.432cm" fo:text-align="justify" style:justify-single-word="false"/>
    </style:style>
    <style:style style:name="P17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2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weight="normal" style:font-weight-asian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background-color="transparent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</style:style>
    <style:style style:name="P26" style:family="paragraph" style:parent-style-name="Normal_20__28_Web_29_">
      <style:paragraph-properties fo:margin-left="0cm" fo:margin-right="0cm" fo:margin-top="0cm" fo:margin-bottom="0cm" fo:text-align="justify" style:justify-single-word="false" fo:text-indent="1.249cm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cm" fo:margin-right="0cm" fo:margin-top="0.176cm" fo:margin-bottom="0cm" fo:text-align="justify" style:justify-single-word="false" fo:text-indent="0.94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1.245cm" style:auto-text-indent="false"/>
      <style:text-properties fo:color="#000000"/>
    </style:style>
    <style:style style:name="P30" style:family="paragraph" style:parent-style-name="Standard">
      <style:paragraph-properties fo:margin-left="0cm" fo:margin-right="0cm" fo:text-align="justify" style:justify-single-word="false" fo:text-indent="1.245cm" style:auto-text-indent="false"/>
    </style:style>
    <style:style style:name="P31" style:family="paragraph" style:parent-style-name="Standard">
      <style:paragraph-properties fo:margin-left="0cm" fo:margin-right="0cm" fo:margin-top="0.176cm" fo:margin-bottom="0cm" fo:text-align="justify" style:justify-single-word="false" fo:text-indent="1.245cm" style:auto-text-indent="false"/>
    </style:style>
    <style:style style:name="P32" style:family="paragraph" style:parent-style-name="Standard">
      <style:paragraph-properties fo:margin-left="0cm" fo:margin-right="0cm" fo:margin-top="0.176cm" fo:margin-bottom="0cm" fo:text-indent="1.245cm" style:auto-text-indent="false"/>
      <style:text-properties fo:font-weight="bold" style:font-weight-asian="bold" style:font-weight-complex="bold"/>
    </style:style>
    <style:style style:name="P33" style:family="paragraph" style:parent-style-name="Standard">
      <style:paragraph-properties fo:margin-left="0cm" fo:margin-right="0cm" fo:margin-top="0.176cm" fo:margin-bottom="0cm" fo:text-align="justify" style:justify-single-word="false" fo:text-indent="1.245cm" style:auto-text-indent="false" fo:background-color="#ffffff">
        <style:background-image/>
      </style:paragraph-properties>
    </style:style>
    <style:style style:name="P34" style:family="paragraph" style:parent-style-name="Standard">
      <style:paragraph-properties fo:margin-left="0cm" fo:margin-right="0cm" fo:text-align="justify" style:justify-single-word="false" fo:text-indent="0.965cm" style:auto-text-indent="false"/>
      <style:text-properties fo:color="#000000"/>
    </style:style>
    <style:style style:name="P35" style:family="paragraph" style:parent-style-name="Standard">
      <style:paragraph-properties fo:margin-left="0cm" fo:margin-right="0cm" fo:margin-top="0.176cm" fo:margin-bottom="0cm" fo:text-align="justify" style:justify-single-word="false" fo:text-indent="0.965cm" style:auto-text-indent="false"/>
      <style:text-properties fo:color="#000000"/>
    </style:style>
    <style:style style:name="P36" style:family="paragraph" style:parent-style-name="Standard">
      <style:paragraph-properties fo:margin-left="0cm" fo:margin-right="0cm" fo:margin-top="0.176cm" fo:margin-bottom="0cm" fo:text-align="justify" style:justify-single-word="false" fo:text-indent="0.965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9" style:family="paragraph" style:parent-style-name="Standard">
      <style:paragraph-properties fo:margin-left="0.051cm" fo:margin-right="0.051cm" fo:text-align="justify" style:justify-single-word="false" fo:text-indent="0cm" style:auto-text-indent="false"/>
      <style:text-properties fo:color="#000000"/>
    </style:style>
    <style:style style:name="P40" style:family="paragraph" style:parent-style-name="Standard">
      <style:paragraph-properties fo:margin-top="0.203cm" fo:margin-bottom="0.203cm" fo:text-align="justify" style:justify-single-word="false"/>
    </style:style>
    <style:style style:name="P41" style:family="paragraph" style:parent-style-name="Con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42" style:family="paragraph" style:parent-style-name="Con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ConsNonformat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ConsNonformat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5" style:family="paragraph" style:parent-style-name="Con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6" style:family="paragraph" style:parent-style-name="Con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7" style:family="paragraph" style:parent-style-name="ConsNonformat">
      <style:paragraph-properties fo:margin-left="0cm" fo:margin-right="0cm" fo:orphans="2" fo:widows="2" fo:text-indent="0cm" style:auto-text-indent="false"/>
    </style:style>
    <style:style style:name="P48" style:family="paragraph" style:parent-style-name="ConsNonformat">
      <style:paragraph-properties fo:margin-left="8.89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Normal_20__28_Web_29_">
      <style:paragraph-properties fo:margin-top="0cm" fo:margin-bottom="0cm" fo:text-align="justify" style:justify-single-word="false"/>
      <style:text-properties fo:font-weight="bold" style:font-weight-asian="bold"/>
    </style:style>
    <style:style style:name="P50" style:family="paragraph" style:parent-style-name="Standard">
      <style:paragraph-properties fo:margin-left="2.498cm" fo:margin-right="0cm" fo:margin-top="0.176cm" fo:margin-bottom="0cm" fo:text-indent="1.249cm" style:auto-text-indent="false"/>
      <style:text-properties fo:color="#000000" fo:font-weight="bold" style:font-weight-asian="bold" style:font-weight-complex="bold"/>
    </style:style>
    <style:style style:name="P51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background-color="transparent"/>
    </style:style>
    <style:style style:name="P52" style:family="paragraph" style:parent-style-name="Standard">
      <style:paragraph-properties fo:margin-left="1.249cm" fo:margin-right="0cm" fo:margin-top="0.176cm" fo:margin-bottom="0cm" fo:text-align="justify" style:justify-single-word="false" fo:text-indent="0cm" style:auto-text-indent="false"/>
      <style:text-properties fo:color="#000000" fo:font-weight="bold" style:font-weight-asian="bold" style:font-weight-complex="bold"/>
    </style:style>
    <style:style style:name="P53" style:family="paragraph" style:parent-style-name="Standard" style:master-page-name="Standard">
      <style:paragraph-properties fo:margin-top="0.176cm" fo:margin-bottom="0cm" style:page-number="auto"/>
      <style:text-properties fo:color="#000000" fo:font-weight="bold" style:font-weight-asian="bold" style:font-weight-complex="bold"/>
    </style:style>
    <style:style style:name="P5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weight="normal" fo:background-color="transparent" style:font-weight-asian="normal" style:font-weight-complex="normal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bold" style:font-weight-asian="bold" style:font-weight-complex="normal"/>
    </style:style>
    <style:style style:name="T6" style:family="text">
      <style:text-properties fo:color="#000000" fo:font-weight="bold" fo:background-color="transparent" style:font-weight-asian="bold" style:font-weight-complex="bold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background-color="#ffffff"/>
    </style:style>
    <style:style style:name="T9" style:family="text">
      <style:text-properties fo:color="#000000" fo:background-color="#ffff00"/>
    </style:style>
    <style:style style:name="T10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fo:font-style="italic" style:font-style-asian="italic" style:font-style-complex="italic"/>
    </style:style>
    <style:style style:name="T12" style:family="text">
      <style:text-properties fo:color="#000000" fo:background-color="transparent"/>
    </style:style>
    <style:style style:name="T13" style:family="text">
      <style:text-properties fo:font-weight="normal" fo:background-color="#ffffff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fo:background-color="transparent" style:font-weight-asian="normal" style:font-weight-complex="normal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fo:background-color="#ffffff" style:font-weight-asian="bold"/>
    </style:style>
    <style:style style:name="T19" style:family="text">
      <style:text-properties fo:font-weight="bold" fo:background-color="#ffffff" style:font-weight-asian="bold" style:font-weight-complex="bold"/>
    </style:style>
    <style:style style:name="T20" style:family="text">
      <style:text-properties fo:font-weight="bold" fo:background-color="transparent" style:font-weight-asian="bold"/>
    </style:style>
    <style:style style:name="T21" style:family="text">
      <style:text-properties fo:font-weight="bold" fo:background-color="transparent" style:font-weight-asian="bold" style:font-weight-complex="bold"/>
    </style:style>
    <style:style style:name="T22" style:family="text">
      <style:text-properties fo:background-color="#ffffff"/>
    </style:style>
    <style:style style:name="T23" style:family="text">
      <style:text-properties fo:language="ru" fo:country="RU"/>
    </style:style>
    <style:style style:name="T24" style:family="text">
      <style:text-properties fo:language="en" fo:country="US"/>
    </style:style>
    <style:style style:name="T25" style:family="text">
      <style:text-properties fo:language="en" fo:country="US" fo:font-weight="normal" style:font-weight-asian="normal" style:font-weight-complex="normal"/>
    </style:style>
    <style:style style:name="T26" style:family="text">
      <style:text-properties fo:language="en" fo:country="US" fo:font-weight="bold" style:font-weight-asian="bold"/>
    </style:style>
    <style:style style:name="T27" style:family="text">
      <style:text-properties fo:language="en" fo:country="US" fo:font-weight="bold" fo:background-color="transparent" style:font-weight-asian="bold"/>
    </style:style>
    <style:style style:name="T28" style:family="text">
      <style:text-properties fo:color="#ff0000" fo:background-color="#ffffff"/>
    </style:style>
    <style:style style:name="T29" style:family="text">
      <style:text-properties style:font-name="Times New Roman" fo:font-size="12pt" style:font-size-asian="12pt" style:font-name-complex="Times New Roman" style:font-size-complex="12pt"/>
    </style:style>
    <style:style style:name="T3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1" style:family="text">
      <style:text-properties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/></text:p>
      <text:p text:style-name="P1">СОГЛАСОВАНО: <text:s text:c="95"/>УТВЕРЖДАЮ:</text:p>
      <text:p text:style-name="Standard">Заместитель Главы Кетовского района <text:s text:c="44"/>Глава Кетовского района <text:s text:c="37"/></text:p>
      <text:p text:style-name="P2">по экономике и инвестициям-</text:p>
      <text:p text:style-name="P2">начальник отдела экономики, торговли,</text:p>
      <text:p text:style-name="Standard">труда и инвестиций</text:p>
      <text:p text:style-name="Standard"/>
      <text:p text:style-name="Standard">_______________ <text:s text:c="2"/><text:span text:style-name="T2">С.В. Токарев</text:span> <text:s text:c="50"/>_____________ <text:s/>С.А. Дудин</text:p>
      <text:p text:style-name="P2">СОГЛАСОВАНО:<text:tab/> <text:s/>М.П. Председатель РК по УМИ <text:s text:c="53"/>«____» _______________ <text:s/>2020 г.</text:p>
      <text:p text:style-name="Standard">Администрации Кетовского района</text:p>
      <text:p text:style-name="Standard"/>
      <text:p text:style-name="Standard">________________ Н.А. Бурова <text:s text:c="2"/></text:p>
      <text:p text:style-name="P2">СОГЛАСОВАНО:<text:tab/></text:p>
      <text:p text:style-name="P2">Начальник юридического отдела</text:p>
      <text:p text:style-name="P2">Администрации Кетовского района</text:p>
      <text:p text:style-name="Standard"/>
      <text:p text:style-name="P14"><text:span text:style-name="T4">________________ </text:span><text:span text:style-name="T2">С.В. Кузьмина</text:span></text:p>
      <text:p text:style-name="P8"/>
      <text:p text:style-name="P8">ИЗВЕЩЕНИЕ О ПРОВЕДЕНИИ АУКЦИОНА</text:p>
      <text:p text:style-name="P6"/>
      <text:p text:style-name="P6">Администрация Кетовского района Курганской области сообщает</text:p>
      <text:p text:style-name="P17"><text:span text:style-name="T16">о проведении</text:span><text:span text:style-name="T18"> 29</text:span><text:span text:style-name="T20"> сентября</text:span><text:span text:style-name="T18"> 2020 года в 10 часов 00 мин. открытого</text:span></text:p>
      <text:p text:style-name="P5"><text:span text:style-name="T18">аукциона по продаже земельного участка, распо</text:span><text:span text:style-name="T16">ложенного по адресу: Курганская область, р-н Кетовский, с. Чесноки </text:span></text:p>
      <text:p text:style-name="P18"/>
      <text:p text:style-name="P19"><text:span text:style-name="T4">Предмет аукциона – продажа земельного участка площадью 30 000 кв.м., расположенного по адресу: <text:s/></text:span><text:span text:style-name="T2">Курганская область, р-н Кетовский, <text:s/>с.Чесноки. </text:span></text:p>
      <text:p text:style-name="P19"><text:span text:style-name="T16">Организатор аукциона</text:span> – Администрация Кетовского района Курганской области.</text:p>
      <text:p text:style-name="P20">Основание для проведения аукциона:</text:p>
      <text:p text:style-name="P19">Постановление Администрации Кетовского района Курганской области от 22 мая 2020 года № 883 «О проведении открытого аукциона по продаже земельного участка, расположенного по адресу: <text:span text:style-name="T14">Курганская область, р-н Кетовский, с</text:span><text:span text:style-name="T2">. Чесноки</text:span><text:span text:style-name="T5">»</text:span><text:span text:style-name="T2">.</text:span></text:p>
      <text:p text:style-name="P19"><text:span text:style-name="T16">Аукцион проводится в соответствии </text:span>с Земельным кодексом РФ, Гражданским Кодексом РФ.</text:p>
      <text:p text:style-name="P19"><text:span text:style-name="T16">Место, дата, время проведения аукциона — </text:span><text:span text:style-name="T27">29</text:span><text:span text:style-name="T21"> сентября</text:span><text:span text:style-name="T19"> 2020 г.</text:span><text:span text:style-name="T22">, </text:span><text:span text:style-name="T19">10</text:span><text:span text:style-name="T17"> час. 00 мин., </text:span><text:span text:style-name="T14">Курганская область, Кетовский район, с. Кетово, ул. Космонавтов, д. 39, малый зал.</text:span></text:p>
      <text:p text:style-name="P19">Контактное лицо: Куликова Ирина Викторовна.</text:p>
      <text:p text:style-name="P19">Тел:8 (35231) 23-9-40. </text:p>
      <text:p text:style-name="P19"><text:span text:style-name="Internet_20_link"><text:span text:style-name="T25">Эл.почта: </text:span></text:span><text:a xlink:type="simple" xlink:href="mailto:ketovoekonomika@mail.ru" text:style-name="Internet_20_link" text:visited-style-name="Visited_20_Internet_20_Link"><text:span text:style-name="Internet_20_link"><text:span text:style-name="T25">ketovoekonomika</text:span></text:span></text:a><text:a xlink:type="simple" xlink:href="mailto:ketovoekonomika@mail.ru" text:style-name="Internet_20_link" text:visited-style-name="Visited_20_Internet_20_Link"><text:span text:style-name="Internet_20_link"><text:span text:style-name="T14">@</text:span></text:span></text:a><text:a xlink:type="simple" xlink:href="mailto:ketovoekonomika@mail.ru" text:style-name="Internet_20_link" text:visited-style-name="Visited_20_Internet_20_Link"><text:span text:style-name="Internet_20_link"><text:span text:style-name="T25">mail</text:span></text:span></text:a><text:a xlink:type="simple" xlink:href="mailto:ketovoekonomika@mail.ru" text:style-name="Internet_20_link" text:visited-style-name="Visited_20_Internet_20_Link"><text:span text:style-name="Internet_20_link"><text:span text:style-name="T14">.</text:span></text:span></text:a><text:a xlink:type="simple" xlink:href="mailto:ketovoekonomika@mail.ru" text:style-name="Internet_20_link" text:visited-style-name="Visited_20_Internet_20_Link"><text:span text:style-name="Internet_20_link"><text:span text:style-name="T25">ru</text:span></text:span></text:a></text:p>
      <text:p text:style-name="P8"><text:s text:c="3"/>Аукцион является открытым по составу участников.</text:p>
      <text:p text:style-name="P27"><text:span text:style-name="T1">К участию в аукционе </text:span>допускаются <text:s/>физические и юридические лица<text:span text:style-name="T1">, которые могут быть признаны претендентами в соответствии с законодательством Российской Федерации, своевременно подавшие заявку на участие в аукционе, с приложением необходимых документов, и внесшие задаток для участия в аукционе.</text:span></text:p>
      <text:p text:style-name="P28">Решение об отказе в проведение аукциона может быть принято организатором торгов в случае выявления обстоятельств, предусмотренных <text:a xlink:type="simple" xlink:href="consultantplus://offline/ref=E676580D21367565916F897F3153F8688C8B82510AE0A11CB8BA36357150EC374CF3C92884y7o4I" text:style-name="Internet_20_link" text:visited-style-name="Visited_20_Internet_20_Link"><text:span text:style-name="Internet_20_link">пунктом 8</text:span></text:a> статьи 39.11 Земельного кодекса Российской Федерации. Извещение об отказе в проведение <text:s/>аукциона размещается на официальном сайте организатором аукциона в течение трех дней со дня принятия данного решения. Организатор аукциона в течение трех дней со дня принятия решения об отказе в проведение аукциона обязан известить участников аукциона об отказе в проведение <text:s/>аукциона и возвратить его участникам внесенные задатки.</text:p>
      <text:p text:style-name="P32"><text:soft-page-break/><text:s text:c="38"/>Порядок проведения аукциона.</text:p>
      <text:p text:style-name="P35">Аукцион по продаже земельного участка (далее - аукцион) является открытым по составу участников и форме подачи предложений о стоимости земельного участка.</text:p>
      <text:p text:style-name="P36">Аукцион проводится при участии членов постоянно действующей комиссии по проведению аукционов и конкурсов по продаже имущества, или аукционов и конкурсов на право заключения договора аренды муниципального имущества, а также аукционов по продаже земельных участков или аукционов на право заключения договора аренды земельных участков находящихся в государственной и муниципальной собственности (далее - Комиссия), в соответствии с положением, утвержденным Распоряжением Администрации Кетовского района №448-р от 05.08.2016 года, в следующем порядке<text:span text:style-name="T1">:</text:span></text:p>
      <text:p text:style-name="P35">- аукцион ведет аукционист;</text:p>
      <text:p text:style-name="P35">- аукцион начинается с оглашения аукционистом наименования, основных характеристик и начальной цены, величины повышения начальной цены предмета аукциона («шага аукциона»), информации об участниках, допущенных к участию в аукционе, и присутствующих на аукционе участников аукциона, а также порядка проведения аукциона;</text:p>
      <text:p text:style-name="P35">- участникам аукциона выдаются пронумерованные карточки, которые они поднимают после оглашения аукционистом начальной цены и каждого очередного размера цены в случае, если готовы заключить договор купли-продажи в соответствии с этим размером цены;</text:p>
      <text:p text:style-name="P35">- каждый последующий размер цены аукционист назначает путем увеличения текущего размера цены на «шаг аукциона». После объявления очередного размера цены <text:s/>аукционист называет номер карточки участника аукциона, который первым поднял карточки, и указывает на этого участника аукциона. Затем аукционист объявляет следующий размер цены <text:s/>в соответствии с «шагом аукциона»;</text:p>
      <text:p text:style-name="P35">- при отсутствии участников аукциона, готовых заключить договор купли-продажи<text:line-break/>в соответствии с названным аукционистом размером цены, аукционист повторяет этот размер цены три раза.</text:p>
      <text:p text:style-name="P35">Если после троекратного объявления очередного размера цены ни один из участников аукциона не поднял карточку, аукцион завершается. Победителем аукциона признается тот участник аукциона, номер карточки которого был назван аукционистом последним.</text:p>
      <text:p text:style-name="P35">По завершению аукциона аукционист объявляет о продаже, называет размер цены предмета аукциона и номер карточки победителя аукциона.</text:p>
      <text:p text:style-name="P20"/>
      <text:p text:style-name="P6">Сведения о предмете торгов.</text:p>
      <text:p text:style-name="P19">Предмет аукциона – <text:span text:style-name="T2">продажа земельного участка площадью 30 000 кв.м., расположенного по адресу: <text:s/>Курганская область, р-н Кетовский, <text:s/>с.Чесноки. </text:span></text:p>
      <text:p text:style-name="P19">Кадастровый номер – 45:08:021401:486.</text:p>
      <text:p text:style-name="P19">Разрешенное использование земельного участка: <text:span text:style-name="T23">для сельскохозяйственного использования (хранение и переработка сельскохозяйственной продукции)</text:span><text:span text:style-name="T24">.</text:span></text:p>
      <text:p text:style-name="P19">Категория земель: земли населенных пунктов.</text:p>
      <text:p text:style-name="P19">Площадь – 30 000 кв.м.</text:p>
      <text:p text:style-name="P19">Границы – в границах муниципального образования Чесноковский сельсовет.</text:p>
      <text:p text:style-name="P19">Ограничения (обременения) права: отсутствуют.</text:p>
      <text:p text:style-name="P19">На земельный участок собственность не разграничена.</text:p>
      <text:p text:style-name="P19">Начальная цена предмета аукциона – 33 000 (тридцать три тысячи) рублей, 00 копеек.</text:p>
      <text:p text:style-name="P19">Шаг аукциона – (3% от начальной цены) – 990 (девятьсот девяносто) рублей, 00 копеек.</text:p>
      <text:p text:style-name="P19"><text:soft-page-break/>Размер <text:s/>задатка на участке в аукционе (в размере 20% начальной цены предмета аукциона) — 6 600 (шесть тысяч шестьсот) рублей, 00 копеек.</text:p>
      <text:p text:style-name="P24">Техническая возможность электроснабжения земельного участка имеется при заключении договора на технологическое подключение. <text:span text:style-name="T1"><text:s/></text:span>Техническая возможность газификации имеется. Техническая возможность присоединения системы водоснабжения отсутствует.</text:p>
      <text:p text:style-name="P19"><text:span text:style-name="T6"><text:s/></text:span><text:span text:style-name="T3">Сведения из информационной системы обеспечения градостроительной деятельности отражены в Приложении №3 к настоящему извещению.</text:span></text:p>
      <text:p text:style-name="P50"><text:s/>Порядок приема заявок на участие в аукционе.</text:p>
      <text:p text:style-name="P29">1. Для участия в аукционе заявители представляют в установленный в настоящем извещении срок следующие документы:</text:p>
      <text:p text:style-name="P34">- заявка на участие в аукционе, по установленной в извещении о проведение аукциона форме, с указанием банковских реквизитов счета для возврата задатка;</text:p>
      <text:p text:style-name="P34">- <text:s/>копии документов, удостоверяющих личность заявителя (для граждан);</text:p>
      <text:p text:style-name="P34">- <text:s/>документы, подтверждающие внесение задатка на участие в аукционе.</text:p>
      <text:p text:style-name="P4"><text:s text:c="2"/>-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.</text:p>
      <text:p text:style-name="P21">Организатор аукциона не вправе требовать представления иных документов.</text:p>
      <text:p text:style-name="P21">2. Один заявитель вправе подать только одну заявку на участие в аукционе в отношении каждого лота.</text:p>
      <text:p text:style-name="P37">3. Заявка на участие в аукционе, поступившая по истечении окончания срока приема заявок, возвращается заявителю в день ее поступления.</text:p>
      <text:p text:style-name="P30"><text:span text:style-name="T1">4. Заявитель имеет право отозвать принятую организатором аукциона заявку на участие в аукционе </text:span>до дня окончания срока приема заявок, уведомив об этом (в письменной форме) организатора аукциона. Организатор аукциона обязан возвратить внесенный задаток претенденту в течение 3 рабочих дней со дня поступления уведомления об отзыве заявки. В случае отзыва заявки претендентом позднее даты окончания приема заявок задаток возвращается в порядке, установленном для участников торгов.</text:p>
      <text:p text:style-name="P4"><text:s text:c="12"/>5. Заявитель не допускается к участию в аукционе в следующих случаях:</text:p>
      <text:p text:style-name="P29">- непредставление необходимых для участия в аукционе документов или представление недостоверных сведений;</text:p>
      <text:p text:style-name="P4"><text:s text:c="11"/>- <text:s text:c="2"/>не поступление задатка на дату рассмотрения заявок на участие в аукционе;</text:p>
      <text:p text:style-name="P7"><text:span text:style-name="T1"><text:s text:c="11"/>- <text:s text:c="2"/>подача заявки на участие в аукционе лицом, которое в соответствии с Земельным Кодексом и другими федеральными законами не имеет права быть участником аукциона, покупателем земельного </text:span>участка;</text:p>
      <text:p text:style-name="P34">-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предусмотренном статьей 39.12 Земельного кодекса Российской Федерации реестре недобросовестных участников аукциона.</text:p>
      <text:p text:style-name="P31"><text:span text:style-name="T4">Адрес места приема заявок на участие в аукционе – </text:span>рабочие дни с 8.00 до 16.00 (обед с 12.00 до 13.00) часов по местному времени по адресу: Курганская область, Кетовский район, с. Кетово, ул. Космонавтов, д. 39, кабинет № 111/80. <text:span text:style-name="T1">Контактный телефон: </text:span>8-(35-231)-2-39-40.</text:p>
      <text:p text:style-name="P33"><text:span text:style-name="T17">Дата и время начала приема заявок на участие в аукционе </text:span>–<text:span text:style-name="T22"> <text:s/>27</text:span><text:span text:style-name="T31"> августа</text:span><text:span text:style-name="T22"> 2020 г. в 8 час. 00 мин.</text:span></text:p>
      <text:p text:style-name="P33"><text:span text:style-name="T17">Дата и время окончания приема заявок на участие в аукционе –</text:span><text:span text:style-name="T8">  22</text:span><text:span text:style-name="T12"> сентября</text:span><text:span text:style-name="T9"> </text:span><text:span text:style-name="T22">2020 г. в 16 час. 00 мин. </text:span></text:p>
      <text:p text:style-name="P25"><text:soft-page-break/><text:span text:style-name="T17">Дата, время и место рассмотрения заявок на участие в аукционе –</text:span><text:span text:style-name="T13"> 24</text:span><text:span text:style-name="T15"> сентября </text:span><text:span text:style-name="T28"><text:s/></text:span><text:span text:style-name="T22">2020 г. в 09 час. 00 мин. Курганская область, Кетовский район, с. Кетово, ул. Космонавтов, д. 39, малый зал.</text:span></text:p>
      <text:p text:style-name="P19"/>
      <text:p text:style-name="P52"><text:s/>Порядок внесения и возврата задатка на участие в аукционе.</text:p>
      <text:p text:style-name="Standard"><text:tab/>1. Сумма задатка перечисляется единым платежом на счет Администрации Кетовского района:</text:p>
      <text:p text:style-name="P49">Получатель: УФК по Курганской области (Администрации Кетовского района)</text:p>
      <text:p text:style-name="P49">БАНКОВСКИЕ РЕКВИЗИТЫ: </text:p>
      <text:p text:style-name="P49">Банк получателя: Отделение Курган г. Курган, </text:p>
      <text:p text:style-name="P49">БИК 043735001, ИНН 4510000439, КПП 451001001, р/с 40302810665773100014, л.с. 05433008610.</text:p>
      <text:p text:style-name="P26">КБК 00000000000000000000.</text:p>
      <text:p text:style-name="P23">Назначение платежа: за участие в открытом аукционе по продаже земельного участка, расположенного по адресу: Курганская область, <text:s/>р-н Кетовский, <text:s/>с. Чесноки.</text:p>
      <text:p text:style-name="P21">Заявитель допускается до участия в аукционе, при условии поступления задатка на счет организатора аукциона на дату рассмотрения заявок на участие в аукционе.</text:p>
      <text:p text:style-name="P19">Документом, подтверждающим поступление задатка на счет Организатора торгов, является выписка со счета Организатора торгов.</text:p>
      <text:p text:style-name="P19">Предоставление документов, подтверждающих внесение задатка, признается заключением соглашения о задатке.</text:p>
      <text:p text:style-name="P21">2. Задаток возвращается участнику аукциона (заявителю) при условиях:</text:p>
      <text:p text:style-name="P39">- участникам аукциона (заявителям) при принятии организатором аукциона решения об отказе в проведение аукциона - в течение трех дней со дня принятия решения об отказе в проведение аукциона;</text:p>
      <text:p text:style-name="P39">- заявителю в случае отзыва им заявки на участие в аукционе до дня окончания срока приема заявок - в течение трех рабочих дней со дня поступления уведомления об отзыве заявки;</text:p>
      <text:p text:style-name="P39">- заявителю, не допущенному к участию в аукционе - в течение трех рабочих дней со дня оформления протокола рассмотрения заявок на участие в аукционе;</text:p>
      <text:p text:style-name="P39">- участникам аукциона, не признанным победителями аукциона (заявителю в случае отзыва им заявки на участие в аукционе позднее дня окончания срока приема заявок) - в течение трех рабочих дней со дня подписания протокола о результатах аукциона.</text:p>
      <text:p text:style-name="P38"><text:span text:style-name="T1">3. </text:span>Задаток, внесенный лицом, признанным победителем аукциона, а также задаток, внесенный иным лицом, с которым договор купли-продажи земельного участка заключается в соответствии с пунктом 13, 14 или 20 статьи 39.12<text:span text:style-name="T1"> Земельного кодекса Российской Федерации, засчитывается в оплату приобретаемого земельного участка.</text:span></text:p>
      <text:p text:style-name="P21">4. Задатки, внесенные этими лицами, не заключившими в установленном порядке договор купли-продажи земельного участка вследствие уклонения от заключения указанного договора, не возвращаются.</text:p>
      <text:p text:style-name="P19"/>
      <text:p text:style-name="P7"><text:tab/>Все вопросы, касающиеся проведения аукциона, не нашедшие отражения в настоящем информационном сообщении, регулируются законодательством Российской Федерации.</text:p>
      <text:p text:style-name="P19">Ознакомиться с формой заявки, условиями договора купли-продажи, а также со сведениями о земельном участке и иной информацией можно с момента начала приема заявок по адресу: 641310, Курганская область, Кетовский район, с. Кетово, ул. Космонавтов, д. 39, каб. 111/80 или на официальном сайте Российской Федерации для размещения информации о проведении торгов: <text:a xlink:type="simple" xlink:href="http://www.torgi.gov.ru/" text:style-name="Internet_20_link" text:visited-style-name="Visited_20_Internet_20_Link"><text:span text:style-name="Internet_20_link"><text:span text:style-name="T24">www</text:span></text:span></text:a><text:a xlink:type="simple" xlink:href="http://www.torgi.gov.ru/" text:style-name="Internet_20_link" text:visited-style-name="Visited_20_Internet_20_Link"><text:span text:style-name="Internet_20_link">.</text:span></text:a><text:a xlink:type="simple" xlink:href="http://www.torgi.gov.ru/" text:style-name="Internet_20_link" text:visited-style-name="Visited_20_Internet_20_Link"><text:span text:style-name="Internet_20_link"><text:span text:style-name="T24">torgi</text:span></text:span></text:a><text:a xlink:type="simple" xlink:href="http://www.torgi.gov.ru/" text:style-name="Internet_20_link" text:visited-style-name="Visited_20_Internet_20_Link"><text:span text:style-name="Internet_20_link">.</text:span></text:a><text:a xlink:type="simple" xlink:href="http://www.torgi.gov.ru/" text:style-name="Internet_20_link" text:visited-style-name="Visited_20_Internet_20_Link"><text:span text:style-name="Internet_20_link"><text:span text:style-name="T24">gov</text:span></text:span></text:a><text:a xlink:type="simple" xlink:href="http://www.torgi.gov.ru/" text:style-name="Internet_20_link" text:visited-style-name="Visited_20_Internet_20_Link"><text:span text:style-name="Internet_20_link">.</text:span></text:a><text:a xlink:type="simple" xlink:href="http://www.torgi.gov.ru/" text:style-name="Internet_20_link" text:visited-style-name="Visited_20_Internet_20_Link"><text:span text:style-name="Internet_20_link"><text:span text:style-name="T24">ru</text:span></text:span></text:a><text:span text:style-name="T24">, </text:span><text:span text:style-name="T23">а также </text:span><text:span text:style-name="T7">на официальном сайте Администрации Кетовского района Российской Федерации в информационно-телекоммуникационной сети «Интернет» в разделе «Торги» http://ketovo45.ru</text:span></text:p>
      <text:p text:style-name="P19"><text:span text:style-name="T2">Проект договора купли-продажи земельного участка, находящегося по адресу: <text:s text:c="3"/></text:span><text:span text:style-name="T5"><text:s/></text:span><text:span text:style-name="T2"><text:s text:c="2"/>Курганская область, р-н Кетовский, <text:s/>с. Чесноки </text:span><text:span text:style-name="T1">размещается на официальном сайте Российской Федерации в информационно-телекоммуникационной сети «Интернет» для </text:span><text:soft-page-break/><text:span text:style-name="T1">размещения информации о проведении торгов torgi.gov.ru и на <text:s/></text:span><text:span text:style-name="T7">официальном сайте Администрации Кетовского района Российской Федерации в информационно-телекоммуникационной сети «Интернет» в разделе «Торги» http://ketovo45.ru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2"><text:s text:c="126"/></text:p>
      <text:p text:style-name="P42"><text:soft-page-break/><text:s text:c="127"/>Приложение №1</text:p>
      <text:p text:style-name="P48">Главе Кетовского района Курганской области Сергею Анатольевичу Дудину</text:p>
      <text:p text:style-name="P42"/>
      <text:p text:style-name="P44">ЗАЯВКА</text:p>
      <text:p text:style-name="P5"><text:span text:style-name="T16">на участие в открытом аукционе по продаже земельного участка, расположенного по адресу: <text:s/></text:span><text:span text:style-name="T4">Курганская область, р-н Кетовский, с. </text:span><text:span text:style-name="T10">Чесноки</text:span></text:p>
      <text:p text:style-name="P22"/>
      <text:p text:style-name="P43">(заполняется претендентом (его полномочным представителем)</text:p>
      <text:p text:style-name="P42"/>
      <text:p text:style-name="P47"><text:span text:style-name="T30">Претендент: <text:s text:c="2"/>физическое лицо </text:span><text:span text:style-name="T29">_____________________________________________________________________________</text:span></text:p>
      <text:p text:style-name="P42"/>
      <text:p text:style-name="P42">Документ, удостоверяющий личность: ____________________________________________</text:p>
      <text:p text:style-name="P42">серия ______________N _____________, выдан "______" ______________ ____________ г.</text:p>
      <text:p text:style-name="P42">___________________________________________________________________ (кем выдан)</text:p>
      <text:p text:style-name="P42"/>
      <text:p text:style-name="P42">ИНН _______________________________________</text:p>
      <text:p text:style-name="P42">ОГРН ______________________________________</text:p>
      <text:p text:style-name="P42"/>
      <text:p text:style-name="P42">Место жительства / Место нахождения претендента: ________________________________</text:p>
      <text:p text:style-name="P42">_____________________________________________________________________________</text:p>
      <text:p text:style-name="P42">Телефон __________________ Факс _______________ Индекс ___________________</text:p>
      <text:p text:style-name="P42">Банковские реквизиты <text:s/>претендента <text:s/>для <text:s/>возврата денежных средств:</text:p>
      <text:p text:style-name="P42">расчетный (лицевой) счет N ____________________________________________________</text:p>
      <text:p text:style-name="P42">_____ в ______________________________________________________________________</text:p>
      <text:p text:style-name="P42">корр. счет <text:s/>N ________________ БИК _________________, ИНН ______________________</text:p>
      <text:p text:style-name="P42"/>
      <text:p text:style-name="P42">Представитель претендента _______________________________(ФИО или наименование)</text:p>
      <text:p text:style-name="P42">Действует на основании доверенности от "________" _____________ _____ г. N _________</text:p>
      <text:p text:style-name="P42">Реквизиты документа, <text:s text:c="2"/>удостоверяющего <text:s/>личность <text:s/>представителя <text:s/>- физического лица, или документа о <text:s/>государственной <text:s/>регистрации <text:s/>в качестве юридического лица представителя - юридического лица: ______________________________________________</text:p>
      <text:p text:style-name="P42">_____________________________________________________________________________</text:p>
      <text:p text:style-name="P42">(наименование документа, серия, номер, дата и место выдачи (регистрации), кем выдан)</text:p>
      <text:p text:style-name="P41"/>
      <text:p text:style-name="P46">Претендент : для юридических лиц</text:p>
      <text:p text:style-name="P42"/>
      <text:p text:style-name="P42">Документ о государственной <text:s/>регистрации <text:s/>в <text:s/>качестве <text:s/>юридического лица _____________________________________________________________________________</text:p>
      <text:p text:style-name="P42">серия ______ N __________, дата регистрации "__" _________г.</text:p>
      <text:p text:style-name="P42">Орган, осуществивший регистрацию _____________________________________________</text:p>
      <text:p text:style-name="P42">Место выдачи ________________________________________________________________</text:p>
      <text:p text:style-name="P42">ИНН ________________________________________________________________________</text:p>
      <text:p text:style-name="P42">Место жительства / Место нахождения претендента: __________________________________________________________________________________________________________________________________________________________</text:p>
      <text:p text:style-name="P42">Телефон ___________ Факс _______________Индекс _________________</text:p>
      <text:p text:style-name="P42">Банковские реквизиты <text:s/>претендента <text:s/>для <text:s/>возврата денежных средств:</text:p>
      <text:p text:style-name="P42">расчетный (лицевой) счет N ___________________________________________________</text:p>
      <text:p text:style-name="P42">_______________________ в ____________________________________________________</text:p>
      <text:p text:style-name="P42">корр. счет <text:s/>N________________БИК_________________, ИНН _______________________</text:p>
      <text:p text:style-name="P42">Представитель претендента ____________________________ (ФИО или наименование)</text:p>
      <text:p text:style-name="P42">Действует на основании доверенности от "___" ________г. N ________</text:p>
      <text:p text:style-name="P42"><text:soft-page-break/>Реквизиты документа, <text:s text:c="2"/>удостоверяющего <text:s/>личность <text:s/>представителя <text:s/>- физического лица, или документа о <text:s/>государственной <text:s/>регистрации <text:s/>в качестве юридического лица представителя - юридического лица: _____________________________________________</text:p>
      <text:p text:style-name="P42">_____________________________________________________________________________</text:p>
      <text:p text:style-name="P42">(наименование документа, серия, номер, дата и место выдачи (регистрации), кем выдан)</text:p>
      <text:p text:style-name="P45"/>
      <text:p text:style-name="P51"><text:span text:style-name="T16">Прошу признать участником аукциона по продаже земельного участка (для сельскохозяйственного использования (хранение о переработка сельскохозяйственной продукции)), расположенного по адресу:</text:span><text:span text:style-name="T17"> </text:span><text:span text:style-name="T4">Курганская область, р-н Кетовский, <text:s/>с. Чесноки</text:span><text:span text:style-name="T16">, с кадастровым номером 45:08:</text:span><text:span text:style-name="T26">021401:486</text:span><text:span text:style-name="T16">, площадью <text:s/>30000 кв.м.</text:span></text:p>
      <text:p text:style-name="P42">Вносимая для участия в аукционе по продаже земельного участка сумма денежных средств:_________________________ руб.______коп. </text:p>
      <text:p text:style-name="P42"><text:s text:c="31"/>цифрами</text:p>
      <text:p text:style-name="P43">_____________________________________________________________________________ <text:s text:c="62"/>(прописью)</text:p>
      <text:p text:style-name="P42">Наименование банка, <text:s text:c="2"/>в <text:s text:c="2"/>котором <text:s/>на <text:s/>счет <text:s/>продавца <text:s/>перечислены денежные средства, вносимые претендентом: ________________________________________________________</text:p>
      <text:p text:style-name="P42">______________________________________________________(рекомендуется заполнить)</text:p>
      <text:p text:style-name="P40"><text:span text:style-name="T1">Принимая решение об участии в аукционе </text:span><text:span text:style-name="T4">обязуюсь:</text:span></text:p>
      <text:p text:style-name="P11">1) соблюдать условия проведения аукциона, содержащиеся в извещении о проведении аукциона;</text:p>
      <text:p text:style-name="P15"><text:span text:style-name="T1">2) в случае признания победителем аукциона (единственным участником аукциона) подписать и представить Организатору торгов договор купли-продажи земельного участка </text:span>в течение 30 (тридцати) дней со дня направления проекта указанного договора.</text:p>
      <text:p text:style-name="P9">уведомлен:</text:p>
      <text:p text:style-name="P11">1) что в случае признания участником аукциона, который сделал предпоследнее предложение о цене предмета аукциона, и при уклонении победителя аукциона от заключения с Организатором торгов договора купли-продажи земельного участка, мне будет предложено заключить с Организатором торгов указанный договор в течение 30 (тридцати) дней со дня направления проекта указанного договора по цене, предложенной победителем аукциона;</text:p>
      <text:p text:style-name="P11">2) что в случае уклонения от заключения с Организатором торгов в установленном порядке договора купли-продажи земельного участка задаток, внесенный для участия в аукционе, не возвращается.</text:p>
      <text:p text:style-name="P11">Приложения:</text:p>
      <text:p text:style-name="P11">1.</text:p>
      <text:p text:style-name="P11">2.</text:p>
      <text:p text:style-name="P11">3.</text:p>
      <text:p text:style-name="P12">«Согласие на обработку персональных данных»</text:p>
      <text:p text:style-name="P10"/>
      <text:p text:style-name="P3">Я,___________________________________________________________________________</text:p>
      <text:p text:style-name="P3">Фамилия Имя Отчество (при наличии) Претендента и его представителя</text:p>
      <text:p text:style-name="P13">_____________________________________________________________________________</text:p>
      <text:p text:style-name="P3">(Адрес Претендента и его представителя)</text:p>
      <text:p text:style-name="P13">___________________ __________выдан_________ ________________________________</text:p>
      <text:p text:style-name="P3">(Документ, удостоверяющий личность, Номер документа, Дата выдачи, Орган, выдавший документ)</text:p>
      <text:p text:style-name="P16"><text:soft-page-break/><text:span text:style-name="T1">в соответствии со статьей 9 Федерального закона от 27.07.2006 г. № 152-ФЗ «О персональных данных», даю свое бессрочное согласие Администрации Кетовского района </text:span><text:span text:style-name="T1">(адрес: Курганская область, Кетовский район, с. Кетово, ул. Космонавтов, д.39) на обработку моих персональных данных и персональных данных представляемого по доверенности от _______ _________</text:span><text:span text:style-name="T11">(ненужное зачеркнуть)</text:span><text:span text:style-name="T1">, включающих фамилию, имя, отчество, год, месяц, дату и место рождения, пол, данные документа удостоверяющего личность, ИНН, адрес регистрации и фактического проживания, контактные телефоны неавтоматизированным и автоматизированным (с помощью ПЭВМ и специальных программных продуктов) способом, а также посредством их получения из иного государственного органа, органа местного самоуправления и подведомственной им организации, в целях предоставления государственной (муниципальной) услуги, обеспечения соблюдения законов и иных нормативных правовых актов Российской Федерации и Администрации Кетовского района, обеспечения необходимых условий для участия в торгах и последующего оформления предмета торгов в собственность </text:span><text:span text:style-name="T11">(аренду)</text:span><text:span text:style-name="T1">. Данное согласие может быть мною отозвано в любое время путем направления письменного обращения.</text:span></text:p>
      <text:p text:style-name="P42">Подпись претендента (его полномочного представителя) ____________________________</text:p>
      <text:p text:style-name="P42">Дата "_______"_______________ 20_______г.</text:p>
      <text:p text:style-name="P42"/>
      <text:p text:style-name="P42"><text:s/>М.П.</text:p>
      <text:p text:style-name="P45">Заявка принята Организатором торгов:</text:p>
      <text:p text:style-name="P42">"________" _______________20_____г. в _______ ч. ________ мин.</text:p>
      <text:p text:style-name="P42"/>
      <text:p text:style-name="P42">Подпись уполномоченного лица, принявшего заявку 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"/>
    <style:font-face style:name="Courier New" svg:font-family="'Courier New'" style:font-family-generic="modern"/>
    <style:font-face style:name="Arial1" svg:font-family="Arial" style:font-family-generic="swiss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keep-with-next="always"/>
      <style:text-properties fo:color="#000000" fo:font-style="italic" fo:font-weight="bold" style:font-style-asian="italic" style:font-weight-asian="bold" style:font-size-complex="10pt"/>
    </style:style>
    <style:style style:name="Title" style:family="paragraph" style:parent-style-name="Heading" style:next-style-name="Subtitle" style:class="chapter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Arial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Знак2" style:family="paragraph" style:parent-style-name="Standard">
      <style:paragraph-properties fo:margin-top="0cm" fo:margin-bottom="0.282cm" fo:line-height="0.423cm"/>
      <style:text-properties fo:language="en" fo:country="US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>
      <style:text-properties style:font-name="MS Mincho" style:font-name-complex="Open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fo:language="en" fo:country="US" style:text-underline-style="solid" style:text-underline-width="auto" style:text-underline-color="font-color" style:language-complex="en" style:country-complex="US"/>
    </style:style>
    <style:style style:name="ListLabel_20_1" style:display-name="ListLabel 1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Кетовский районный комитет по управлению муниципальным имуществом сообщает о проведении 29 марта 2007 года в 10 часов 00 мин</dc:title>
    <meta:initial-creator>User</meta:initial-creator>
    <meta:creation-date>2007-02-26T04:11:00</meta:creation-date>
    <dc:date>2020-08-26T13:57:28.03</dc:date>
    <meta:print-date>2019-12-30T09:26:00</meta:print-date>
    <meta:editing-cycles>82</meta:editing-cycles>
    <meta:editing-duration>PT2H26M56S</meta:editing-duration>
    <meta:generator>OpenOffice/4.1.5$Win32 OpenOffice.org_project/415m1$Build-9789</meta:generator>
    <meta:document-statistic meta:table-count="0" meta:image-count="0" meta:object-count="0" meta:page-count="8" meta:paragraph-count="165" meta:word-count="2248" meta:character-count="20120"/>
  </office:meta>
</office:document-meta>
</file>