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Таблица1" style:family="table">
      <style:table-properties style:width="16.476cm" fo:margin-left="-0.191cm" table:align="left"/>
    </style:style>
    <style:style style:name="Таблица1.A" style:family="table-column">
      <style:table-column-properties style:column-width="7.941cm"/>
    </style:style>
    <style:style style:name="Таблица1.B" style:family="table-column">
      <style:table-column-properties style:column-width="8.535cm"/>
    </style:style>
    <style:style style:name="Таблица1.1" style:family="table-row">
      <style:table-row-properties style:min-row-height="5.311cm" style:use-optimal-row-height="false"/>
    </style:style>
    <style:style style:name="Таблица1.A1" style:family="table-cell">
      <style:table-cell-properties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0cm"/>
          <style:tab-stop style:position="15.002cm"/>
        </style:tab-stops>
      </style:paragraph-properties>
    </style:style>
    <style:style style:name="P4" style:family="paragraph" style:parent-style-name="Standard">
      <style:paragraph-properties>
        <style:tab-stops>
          <style:tab-stop style:position="7.001cm"/>
        </style:tab-stops>
      </style:paragraph-properties>
    </style:style>
    <style:style style:name="P5" style:family="paragraph" style:parent-style-name="Standard">
      <style:paragraph-properties>
        <style:tab-stops>
          <style:tab-stop style:position="12.48cm"/>
        </style:tab-stops>
      </style:paragraph-properties>
    </style:style>
    <style:style style:name="P6" style:family="paragraph" style:parent-style-name="Standard">
      <style:text-properties fo:background-color="#ffff00"/>
    </style:style>
    <style:style style:name="P7" style:family="paragraph" style:parent-style-name="Standard">
      <style:paragraph-properties>
        <style:tab-stops>
          <style:tab-stop style:position="12.48cm"/>
        </style:tab-stops>
      </style:paragraph-properties>
      <style:text-properties fo:background-color="#ffff00"/>
    </style:style>
    <style:style style:name="P8" style:family="paragraph" style:parent-style-name="Standard">
      <style:paragraph-properties>
        <style:tab-stops>
          <style:tab-stop style:position="2.501cm"/>
        </style:tab-stops>
      </style:paragraph-properties>
    </style:style>
    <style:style style:name="P9" style:family="paragraph" style:parent-style-name="Standard">
      <style:text-properties fo:color="#ff0000"/>
    </style:style>
    <style:style style:name="P10" style:family="paragraph" style:parent-style-name="Standard">
      <style:paragraph-properties fo:background-color="#ffffff">
        <style:background-image/>
      </style:paragraph-properties>
    </style:style>
    <style:style style:name="P11" style:family="paragraph" style:parent-style-name="Standard">
      <style:paragraph-properties fo:margin-left="0cm" fo:margin-right="0cm" fo:text-align="justify" style:justify-single-word="false" fo:text-indent="1.249cm" style:auto-text-indent="false"/>
    </style:style>
    <style:style style:name="P12" style:family="paragraph" style:parent-style-name="Абзац_20_списка">
      <style:paragraph-properties fo:margin-left="0.635cm" fo:margin-right="0cm" fo:text-align="justify" style:justify-single-word="false" fo:text-indent="0cm" style:auto-text-indent="false">
        <style:tab-stops/>
      </style:paragraph-properties>
      <style:text-properties fo:color="#ff0000" style:font-weight-complex="bold"/>
    </style:style>
    <style:style style:name="P13" style:family="paragraph" style:parent-style-name="Standard">
      <style:paragraph-properties fo:margin-left="0.635cm" fo:margin-right="0cm" fo:text-align="justify" style:justify-single-word="false" fo:text-indent="0cm" style:auto-text-indent="false">
        <style:tab-stops/>
      </style:paragraph-properties>
    </style:style>
    <style:style style:name="P14" style:family="paragraph" style:parent-style-name="Standard" style:list-style-name="WWNum1">
      <style:paragraph-properties fo:text-align="justify" style:justify-single-word="false">
        <style:tab-stops>
          <style:tab-stop style:position="0cm"/>
        </style:tab-stops>
      </style:paragraph-properties>
    </style:style>
    <style:style style:name="P15" style:family="paragraph" style:parent-style-name="Standard" style:list-style-name="WWNum1">
      <style:paragraph-properties fo:text-align="justify" style:justify-single-word="false"/>
    </style:style>
    <style:style style:name="P16" style:family="paragraph" style:parent-style-name="Standard" style:list-style-name="WWNum1">
      <style:paragraph-properties fo:text-align="justify" style:justify-single-word="false" fo:background-color="#ffffff">
        <style:background-image/>
      </style:paragraph-properties>
    </style:style>
    <style:style style:name="P17" style:family="paragraph" style:parent-style-name="Абзац_20_списка" style:list-style-name="WWNum1">
      <style:paragraph-properties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style>
    <style:style style:name="T4" style:family="text">
      <style:text-properties fo:color="#ff0000"/>
    </style:style>
    <style:style style:name="T5" style:family="text">
      <style:text-properties fo:color="#ff0000" fo:font-weight="bold" style:font-weight-asian="bold" style:font-weight-complex="bold"/>
    </style:style>
    <style:style style:name="T6" style:family="text">
      <style:text-properties fo:background-color="#ffffff"/>
    </style:style>
    <style:style style:name="T7" style:family="text">
      <style:text-properties style:font-weight-complex="bold"/>
    </style:style>
    <style:style style:name="T8" style:family="text">
      <style:text-properties fo:language="ru" fo:country="RU"/>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142"/>ПРОЕКТ</text:p>
      <text:p text:style-name="Standard"/>
      <text:p text:style-name="Standard"><text:s text:c="66"/>ДОГОВОР № ____ <text:s text:c="26"/></text:p>
      <text:p text:style-name="P1">купли-продажи земельного участка</text:p>
      <text:p text:style-name="Standard"/>
      <text:p text:style-name="Standard"/>
      <text:p text:style-name="Standard"><text:span text:style-name="Основной_20_шрифт_20_абзаца"><text:span text:style-name="T2">с. Кетово</text:span></text:span><text:span text:style-name="Основной_20_шрифт_20_абзаца"><text:span text:style-name="T5"> </text:span></text:span><text:span text:style-name="Основной_20_шрифт_20_абзаца"><text:span text:style-name="T2">Кетовский район Курганская область</text:span></text:span></text:p>
      <text:p text:style-name="Standard"/>
      <text:p text:style-name="P10">_________________<text:span text:style-name="Основной_20_шрифт_20_абзаца"><text:span text:style-name="T6"> </text:span></text:span><text:span text:style-name="Основной_20_шрифт_20_абзаца"><text:span text:style-name="T3">две тысячи двадцатого года <text:s/></text:span></text:span></text:p>
      <text:p text:style-name="Standard"/>
      <text:p text:style-name="Standard"/>
      <text:p text:style-name="P11">Мы, нижеподписавшиеся: Администрация Кетовского района Курганской области место нахождения: Россия, 641310, Курганская область, Кетовский район, с. Кетово, <text:s text:c="29"/>ул. Космонавтов, 39, в лице Председателя Кетовского районного комитета по управлению муниципальным имуществом Буровой Натальи Анатольевны, действующей на основании Устава муниципального образования Кетовский район, зарегистрированного Главным управлением Министерства Юстиции Российской Федерации по Уральскому Федеральному округу 16 ноября 2005 года, Распоряжения Администрации Кетовского района <text:s/>№ 53-р/л от 01 марта 2019 года, Распоряжения Администрации Кетовского района № 54-р/л от 01 марта 2019 года, именуемая в дальнейшем Продавец, и<text:span text:style-name="Основной_20_шрифт_20_абзаца"><text:span text:style-name="T4"> <text:s/></text:span></text:span>___________________________, _____________года рождения, зарегистрирован____ по адресу:_______________________________________________, паспорт серия ______номер _____________ выдан _________________________________________ ___________, код подразделения_________, место рождения:__________________, <text:s/>именуем___ в дальнейшем Покупатель, при совместном упоминании именуемые Стороны, заключили настоящий договор о нижеследующем:</text:p>
      <text:p text:style-name="P12"/>
      <text:list xml:id="list3477236151003808623" text:style-name="WWNum1">
        <text:list-item text:start-value="1">
          <text:p text:style-name="P17"><text:span text:style-name="Основной_20_шрифт_20_абзаца"><text:span text:style-name="T7">Продавец обязуется передать в собственность, а Покупатель обязуется</text:span></text:span> принять и оплатить в соответствии с условиями настоящего договора земельный участок с кадастровым номером<text:span text:style-name="Основной_20_шрифт_20_абзаца"><text:span text:style-name="T7"> 45:08:010801:3334</text:span></text:span>, площадью 1 000 кв.м., вид разрешенного использования: <text:span text:style-name="T8">для ведения личного подсобного хозяйства</text:span>, категория земель – земли населенных пунктов, расположенный в границах муниципального образования Колташевский сельсовет, по адресу: Россия, Курганская область, Кетовский район, п.Залесовский, ул. Солнечная, 14.</text:p>
        </text:list-item>
        <text:list-item>
          <text:p text:style-name="P16"><text:span text:style-name="Основной_20_шрифт_20_абзаца"><text:span text:style-name="T7">Настоящий договор заключен <text:s/>на</text:span></text:span> <text:span text:style-name="Основной_20_шрифт_20_абзаца"><text:span text:style-name="T7">основании</text:span></text:span> протокола № ___ от <text:s/>_____ <text:s/>_________<text:span text:style-name="Основной_20_шрифт_20_абзаца"><text:span text:style-name="T6"> 2020 </text:span></text:span>года.</text:p>
        </text:list-item>
        <text:list-item>
          <text:p text:style-name="P14">Стоимость указанного земельного участка по итогам аукциона по протоколу, указанному в п. ____, составляет ____________ руб. 00 коп. (____________________________руб. 00 копеек), которую Покупатель уплатил Продавцу до подписания настоящего договора.</text:p>
        </text:list-item>
      </text:list>
      <text:p text:style-name="P13">Ранее внесенный задаток в сумме _____________руб. 00 коп. (_______________________________________руб. 00 копеек), засчитывается в счет оплаты по настоящему договору.</text:p>
      <text:list xml:id="list34445141" text:continue-numbering="true" text:style-name="WWNum1">
        <text:list-item>
          <text:p text:style-name="P15">Покупатель осмотрел указанный земельный участок, претензий к<text:span text:style-name="Основной_20_шрифт_20_абзаца"><text:span text:style-name="T7"> потребительским свойствам не имеет, земельный участок правами третьих лиц не обременен, в споре и под арестом (запрещением</text:span></text:span>) не состоит.</text:p>
        </text:list-item>
        <text:list-item>
          <text:p text:style-name="P15">Передача указанного земельного участка <text:span text:style-name="Основной_20_шрифт_20_абзаца"><text:span text:style-name="T7">Продавцом</text:span></text:span> и принятие его <text:span text:style-name="Основной_20_шрифт_20_абзаца"><text:span text:style-name="T7">Покупателем</text:span></text:span><text:span text:style-name="Основной_20_шрифт_20_абзаца"><text:span text:style-name="T1"> </text:span></text:span>осуществляется без составления передаточного акта.</text:p>
        </text:list-item>
        <text:list-item>
          <text:p text:style-name="P15">Расходы по заключению настоящего договора оплачивает Покупатель.</text:p>
        </text:list-item>
        <text:list-item>
          <text:p text:style-name="P15">Покупатель приобретает право собственности на земельный участок с момента государственной регистрации права собственности в Управлении Федеральной службы государственной регистрации, кадастра и картографии по Курганской области.</text:p>
        </text:list-item>
        <text:list-item>
          <text:p text:style-name="P15"><text:soft-page-break/>Настоящий договор составлен в трех экземплярах, один из которых хранится в Управлении Федеральной службы государственной регистрации, кадастра и картографии по Курганской области, по одному экземпляру выдается сторонам.</text:p>
        </text:list-item>
        <text:list-item>
          <text:p text:style-name="P15">Ответственность и права сторон, не предусмотренные в настоящем договоре, определяются в соответствии с законодательством Российской Федерации, законодательством Курганской области, а также правовыми актами Кетовского района Курганской области, изданными в пределах его полномочий.</text:p>
        </text:list-item>
        <text:list-item>
          <text:p text:style-name="P15">Договор вступает в силу с момента его подписания сторонами.</text:p>
        </text:list-item>
        <text:list-item>
          <text:p text:style-name="P15">Адреса и подписи сторон:</text:p>
        </text:list-item>
      </text:list>
      <text:p text:style-name="P3"><text:s text:c="57"/></text:p>
      <text:p text:style-name="P3"><text:s text:c="79"/></text:p>
      <text:section text:style-name="Sect1" text:name="Sect1">
        <text:p text:style-name="P4"><text:s/></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Standard">ПРОДАВЕЦ:</text:p>
              <text:p text:style-name="P2">Курганская область, Кетовский район,</text:p>
              <text:p text:style-name="P2">с. Кетово, ул. Космонавтов, 39</text:p>
              <text:p text:style-name="P2"/>
              <text:p text:style-name="P2"><text:span text:style-name="Основной_20_шрифт_20_абзаца"><text:span text:style-name="T6">Председатель</text:span></text:span> Кетовского районного комитета по управлению муниципальным имуществом</text:p>
              <text:p text:style-name="P2"/>
              <text:p text:style-name="P2"/>
              <text:p text:style-name="P2"/>
              <text:p text:style-name="P2">____________________ Н.А. Бурова</text:p>
              <text:p text:style-name="P2"/>
              <text:p text:style-name="P5"/>
            </table:table-cell>
            <table:table-cell table:style-name="Таблица1.A1" office:value-type="string">
              <text:p text:style-name="P5">ПОКУПАТЕЛЬ:</text:p>
              <text:p text:style-name="P7"/>
              <text:p text:style-name="P6"/>
              <text:p text:style-name="P6"/>
              <text:p text:style-name="P6"/>
              <text:p text:style-name="P6"/>
              <text:p text:style-name="P6"/>
              <text:p text:style-name="P6"/>
              <text:p text:style-name="P6"/>
              <text:p text:style-name="P6"/>
              <text:p text:style-name="P6"/>
              <text:p text:style-name="Standard"><text:s text:c="3"/>_____________________ <text:s text:c="3"/>______________</text:p>
              <text:p text:style-name="P7"/>
            </table:table-cell>
          </table:table-row>
        </table:table>
        <text:p text:style-name="P5"/>
        <text:p text:style-name="P5"/>
        <text:p text:style-name="P8"><text:s/></text:p>
        <text:p text:style-name="P8"/>
        <text:p text:style-name="P8"/>
        <text:p text:style-name="P8"/>
        <text:p text:style-name="P8">Начальник юридического отдела <text:s text:c="76"/>С.В. Кузьмина <text:s text:c="74"/></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ru" fo:country="RU" fo:font-style="normal" style:text-underline-style="none" fo:font-weight="normal" style:letter-kerning="true" style:font-size-asian="10pt" style:language-asian="ru" style:country-asian="RU"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ru" fo:country="RU" fo:font-style="normal" style:text-underline-style="none" fo:font-weight="normal" style:letter-kerning="tru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2pt" style:font-size-asian="12pt" style:font-size-complex="12pt"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Subtitle" style:class="text">
      <style:paragraph-properties fo:text-align="center" style:justify-single-word="false" fo:hyphenation-ladder-count="no-limit"/>
      <style:text-properties fo:font-size="18pt" fo:language="en" fo:country="US" fo:font-weight="bold" style:font-size-asian="18pt" style:font-weight-asian="bold" style:font-size-complex="10pt" style:font-weight-complex="bold"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Текст_20_выноски" style:display-name="Текст выноски"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western" style:family="paragraph" style:parent-style-name="Standard">
      <style:paragraph-properties fo:margin-top="0.176cm" fo:margin-bottom="0.176cm" fo:hyphenation-ladder-count="no-limit"/>
      <style:text-properties fo:hyphenate="false" fo:hyphenation-remain-char-count="0" fo:hyphenation-push-char-count="0"/>
    </style:style>
    <style:style style:name="Без_20_интервала" style:display-name="Без интервала" style:family="paragraph">
      <style:paragraph-properties fo:orphans="2" fo:widows="2"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ДОГОВОР № 15</dc:title>
    <meta:initial-creator>*</meta:initial-creator>
    <meta:creation-date>2013-12-17T10:28:00Z</meta:creation-date>
    <dc:date>2020-07-07T14:21:19.58</dc:date>
    <meta:print-date>2020-07-07T14:20:05.49</meta:print-date>
    <meta:editing-cycles>542</meta:editing-cycles>
    <meta:editing-duration>PT1H21M40S</meta:editing-duration>
    <meta:document-statistic meta:table-count="1" meta:image-count="0" meta:object-count="0" meta:page-count="2" meta:paragraph-count="30" meta:word-count="435" meta:character-count="4325"/>
    <meta:user-defined meta:name="AppVersion">12.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