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503cm"/>
          <style:tab-stop style:position="14.0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3" style:family="paragraph" style:parent-style-name="Standard">
      <style:paragraph-properties style:line-height-at-least="0.432cm"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176cm" fo:margin-bottom="0cm"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top="0.176cm" fo:margin-bottom="0cm" fo:text-align="justify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margin-top="0.176cm" fo:margin-bottom="0cm" fo:text-align="justify" style:justify-single-word="false"/>
      <style:text-properties fo:color="#000000"/>
    </style:style>
    <style:style style:name="P12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.176cm" fo:margin-bottom="0cm" style:line-height-at-least="0.432cm" fo:text-align="justify" style:justify-single-word="false"/>
      <style:text-properties fo:color="#000000"/>
    </style:style>
    <style:style style:name="P14" style:family="paragraph" style:parent-style-name="Standard">
      <style:paragraph-properties fo:margin-top="0.176cm" fo:margin-bottom="0cm">
        <style:tab-stops>
          <style:tab-stop style:position="13.503cm"/>
          <style:tab-stop style:position="14.002cm"/>
        </style:tab-stops>
      </style:paragraph-properties>
    </style:style>
    <style:style style:name="P15" style:family="paragraph" style:parent-style-name="Standard">
      <style:paragraph-properties fo:margin-top="0.176cm" fo:margin-bottom="0cm" fo:text-align="justify" style:justify-single-word="false"/>
    </style:style>
    <style:style style:name="P16" style:family="paragraph" style:parent-style-name="Standard">
      <style:paragraph-properties fo:margin-top="0.176cm" fo:margin-bottom="0cm" style:line-height-at-least="0.432cm" fo:text-align="justify" style:justify-single-word="false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fo:background-color="#ffffff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margin-top="0.176cm" fo:margin-bottom="0cm" fo:text-align="justify" style:justify-single-word="false" fo:text-indent="0.9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30" style:family="paragraph" style:parent-style-name="Standard">
      <style:paragraph-properties fo:margin-left="0cm" fo:margin-right="0cm" fo:margin-top="0.176cm" fo:margin-bottom="0cm" fo:text-align="justify" style:justify-single-word="false" fo:text-indent="1.245cm" style:auto-text-indent="false"/>
    </style:style>
    <style:style style:name="P31" style:family="paragraph" style:parent-style-name="Standard">
      <style:paragraph-properties fo:margin-left="0cm" fo:margin-right="0cm" fo:margin-top="0.176cm" fo:margin-bottom="0cm" fo:text-indent="1.245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margin-top="0.176cm" fo:margin-bottom="0cm" fo:text-align="justify" style:justify-single-word="false" fo:text-indent="1.245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965cm" style:auto-text-indent="false"/>
      <style:text-properties fo:color="#000000"/>
    </style:style>
    <style:style style:name="P34" style:family="paragraph" style:parent-style-name="Standard">
      <style:paragraph-properties fo:margin-left="0cm" fo:margin-right="0cm" fo:margin-top="0.176cm" fo:margin-bottom="0cm" fo:text-align="justify" style:justify-single-word="false" fo:text-indent="0.965cm" style:auto-text-indent="false"/>
      <style:text-properties fo:color="#000000"/>
    </style:style>
    <style:style style:name="P35" style:family="paragraph" style:parent-style-name="Standard">
      <style:paragraph-properties fo:margin-left="0cm" fo:margin-right="0cm" fo:margin-top="0.176cm" fo:margin-bottom="0cm" fo:text-align="justify" style:justify-single-word="false" fo:text-indent="0.965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.051cm" fo:margin-right="0.051cm" fo:text-align="justify" style:justify-single-word="false" fo:text-indent="0cm" style:auto-text-indent="false"/>
      <style:text-properties fo:color="#000000"/>
    </style:style>
    <style:style style:name="P39" style:family="paragraph" style:parent-style-name="Standard">
      <style:paragraph-properties fo:margin-top="0.203cm" fo:margin-bottom="0.203cm" fo:text-align="justify" style:justify-single-word="false"/>
    </style:style>
    <style:style style:name="P40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41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ConsNonformat">
      <style:paragraph-properties fo:margin-left="0cm" fo:margin-right="0cm" fo:orphans="2" fo:widows="2" fo:text-indent="0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ConsNonformat">
      <style:paragraph-properties fo:margin-left="8.89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51" style:family="paragraph" style:parent-style-name="Standard">
      <style:paragraph-properties fo:margin-left="2.498cm" fo:margin-right="0cm" fo:margin-top="0.176cm" fo:margin-bottom="0cm" fo:text-indent="1.249cm" style:auto-text-indent="false"/>
      <style:text-properties fo:color="#000000" fo:font-weight="bold" style:font-weight-asian="bold" style:font-weight-complex="bold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background-color="transparent"/>
    </style:style>
    <style:style style:name="P53" style:family="paragraph" style:parent-style-name="Standard">
      <style:paragraph-properties fo:margin-left="1.249cm" fo:margin-right="0cm" fo:margin-top="0.176cm" fo:margin-bottom="0cm" fo:text-align="justify" style:justify-single-word="false" fo:text-indent="1.249cm" style:auto-text-indent="false"/>
      <style:text-properties fo:color="#000000" fo:font-weight="bold" style:font-weight-asian="bold" style:font-weight-complex="bold"/>
    </style:style>
    <style:style style:name="P54" style:family="paragraph" style:parent-style-name="Standard" style:master-page-name="Standard">
      <style:paragraph-properties fo:margin-top="0.176cm" fo:margin-bottom="0cm" style:page-number="auto"/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56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normal"/>
    </style:style>
    <style:style style:name="T7" style:family="text">
      <style:text-properties fo:color="#000000" fo:font-weight="bold" fo:background-color="transparent" style:font-weight-asian="bold" style:font-weight-complex="bold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background-color="#ffff00"/>
    </style:style>
    <style:style style:name="T12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background-color="transparen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#ffffff" style:font-weight-asian="bold"/>
    </style:style>
    <style:style style:name="T20" style:family="text">
      <style:text-properties fo:font-weight="bold" fo:background-color="#ffffff" style:font-weight-asian="bold" style:font-weight-complex="bold"/>
    </style:style>
    <style:style style:name="T21" style:family="text">
      <style:text-properties fo:font-weight="bold" fo:background-color="transparent" style:font-weight-asian="bold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fo:background-color="#ffffff"/>
    </style:style>
    <style:style style:name="T24" style:family="text">
      <style:text-properties fo:language="ru" fo:country="RU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language="en" fo:country="US" fo:font-weight="bold" style:font-weight-asian="bold"/>
    </style:style>
    <style:style style:name="T28" style:family="text">
      <style:text-properties fo:language="en" fo:country="US" fo:font-weight="bold" fo:background-color="transparent" style:font-weight-asian="bold"/>
    </style:style>
    <style:style style:name="T29" style:family="text">
      <style:text-properties fo:color="#ff0000" fo:background-color="#ffffff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/></text:p>
      <text:p text:style-name="P1">СОГЛАСОВАНО: <text:s text:c="95"/>УТВЕРЖДАЮ:</text:p>
      <text:p text:style-name="Standard">Председатель РК по УМИ <text:s text:c="66"/>Глава Кетовского района <text:s text:c="37"/></text:p>
      <text:p text:style-name="Standard">Администрации Кетовского района <text:s text:c="43"/></text:p>
      <text:p text:style-name="Standard"><text:s text:c="107"/>_____________ <text:s/>С.А. Дудин</text:p>
      <text:p text:style-name="P2">________________ Н.А. Бурова<text:tab/> <text:s/>М.П. <text:s text:c="53"/></text:p>
      <text:p text:style-name="P2"><text:s text:c="99"/>«____» _______________ <text:s/>2020 г. <text:s text:c="2"/></text:p>
      <text:p text:style-name="P2">СОГЛАСОВАНО:<text:tab/></text:p>
      <text:p text:style-name="P2">Начальник юридического отдела</text:p>
      <text:p text:style-name="P2">Администрации Кетовского района</text:p>
      <text:p text:style-name="Standard"/>
      <text:p text:style-name="P14"><text:span text:style-name="T5">________________ </text:span><text:span text:style-name="T2">С.В. Кузьмина</text:span></text:p>
      <text:p text:style-name="P2">СОГЛАСОВАНО:<text:tab/></text:p>
      <text:p text:style-name="P2">Заместитель Главы Кетовского района по</text:p>
      <text:p text:style-name="P2">экономике и инвестициям -</text:p>
      <text:p text:style-name="Standard">начальник отдела экономики, торговли,</text:p>
      <text:p text:style-name="Standard">труда и инвестиций</text:p>
      <text:p text:style-name="Standard"/>
      <text:p text:style-name="P2"><text:span text:style-name="T9">_________________ <text:s/>С.В. Токарев</text:span></text:p>
      <text:p text:style-name="P8"/>
      <text:p text:style-name="P8">ИЗВЕЩЕНИЕ О ПРОВЕДЕНИИ АУКЦИОНА</text:p>
      <text:p text:style-name="P6">Администрация Кетовского района Курганской области сообщает</text:p>
      <text:p text:style-name="P17"><text:span text:style-name="T17">о проведении</text:span><text:span text:style-name="T19"> <text:s/></text:span><text:span text:style-name="T21">28 сентября </text:span><text:span text:style-name="T19">2020 года в 10 часов 00 мин. открытого</text:span></text:p>
      <text:p text:style-name="P5"><text:span text:style-name="T19">аукциона по продаже земельного участка, распо</text:span><text:span text:style-name="T17">ложенного по адресу: Россия, Курганская область, Кетовский район, п. Залесовский, </text:span></text:p>
      <text:p text:style-name="P18">ул. Солнечная, 14 </text:p>
      <text:p text:style-name="P6"/>
      <text:p text:style-name="P19"><text:span text:style-name="T5">Предмет аукциона – продажа земельного участка площадью 1 000 кв.м., расположенного по адресу: <text:s/></text:span><text:span text:style-name="T2">Россия,</text:span><text:span text:style-name="T5"> </text:span><text:span text:style-name="T2">Курганская область, Кетовский район, <text:s/>п.Залесовский, ул. Солнечная, 14. </text:span></text:p>
      <text:p text:style-name="P19"><text:span text:style-name="T17">Организатор аукциона</text:span> – Администрация Кетовского района Курганской области.</text:p>
      <text:p text:style-name="P20">Основание для проведения аукциона:</text:p>
      <text:p text:style-name="P19">Постановление Администрации Кетовского района Курганской области от 19 марта 2020 года № 531 «О проведении открытого аукциона по продаже земельного участка, расположенного по адресу: Россия, <text:span text:style-name="T15">Курганская область, Кетовский район, п</text:span><text:span text:style-name="T2">. Залесовский, ул. Солнечная, 14</text:span><text:span text:style-name="T6">»</text:span><text:span text:style-name="T2">.</text:span></text:p>
      <text:p text:style-name="P19"><text:span text:style-name="T17">Аукцион проводится в соответствии </text:span>с Земельным кодексом РФ, Гражданским Кодексом РФ.</text:p>
      <text:p text:style-name="P19"><text:span text:style-name="T21">Место, дата, время проведения аукциона — </text:span><text:span text:style-name="T28">28</text:span><text:span text:style-name="T22"> сентября </text:span><text:span text:style-name="T20">2020 г.</text:span><text:span text:style-name="T23">, </text:span><text:span text:style-name="T20">10</text:span><text:span text:style-name="T18"> час. 00 мин.,</text:span></text:p>
      <text:p text:style-name="P47">Курганская область, Кетовский район, с. Кетово, ул. Космонавтов, д. 39, большой зал.</text:p>
      <text:p text:style-name="P19">Контактное лицо: Куликова Ирина Викторовна.</text:p>
      <text:p text:style-name="P19">Тел:8 (35231) 23-9-40. </text:p>
      <text:p text:style-name="P19"><text:span text:style-name="Internet_20_link"><text:span text:style-name="T26">Эл.почта: </text:span></text:span><text:a xlink:type="simple" xlink:href="mailto:ketovoekonomika@mail.ru" text:style-name="Internet_20_link" text:visited-style-name="Visited_20_Internet_20_Link"><text:span text:style-name="Internet_20_link"><text:span text:style-name="T26">ketovoekonomika</text:span></text:span></text:a><text:a xlink:type="simple" xlink:href="mailto:ketovoekonomika@mail.ru" text:style-name="Internet_20_link" text:visited-style-name="Visited_20_Internet_20_Link"><text:span text:style-name="Internet_20_link"><text:span text:style-name="T15">@</text:span></text:span></text:a><text:a xlink:type="simple" xlink:href="mailto:ketovoekonomika@mail.ru" text:style-name="Internet_20_link" text:visited-style-name="Visited_20_Internet_20_Link"><text:span text:style-name="Internet_20_link"><text:span text:style-name="T26">mail</text:span></text:span></text:a><text:a xlink:type="simple" xlink:href="mailto:ketovoekonomika@mail.ru" text:style-name="Internet_20_link" text:visited-style-name="Visited_20_Internet_20_Link"><text:span text:style-name="Internet_20_link"><text:span text:style-name="T15">.</text:span></text:span></text:a><text:a xlink:type="simple" xlink:href="mailto:ketovoekonomika@mail.ru" text:style-name="Internet_20_link" text:visited-style-name="Visited_20_Internet_20_Link"><text:span text:style-name="Internet_20_link"><text:span text:style-name="T26">ru</text:span></text:span></text:a></text:p>
      <text:p text:style-name="P8"><text:s text:c="3"/>Аукцион является открытым по составу участников.</text:p>
      <text:p text:style-name="P26"><text:span text:style-name="T1">К участию в аукционе </text:span>допускаются <text:s/>физические и юридические лица<text:span text:style-name="T1">, которые могут быть признаны претендентами в соответствии с законодательством Российской Федерации, своевременно подавшие заявку на участие в аукционе, с приложением необходимых документов, и внесшие задаток для участия в аукционе.</text:span></text:p>
      <text:p text:style-name="P27">Решение об отказе в проведение аукциона может быть принято организатором торгов в случае выявления обстоятельств, предусмотренных <text:a xlink:type="simple" xlink:href="consultantplus://offline/ref=E676580D21367565916F897F3153F8688C8B82510AE0A11CB8BA36357150EC374CF3C92884y7o4I" text:style-name="Internet_20_link" text:visited-style-name="Visited_20_Internet_20_Link"><text:span text:style-name="Internet_20_link">пунктом 8</text:span></text:a> статьи 39.11 Земельного кодекса Российской Федерации. Извещение об отказе в проведение <text:s/>аукциона <text:soft-page-break/>размещается на официальном сайте организатором аукциона в течение трех дней со дня принятия данного решения.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<text:s/>аукциона и возвратить его участникам внесенные задатки.</text:p>
      <text:p text:style-name="P31"><text:s text:c="38"/>Порядок проведения аукциона.</text:p>
      <text:p text:style-name="P34">Аукцион по продаже земельного участка (далее - аукцион) является открытым по составу участников и форме подачи предложений о стоимости земельного участка.</text:p>
      <text:p text:style-name="P35">Аукцион проводится при участии членов постоянно действующей комиссии по проведению аукционов и конкурсов по продаже имущества, или аукционов и конкурсов на право заключения договора аренды муниципального имущества, а также аукционов по продаже земельных участков или аукционов на право заключения договора аренды земельных участков находящихся в государственной и муниципальной собственности (далее - Комиссия), в соответствии с положением, утвержденным Распоряжением Администрации Кетовского района №448-р от 05.08.2016 года, в следующем порядке<text:span text:style-name="T1">:</text:span></text:p>
      <text:p text:style-name="P34">- аукцион ведет аукционист;</text:p>
      <text:p text:style-name="P34">- аукцион начинается с оглашения аукционистом наименования, основных характеристик и начальной цены, величины повышения начальной цены предмета аукциона («шага аукциона»), информации об участниках, допущенных к участию в аукционе, и присутствующих на аукционе участников аукциона, а также порядка проведения аукциона;</text:p>
      <text:p text:style-name="P34">- участникам аукциона выдаются пронумерованные карточки, которые они поднимают после оглашения аукционистом начальной цены и каждого очередного размера цены в случае, если готовы заключить договор купли-продажи в соответствии с этим размером цены;</text:p>
      <text:p text:style-name="P34">- каждый последующий размер цены аукционист назначает путем увеличения текущего размера цены на «шаг аукциона». После объявления очередного размера цены <text:s/>аукционист называет номер карточки участника аукциона, который первым поднял карточки, и указывает на этого участника аукциона. Затем аукционист объявляет следующий размер цены <text:s/>в соответствии с «шагом аукциона»;</text:p>
      <text:p text:style-name="P34">- при отсутствии участников аукциона, готовых заключить договор купли-продажи<text:line-break/>в соответствии с названным аукционистом размером цены, аукционист повторяет этот размер цены три раза.</text:p>
      <text:p text:style-name="P34">Если после троекратного объявления очередного размера цены ни один из участников аукциона не поднял карточку, аукцион завершается. Победителем аукциона признается тот участник аукциона, номер карточки которого был назван аукционистом последним.</text:p>
      <text:p text:style-name="P34">По завершению аукциона аукционист объявляет о продаже, называет размер цены предмета аукциона и номер карточки победителя аукциона.</text:p>
      <text:p text:style-name="P20"/>
      <text:p text:style-name="P6">Сведения о предмете торгов.</text:p>
      <text:p text:style-name="P19">Предмет аукциона – <text:span text:style-name="T1">продажа земельного участка площадью 1 000 кв.м., расположенного по адресу:</text:span><text:span text:style-name="T2"> Россия, Курганская область, Кетовский район, п. Залесовский, ул. Солнечная, 14.</text:span></text:p>
      <text:p text:style-name="P19">Кадастровый номер – 45:08:010801:3334.</text:p>
      <text:p text:style-name="P19">Разрешенное использование земельного участка: <text:span text:style-name="T24">для ведения личного подсобного хозяйства</text:span><text:span text:style-name="T25">.</text:span></text:p>
      <text:p text:style-name="P19">Категория земель: земли населенных пунктов.</text:p>
      <text:p text:style-name="P19">Площадь – 1 000 кв.м.</text:p>
      <text:p text:style-name="P19">Границы – в границах муниципального образования Колташевский сельсовет.</text:p>
      <text:p text:style-name="P19">Ограничения (обременения) права: отсутствуют.</text:p>
      <text:p text:style-name="P19">На земельный участок собственность не разграничена.</text:p>
      <text:p text:style-name="P19"><text:soft-page-break/>Начальная цена предмета аукциона – 19 000 (девятнадцать тысяч) рублей, 00 копеек.</text:p>
      <text:p text:style-name="P19">Шаг аукциона – (3% от начальной цены) – 570 (пятьсот семьдесят) рублей, 00 копеек.</text:p>
      <text:p text:style-name="P19">Размер <text:s/>задатка на участке в аукционе (в размере 20% начальной цены предмета аукциона) — 3 800 (три тысячи восемьсот) рублей, 00 копеек.</text:p>
      <text:p text:style-name="P23">Техническая возможность электроснабжения земельного участка имеется при заключении договора на технологическое подключение. <text:span text:style-name="T1"><text:s/></text:span>Техническая возможность газификации имеется. Техническая возможность присоединения системы водоснабжения отсутствует.</text:p>
      <text:p text:style-name="P19"><text:span text:style-name="T7"><text:s/></text:span><text:span text:style-name="T3">Сведения из информационной системы обеспечения градостроительной деятельности отражены в Приложении №3 к настоящему извещению.</text:span></text:p>
      <text:p text:style-name="P51"><text:s/>Порядок приема заявок на участие в аукционе.</text:p>
      <text:p text:style-name="P28">1. Для участия в аукционе заявители представляют в установленный в настоящем извещении срок следующие документы:</text:p>
      <text:p text:style-name="P33">- заявка на участие в аукционе, по установленной в извещении о проведение аукциона форме, с указанием банковских реквизитов счета для возврата задатка;</text:p>
      <text:p text:style-name="P33">- <text:s/>копии документов, удостоверяющих личность заявителя (для граждан);</text:p>
      <text:p text:style-name="P33">- <text:s/>документы, подтверждающие внесение задатка на участие в аукционе.</text:p>
      <text:p text:style-name="P4"><text:s text:c="2"/>-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</text:p>
      <text:p text:style-name="P21">Организатор аукциона не вправе требовать представления иных документов.</text:p>
      <text:p text:style-name="P21">2. Один заявитель вправе подать только одну заявку на участие в аукционе в отношении каждого лота.</text:p>
      <text:p text:style-name="P36">3. Заявка на участие в аукционе, поступившая по истечении окончания срока приема заявок, возвращается заявителю в день ее поступления.</text:p>
      <text:p text:style-name="P29"><text:span text:style-name="T1">4. Заявитель имеет право отозвать принятую организатором аукциона заявку на участие в аукционе </text:span>до дня окончания срока приема заявок, уведомив об этом (в письменной форме) организатора аукциона. Организатор аукциона обязан возвратить внесенный задаток претенденту в течение 3 рабочих дней со дня поступления уведомления об отзыве заявки. В случае отзыва заявки претендентом позднее даты окончания приема заявок задаток возвращается в порядке, установленном для участников торгов.</text:p>
      <text:p text:style-name="P4"><text:s text:c="12"/>5. Заявитель не допускается к участию в аукционе в следующих случаях:</text:p>
      <text:p text:style-name="P28">- непредставление необходимых для участия в аукционе документов или представление недостоверных сведений;</text:p>
      <text:p text:style-name="P4"><text:s text:c="11"/>- <text:s text:c="2"/>не поступление задатка на дату рассмотрения заявок на участие в аукционе;</text:p>
      <text:p text:style-name="P7"><text:span text:style-name="T1"><text:s text:c="11"/>- <text:s text:c="2"/>подача заявки на участие в аукционе лицом, которое в соответствии с Земельным Кодексом и другими федеральными законами не имеет права быть участником аукциона, покупателем земельного </text:span>участка;</text:p>
      <text:p text:style-name="P33">-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статьей 39.12 Земельного кодекса Российской Федерации реестре недобросовестных участников аукциона.</text:p>
      <text:p text:style-name="P30"><text:span text:style-name="T5">Адрес места приема заявок на участие в аукционе – </text:span>рабочие дни с 8.00 до 16.00 (обед с 12.00 до 13.00) часов по местному времени по адресу: Курганская область, Кетовский район, с. Кетово, ул. Космонавтов, д. 39, кабинет № 111/80. <text:span text:style-name="T1">Контактный телефон: </text:span>8-(35-231)-2-39-40.</text:p>
      <text:p text:style-name="P32"><text:span text:style-name="T18">Дата и время начала приема заявок на участие в аукционе </text:span>–<text:span text:style-name="T23"> <text:s/>24</text:span><text:span text:style-name="T32"> августа</text:span><text:span text:style-name="T23"> 2020 г. в 8 час. 00 мин.</text:span></text:p>
      <text:p text:style-name="P32"><text:soft-page-break/><text:span text:style-name="T18">Дата и время окончания приема заявок на участие в аукционе –</text:span><text:span text:style-name="T10">  </text:span><text:span text:style-name="T14">21 сентября</text:span><text:span text:style-name="T11"> </text:span><text:span text:style-name="T23">2020 г. в 16 час. 00 мин. </text:span></text:p>
      <text:p text:style-name="P24"><text:span text:style-name="T22">Дата, время и место рассмотрения заявок на участие в аукционе –</text:span><text:span text:style-name="T16"> 23 сентября </text:span><text:span text:style-name="T29"><text:s/></text:span><text:span text:style-name="T23">2020 г. в 09 час. 00 мин. Курганская область, Кетовский район, с. Кетово, ул. Космонавтов, д. 39, малый зал.</text:span></text:p>
      <text:p text:style-name="P53"><text:s text:c="2"/>Порядок внесения и возврата задатка на участие в аукционе.</text:p>
      <text:p text:style-name="Standard"><text:tab/><text:tab/>1. Сумма задатка перечисляется единым платежом на счет Администрации Кетовского района:</text:p>
      <text:p text:style-name="P50">Получатель: УФК по Курганской области (Администрации Кетовского района)</text:p>
      <text:p text:style-name="P50">БАНКОВСКИЕ РЕКВИЗИТЫ: </text:p>
      <text:p text:style-name="P50">Банк получателя: Отделение Курган г. Курган, </text:p>
      <text:p text:style-name="P50">БИК 043735001, ИНН 4510000439, КПП 451001001, р/с 40302810665773100014, л.с. 05433008610.</text:p>
      <text:p text:style-name="P25">КБК 00000000000000000000.</text:p>
      <text:p text:style-name="P19"><text:span text:style-name="T2">Назначение платежа: за участие в открытом аукционе по продаже земельного участка, расположенного по адресу: Россия,</text:span><text:span text:style-name="T4"> </text:span><text:span text:style-name="T2">Курганская область, <text:s/>Кетовский район, <text:s/>п. Залесовский, ул. Солнечная, 14.</text:span></text:p>
      <text:p text:style-name="P21">Заявитель допускается до участия в аукционе, при условии поступления задатка на счет организатора аукциона на дату рассмотрения заявок на участие в аукционе.</text:p>
      <text:p text:style-name="P19">Документом, подтверждающим поступление задатка на счет Организатора торгов, является выписка со счета Организатора торгов.</text:p>
      <text:p text:style-name="P19">Предоставление документов, подтверждающих внесение задатка, признается заключением соглашения о задатке.</text:p>
      <text:p text:style-name="P21">2. Задаток возвращается участнику аукциона (заявителю) при условиях:</text:p>
      <text:p text:style-name="P38">- участникам аукциона (заявителям) при принятии организатором аукциона решения об отказе в проведение аукциона - в течение трех дней со дня принятия решения об отказе в проведение аукциона;</text:p>
      <text:p text:style-name="P38">- заявителю в случае отзыва им заявки на участие в аукционе до дня окончания срока приема заявок - в течение трех рабочих дней со дня поступления уведомления об отзыве заявки;</text:p>
      <text:p text:style-name="P38">- заявителю, не допущенному к участию в аукционе - в течение трех рабочих дней со дня оформления протокола рассмотрения заявок на участие в аукционе;</text:p>
      <text:p text:style-name="P38">- участникам аукциона, не признанным победителями аукциона (заявителю в случае отзыва им заявки на участие в аукционе позднее дня окончания срока приема заявок) - в течение трех рабочих дней со дня подписания протокола о результатах аукциона.</text:p>
      <text:p text:style-name="P37"><text:span text:style-name="T1">3. </text:span>Задаток, внесенный лицом, признанным победителем аукциона, а также задаток, внесенный иным лицом, с которым договор купли-продажи земельного участка заключается в соответствии с пунктом 13, 14 или 20 статьи 39.12<text:span text:style-name="T1"> Земельного кодекса Российской Федерации, засчитывается в оплату приобретаемого земельного участка.</text:span></text:p>
      <text:p text:style-name="P21">4. Задатки, внесенные этими лицами, не заключившими в установленном порядке договор купли-продажи земельного участка вследствие уклонения от заключения указанного договора, не возвращаются.</text:p>
      <text:p text:style-name="P7"><text:tab/>Все вопросы, касающиеся проведения аукциона, не нашедшие отражения в настоящем информационном сообщении, регулируются законодательством Российской Федерации.</text:p>
      <text:p text:style-name="P19">Ознакомиться с формой заявки, условиями договора купли-продажи, а также со сведениями о земельном участке и иной информацией можно с момента начала приема заявок по адресу: 641310, Курганская область, Кетовский район, с. Кетово, ул. Космонавтов, д. 39, каб. 111/80 или на официальном сайте Российской Федерации для размещения информации о проведении торгов: <text:a xlink:type="simple" xlink:href="http://www.torgi.gov.ru/" text:style-name="Internet_20_link" text:visited-style-name="Visited_20_Internet_20_Link"><text:span text:style-name="Internet_20_link"><text:span text:style-name="T25">www</text:span></text:span></text:a><text:a xlink:type="simple" xlink:href="http://www.torgi.gov.ru/" text:style-name="Internet_20_link" text:visited-style-name="Visited_20_Internet_20_Link"><text:span text:style-name="Internet_20_link">.</text:span></text:a><text:a xlink:type="simple" xlink:href="http://www.torgi.gov.ru/" text:style-name="Internet_20_link" text:visited-style-name="Visited_20_Internet_20_Link"><text:span text:style-name="Internet_20_link"><text:span text:style-name="T25">torgi</text:span></text:span></text:a><text:a xlink:type="simple" xlink:href="http://www.torgi.gov.ru/" text:style-name="Internet_20_link" text:visited-style-name="Visited_20_Internet_20_Link"><text:span text:style-name="Internet_20_link">.</text:span></text:a><text:a xlink:type="simple" xlink:href="http://www.torgi.gov.ru/" text:style-name="Internet_20_link" text:visited-style-name="Visited_20_Internet_20_Link"><text:span text:style-name="Internet_20_link"><text:span text:style-name="T25">gov</text:span></text:span></text:a><text:a xlink:type="simple" xlink:href="http://www.torgi.gov.ru/" text:style-name="Internet_20_link" text:visited-style-name="Visited_20_Internet_20_Link"><text:span text:style-name="Internet_20_link">.</text:span></text:a><text:a xlink:type="simple" xlink:href="http://www.torgi.gov.ru/" text:style-name="Internet_20_link" text:visited-style-name="Visited_20_Internet_20_Link"><text:span text:style-name="Internet_20_link"><text:span text:style-name="T25">ru</text:span></text:span></text:a><text:span text:style-name="T25">, </text:span><text:span text:style-name="T24">а также </text:span><text:span text:style-name="T8">на официальном сайте Администрации Кетовского района Российской Федерации в информационно-телекоммуникационной сети «Интернет» в разделе «Торги» http://ketovo45.ru</text:span></text:p>
      <text:p text:style-name="P48"><text:span text:style-name="T2"><text:tab/>Проект договора купли-продажи земельного участка, находящегося по адресу: <text:s text:c="3"/></text:span><text:span text:style-name="T6"><text:s/></text:span><text:span text:style-name="T2"><text:s text:c="2"/>Россия, Курганская область, Кетовский район, <text:s/>п. Залесовский, ул. Солнечная, 14 </text:span><text:soft-page-break/><text:span text:style-name="T1">размещается на официальном сайте Российской Федерации в информационно-телекоммуникационной сети «Интернет» для размещения информации о проведении торгов torgi.gov.ru и на <text:s/></text:span><text:span text:style-name="T8">официальном сайте Администрации Кетовского района Российской Федерации в информационно-телекоммуникационной сети «Интернет» в разделе «Торги» http://ketovo45.ru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 text:c="124"/></text:p>
      <text:p text:style-name="P41"/>
      <text:p text:style-name="P41"/>
      <text:p text:style-name="P41"><text:soft-page-break/><text:s text:c="127"/>Приложение №1</text:p>
      <text:p text:style-name="P49">Главе Кетовского района Курганской области Сергею Анатольевичу Дудину</text:p>
      <text:p text:style-name="P41"/>
      <text:p text:style-name="P43">ЗАЯВКА</text:p>
      <text:p text:style-name="P5"><text:span text:style-name="T17">на участие в открытом аукционе по продаже земельного участка, расположенного по адресу: <text:s/>Россия, </text:span><text:span text:style-name="T5">Курганская область, Кетовский район, </text:span></text:p>
      <text:p text:style-name="P5"><text:span text:style-name="T5"><text:s/>п. </text:span><text:span text:style-name="T12">Залесовский, ул. Солнечная, 14</text:span></text:p>
      <text:p text:style-name="P22"/>
      <text:p text:style-name="P42">(заполняется претендентом (его полномочным представителем)</text:p>
      <text:p text:style-name="P41"/>
      <text:p text:style-name="P46"><text:span text:style-name="T31">Претендент: <text:s text:c="2"/>физическое лицо </text:span><text:span text:style-name="T30">_____________________________________________________________________________</text:span></text:p>
      <text:p text:style-name="P41"/>
      <text:p text:style-name="P41">Документ, удостоверяющий личность: ____________________________________________</text:p>
      <text:p text:style-name="P41">серия ______________N _____________, выдан "______" ______________ ____________ г.</text:p>
      <text:p text:style-name="P41">___________________________________________________________________ (кем выдан)</text:p>
      <text:p text:style-name="P41"/>
      <text:p text:style-name="P41">ИНН _______________________________________</text:p>
      <text:p text:style-name="P41">ОГРН ______________________________________</text:p>
      <text:p text:style-name="P41"/>
      <text:p text:style-name="P41">Место жительства / Место нахождения претендента: ________________________________</text:p>
      <text:p text:style-name="P41">_____________________________________________________________________________</text:p>
      <text:p text:style-name="P41">Телефон __________________ Факс _______________ Индекс ___________________</text:p>
      <text:p text:style-name="P41">Банковские реквизиты <text:s/>претендента <text:s/>для <text:s/>возврата денежных средств:</text:p>
      <text:p text:style-name="P41">расчетный (лицевой) счет N ____________________________________________________</text:p>
      <text:p text:style-name="P41">_____ в ______________________________________________________________________</text:p>
      <text:p text:style-name="P41">корр. счет <text:s/>N ________________ БИК _________________, ИНН ______________________</text:p>
      <text:p text:style-name="P41"/>
      <text:p text:style-name="P41">Представитель претендента _______________________________(ФИО или наименование)</text:p>
      <text:p text:style-name="P41">Действует на основании доверенности от "________" _____________ _____ г. N _________</text:p>
      <text:p text:style-name="P41">Реквизиты документа, <text:s text:c="2"/>удостоверяющего <text:s/>личность <text:s/>представителя <text:s/>- физического лица, или документа о <text:s/>государственной <text:s/>регистрации <text:s/>в качестве юридического лица представителя - юридического лица: ______________________________________________</text:p>
      <text:p text:style-name="P41">_____________________________________________________________________________</text:p>
      <text:p text:style-name="P41">(наименование документа, серия, номер, дата и место выдачи (регистрации), кем выдан)</text:p>
      <text:p text:style-name="P40"/>
      <text:p text:style-name="P45">Претендент : для юридических лиц</text:p>
      <text:p text:style-name="P41"/>
      <text:p text:style-name="P41">Документ о государственной <text:s/>регистрации <text:s/>в <text:s/>качестве <text:s/>юридического лица _____________________________________________________________________________</text:p>
      <text:p text:style-name="P41">серия ______ N __________, дата регистрации "__" _________г.</text:p>
      <text:p text:style-name="P41">Орган, осуществивший регистрацию _____________________________________________</text:p>
      <text:p text:style-name="P41">Место выдачи ________________________________________________________________</text:p>
      <text:p text:style-name="P41">ИНН ________________________________________________________________________</text:p>
      <text:p text:style-name="P41">Место жительства / Место нахождения претендента: __________________________________________________________________________________________________________________________________________________________</text:p>
      <text:p text:style-name="P41">Телефон ___________ Факс _______________Индекс _________________</text:p>
      <text:p text:style-name="P41">Банковские реквизиты <text:s/>претендента <text:s/>для <text:s/>возврата денежных средств:</text:p>
      <text:p text:style-name="P41">расчетный (лицевой) счет N ___________________________________________________</text:p>
      <text:p text:style-name="P41">_______________________ в ____________________________________________________</text:p>
      <text:p text:style-name="P41">корр. счет <text:s/>N________________БИК_________________, ИНН _______________________</text:p>
      <text:p text:style-name="P41">Представитель претендента ____________________________ (ФИО или наименование)</text:p>
      <text:p text:style-name="P41">Действует на основании доверенности от "___" ________г. N ________</text:p>
      <text:p text:style-name="P41"><text:soft-page-break/>Реквизиты документа, <text:s text:c="2"/>удостоверяющего <text:s/>личность <text:s/>представителя <text:s/>- физического лица, или документа о <text:s/>государственной <text:s/>регистрации <text:s/>в качестве юридического лица представителя - юридического лица: _____________________________________________</text:p>
      <text:p text:style-name="P41">_____________________________________________________________________________</text:p>
      <text:p text:style-name="P41">(наименование документа, серия, номер, дата и место выдачи (регистрации), кем выдан)</text:p>
      <text:p text:style-name="P44"/>
      <text:p text:style-name="P52"><text:span text:style-name="T17">Прошу признать участником аукциона по продаже земельного участка (для ведения личного подсобного хозяйства), расположенного по адресу:</text:span><text:span text:style-name="T18"> Россия, </text:span><text:span text:style-name="T5">Курганская область, Кетовский район, <text:s/>п. Залесовский</text:span><text:span text:style-name="T17">, ул. Солнечная, 14, с кадастровым номером 45:08:</text:span><text:span text:style-name="T27">010801:3334</text:span><text:span text:style-name="T17">, площадью <text:s/>1 000 кв.м.</text:span></text:p>
      <text:p text:style-name="P41">Вносимая для участия в аукционе по продаже земельного участка сумма денежных средств:_________________________ руб.______коп. </text:p>
      <text:p text:style-name="P41"><text:s text:c="31"/>цифрами</text:p>
      <text:p text:style-name="P42">_____________________________________________________________________________ <text:s text:c="62"/>(прописью)</text:p>
      <text:p text:style-name="P41">Наименование банка, <text:s text:c="2"/>в <text:s text:c="2"/>котором <text:s/>на <text:s/>счет <text:s/>продавца <text:s/>перечислены денежные средства, вносимые претендентом: ________________________________________________________</text:p>
      <text:p text:style-name="P41">______________________________________________________(рекомендуется заполнить)</text:p>
      <text:p text:style-name="P39"><text:span text:style-name="T1">Принимая решение об участии в аукционе </text:span><text:span text:style-name="T5">обязуюсь:</text:span></text:p>
      <text:p text:style-name="P11">1) соблюдать условия проведения аукциона, содержащиеся в извещении о проведении аукциона;</text:p>
      <text:p text:style-name="P15"><text:span text:style-name="T1">2) в случае признания победителем аукциона (единственным участником аукциона) подписать и представить Организатору торгов договор купли-продажи земельного участка </text:span>в течение 30 (тридцати) дней со дня направления проекта указанного договора.</text:p>
      <text:p text:style-name="P9">уведомлен:</text:p>
      <text:p text:style-name="P11">1) что в случае признания участником аукциона, который сделал предпоследнее предложение о цене предмета аукциона, и при уклонении победителя аукциона от заключения с Организатором торгов договора купли-продажи земельного участка, мне будет предложено заключить с Организатором торгов указанный договор в течение 30 (тридцати) дней со дня направления проекта указанного договора по цене, предложенной победителем аукциона;</text:p>
      <text:p text:style-name="P11">2) что в случае уклонения от заключения с Организатором торгов в установленном порядке договора купли-продажи земельного участка задаток, внесенный для участия в аукционе, не возвращается.</text:p>
      <text:p text:style-name="P11">Приложения:</text:p>
      <text:p text:style-name="P11">1.</text:p>
      <text:p text:style-name="P11">2.</text:p>
      <text:p text:style-name="P11">3.</text:p>
      <text:p text:style-name="P12">«Согласие на обработку персональных данных»</text:p>
      <text:p text:style-name="P10"/>
      <text:p text:style-name="P3">Я,___________________________________________________________________________</text:p>
      <text:p text:style-name="P3">Фамилия Имя Отчество (при наличии) Претендента и его представителя</text:p>
      <text:p text:style-name="P13">_____________________________________________________________________________</text:p>
      <text:p text:style-name="P3">(Адрес Претендента и его представителя)</text:p>
      <text:p text:style-name="P13">___________________ __________выдан_________ ________________________________</text:p>
      <text:p text:style-name="P3">(Документ, удостоверяющий личность, Номер документа, Дата выдачи, Орган, выдавший документ)</text:p>
      <text:p text:style-name="P16"><text:span text:style-name="T1">в соответствии со статьей 9 Федерального закона от 27.07.2006 г. № 152-ФЗ «О персональных данных», даю свое бессрочное согласие Администрации Кетовского района </text:span><text:soft-page-break/><text:span text:style-name="T1">(адрес: Курганская область, Кетовский район, с. Кетово, ул. Космонавтов, д.39) на обработку моих персональных данных и персональных данных представляемого по доверенности от _______ _________</text:span><text:span text:style-name="T13">(ненужное зачеркнуть)</text:span><text:span text:style-name="T1">, включающих фамилию, имя, </text:span><text:span text:style-name="T1">отчество, год, месяц, дату и место рождения, пол, данные документа удостоверяющего личность, ИНН, адрес регистрации и фактического проживания, контактные телефоны неавтоматизированным и автоматизированным (с помощью ПЭВМ и специальных программных продуктов) способом, а также посредством их получения из иного государственного органа, органа местного самоуправления и подведомственной им организации, в целях предоставления государственной (муниципальной) услуги, обеспечения соблюдения законов и иных нормативных правовых актов Российской Федерации и Администрации Кетовского района, обеспечения необходимых условий для участия в торгах и последующего оформления предмета торгов в собственность </text:span><text:span text:style-name="T13">(аренду)</text:span><text:span text:style-name="T1">. Данное согласие может быть мною отозвано в любое время путем направления письменного обращения.</text:span></text:p>
      <text:p text:style-name="P41">Подпись претендента (его полномочного представителя) ____________________________</text:p>
      <text:p text:style-name="P41">Дата "_______"_______________ 20_______г.</text:p>
      <text:p text:style-name="P41"/>
      <text:p text:style-name="P41"><text:s/>М.П.</text:p>
      <text:p text:style-name="P44">Заявка принята Организатором торгов:</text:p>
      <text:p text:style-name="P41">"________" _______________20_____г. в _______ ч. ________ мин.</text:p>
      <text:p text:style-name="P41"/>
      <text:p text:style-name="P41">Подпись уполномоченного лица, принявшего заявку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color="#000000" fo:font-style="italic" fo:font-weight="bold" style:font-style-asian="italic" style:font-weight-asian="bold" style:font-size-complex="10pt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2" style:family="paragraph" style:parent-style-name="Standard">
      <style:paragraph-properties fo:margin-top="0cm" fo:margin-bottom="0.282cm" fo:line-height="0.423cm"/>
      <style:text-properties fo:language="en" fo:country="US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MS Mincho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ListLabel_20_1" style:display-name="ListLabel 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етовский районный комитет по управлению муниципальным имуществом сообщает о проведении 29 марта 2007 года в 10 часов 00 мин</dc:title>
    <meta:initial-creator>User</meta:initial-creator>
    <meta:creation-date>2007-02-26T04:11:00</meta:creation-date>
    <dc:date>2020-08-21T14:23:00.84</dc:date>
    <meta:print-date>2019-12-30T09:26:00</meta:print-date>
    <meta:editing-cycles>81</meta:editing-cycles>
    <meta:editing-duration>PT1H53M22S</meta:editing-duration>
    <meta:generator>OpenOffice/4.1.5$Win32 OpenOffice.org_project/415m1$Build-9789</meta:generator>
    <meta:document-statistic meta:table-count="0" meta:image-count="0" meta:object-count="0" meta:page-count="8" meta:paragraph-count="171" meta:word-count="2276" meta:character-count="20497"/>
  </office:meta>
</office:document-meta>
</file>