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erif"/>
    <style:font-face style:name="Arial1"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 New Roman,Calibri" svg:font-family="'Times New Roman,Calibri'" style:font-family-generic="system" style:font-pitch="variable"/>
  </office:font-face-decls>
  <office:automatic-styles>
    <style:style style:name="Таблица1" style:family="table">
      <style:table-properties style:width="30.133cm" fo:margin-left="-0.191cm" fo:margin-top="0cm" fo:margin-bottom="0cm" table:align="left" style:writing-mode="lr-tb"/>
    </style:style>
    <style:style style:name="Таблица1.A" style:family="table-column">
      <style:table-column-properties style:column-width="15.065cm"/>
    </style:style>
    <style:style style:name="Таблица1.B" style:family="table-column">
      <style:table-column-properties style:column-width="15.067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justify" style:justify-single-word="false" fo:orphans="0" fo:widows="0" fo:hyphenation-ladder-count="no-limit">
        <style:tab-stops>
          <style:tab-stop style:position="1.501cm"/>
        </style:tab-stops>
      </style:paragraph-properties>
      <style:text-properties fo:font-size="12pt" fo:font-weight="bold" style:font-name-asian="Calibri" style:font-size-asian="12pt" style:language-asian="en" style:country-asian="US" style:font-weight-asian="bold" style:font-size-complex="12pt" fo:hyphenate="false" fo:hyphenation-remain-char-count="2" fo:hyphenation-push-char-count="2"/>
    </style:style>
    <style:style style:name="P3" style:family="paragraph" style:parent-style-name="Standard">
      <style:paragraph-properties fo:text-align="center" style:justify-single-word="false"/>
      <style:text-properties fo:color="#000000" style:font-name="Times New Roman" fo:font-size="12pt" fo:language="ru" fo:country="RU" fo:font-weight="bold" style:font-size-asian="12pt" style:language-asian="en" style:country-asian="US" style:font-weight-asian="bold" style:font-name-complex="Times New Roman2" style:font-size-complex="12pt" style:font-weight-complex="bold"/>
    </style:style>
    <style:style style:name="P4" style:family="paragraph" style:parent-style-name="Standard">
      <style:paragraph-properties fo:margin-left="0cm" fo:margin-right="0cm" fo:margin-top="0cm" fo:margin-bottom="0cm" fo:line-height="100%" fo:text-indent="1.251cm" style:auto-text-indent="false"/>
      <style:text-properties style:font-name="Times New Roman" fo:font-size="12pt" style:font-size-asian="12pt" style:font-name-complex="Times New Roman2" style:font-size-complex="12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2" style:font-size-complex="12pt"/>
    </style:style>
    <style:style style:name="P6"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2pt" style:font-size-asian="12pt" style:font-name-complex="Times New Roman2" style:font-size-complex="12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size-complex="12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language="ru" fo:country="RU" style:font-size-asian="12pt" style:font-name-complex="Times New Roman2" style:font-size-complex="12pt"/>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2pt" style:font-size-asian="12pt" style:font-name-complex="Times New Roman2" style:font-size-complex="12pt"/>
    </style:style>
    <style:style style:name="P11" style:family="paragraph" style:parent-style-name="Standard">
      <style:paragraph-properties fo:margin-left="0cm" fo:margin-right="0cm" fo:margin-top="0cm" fo:margin-bottom="0cm" fo:line-height="100%" fo:text-align="center" style:justify-single-word="false" fo:text-indent="1.251cm" style:auto-text-indent="false"/>
      <style:text-properties fo:color="#ff0000" style:font-name="Times New Roman" fo:font-size="12pt" style:font-size-asian="12pt" style:font-name-complex="Times New Roman2" style:font-size-complex="12pt"/>
    </style:style>
    <style:style style:name="P12" style:family="paragraph" style:parent-style-name="ConsPlusNormal">
      <style:paragraph-properties fo:margin-left="0cm" fo:margin-right="0cm" fo:margin-top="0cm" fo:margin-bottom="0cm" fo:line-height="100%" fo:text-align="justify" style:justify-single-word="false" fo:text-indent="1.251cm" style:auto-text-indent="false"/>
      <style:text-properties style:font-name="Times New Roman" fo:font-size="12pt" fo:language="ru" fo:country="RU" fo:font-weight="normal" style:font-size-asian="12pt" style:font-weight-asian="normal" style:font-name-complex="Times New Roman2" style:font-size-complex="12pt" style:font-weight-complex="normal"/>
    </style:style>
    <style:style style:name="P13" style:family="paragraph" style:parent-style-name="ConsPlusNormal">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2pt" fo:font-weight="normal" style:font-size-asian="12pt" style:font-weight-asian="normal" style:font-name-complex="Times New Roman2" style:font-size-complex="12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font-variant="normal" fo:text-transform="none" fo:color="#2c2d2e" style:font-name="Times New Roman1" fo:font-size="12pt" fo:letter-spacing="normal" fo:font-style="normal" fo:font-weight="normal"/>
    </style:style>
    <style:style style:name="P15" style:family="paragraph" style:parent-style-name="ConsPlusNormal">
      <style:paragraph-properties fo:margin-left="0cm" fo:margin-right="0cm" fo:line-height="100%" fo:text-align="justify" style:justify-single-word="false" fo:text-indent="1.251cm" style:auto-text-indent="false"/>
      <style:text-properties style:font-name="Times New Roman" fo:font-size="12pt" style:font-size-asian="12pt" style:font-name-complex="Times New Roman2" style:font-size-complex="12pt"/>
    </style:style>
    <style:style style:name="P16" style:family="paragraph" style:parent-style-name="ConsPlusNormal">
      <style:paragraph-properties fo:margin-left="0cm" fo:margin-right="0cm" fo:line-height="100%" fo:text-align="justify" style:justify-single-word="false" fo:text-indent="1.251cm" style:auto-text-indent="false"/>
      <style:text-properties style:font-name="Times New Roman" fo:font-size="12pt" style:font-size-asian="12pt" style:font-name-complex="Times New Roman" style:font-size-complex="12pt"/>
    </style:style>
    <style:style style:name="P17" style:family="paragraph" style:parent-style-name="ConsPlusNormal">
      <style:paragraph-properties fo:margin-left="0cm" fo:margin-right="0cm" fo:line-height="100%" fo:text-align="justify" style:justify-single-word="false" fo:hyphenation-ladder-count="no-limit" fo:text-indent="1.251cm" style:auto-text-indent="false"/>
      <style:text-properties fo:color="#000000" style:font-name="Times New Roman" fo:font-size="12pt" fo:font-style="normal" style:font-size-asian="12pt" style:font-style-asian="normal" style:font-name-complex="Times New Roman2" style:font-size-complex="12pt" style:font-style-complex="normal" fo:hyphenate="false" fo:hyphenation-remain-char-count="2" fo:hyphenation-push-char-count="2"/>
    </style:style>
    <style:style style:name="P18" style:family="paragraph" style:parent-style-name="ConsPlusNormal">
      <style:paragraph-properties fo:margin-left="0cm" fo:margin-right="0cm" fo:line-height="100%" fo:text-align="justify" style:justify-single-word="false" fo:text-indent="1.251cm" style:auto-text-indent="false"/>
    </style:style>
    <style:style style:name="P19" style:family="paragraph" style:parent-style-name="Standard">
      <style:paragraph-properties fo:margin-left="0cm" fo:margin-right="0cm" fo:line-height="100%" fo:text-align="justify" style:justify-single-word="false" fo:text-indent="1.251cm" style:auto-text-indent="false" fo:background-color="#ffffff">
        <style:background-image/>
      </style:paragraph-properties>
    </style:style>
    <style:style style:name="P20" style:family="paragraph" style:parent-style-name="ConsPlusNormal">
      <style:paragraph-properties fo:margin-left="0cm" fo:margin-right="0cm" fo:line-height="100%" fo:text-align="justify" style:justify-single-word="false" fo:text-indent="1.251cm" style:auto-text-indent="false" fo:background-color="#ffffff">
        <style:background-image/>
      </style:paragraph-properties>
      <style:text-properties style:font-name="Times New Roman" fo:font-size="12pt" style:font-size-asian="12pt" style:font-name-complex="Times New Roman2" style:font-size-complex="12pt"/>
    </style:style>
    <style:style style:name="P21" style:family="paragraph" style:parent-style-name="ConsPlusNormal">
      <style:paragraph-properties fo:margin-left="0cm" fo:margin-right="0cm" fo:line-height="100%" fo:text-align="justify" style:justify-single-word="false" fo:text-indent="1.251cm" style:auto-text-indent="false" fo:background-color="#ffffff">
        <style:background-image/>
      </style:paragraph-properties>
      <style:text-properties fo:color="#800000" style:font-name="Times New Roman" fo:font-size="12pt" style:font-size-asian="12pt" style:font-name-complex="Times New Roman2" style:font-size-complex="12pt"/>
    </style:style>
    <style:style style:name="P22" style:family="paragraph" style:parent-style-name="Standard">
      <style:paragraph-properties fo:margin-left="0cm" fo:margin-right="0cm" fo:line-height="100%" fo:text-align="justify" style:justify-single-word="false" fo:text-indent="1.251cm" style:auto-text-indent="false"/>
    </style:style>
    <style:style style:name="P23" style:family="paragraph" style:parent-style-name="Standard">
      <style:paragraph-properties fo:margin-left="0cm" fo:margin-right="0cm" fo:line-height="100%" fo:text-align="justify" style:justify-single-word="false" fo:text-indent="1.251cm" style:auto-text-indent="false"/>
      <style:text-properties fo:font-size="12pt" fo:font-weight="bold" style:font-size-asian="12pt" style:font-weight-asian="bold" style:font-size-complex="12pt"/>
    </style:style>
    <style:style style:name="P24" style:family="paragraph" style:parent-style-name="Standard">
      <style:paragraph-properties fo:margin-left="0cm" fo:margin-right="0cm" fo:line-height="100%" fo:text-align="justify" style:justify-single-word="false" fo:text-indent="1.251cm" style:auto-text-indent="false"/>
      <style:text-properties fo:color="#000000" fo:font-size="12pt" fo:language="ru" fo:country="RU" fo:font-weight="bold" style:font-size-asian="12pt" style:font-weight-asian="bold" style:font-size-complex="12pt"/>
    </style:style>
    <style:style style:name="P25" style:family="paragraph" style:parent-style-name="Standard">
      <style:paragraph-properties fo:margin-left="0cm" fo:margin-right="0cm" fo:line-height="100%" fo:text-align="justify" style:justify-single-word="false" fo:hyphenation-ladder-count="no-limit" fo:text-indent="1.251cm" style:auto-text-indent="false"/>
      <style:text-properties fo:color="#000000" fo:hyphenate="false" fo:hyphenation-remain-char-count="2" fo:hyphenation-push-char-count="2"/>
    </style:style>
    <style:style style:name="P26" style:family="paragraph" style:parent-style-name="Standard">
      <style:paragraph-properties fo:margin-left="0cm" fo:margin-right="0cm" fo:line-height="100%" fo:text-align="justify" style:justify-single-word="false" fo:text-indent="1.251cm" style:auto-text-indent="false"/>
      <style:text-properties style:font-name="Times New Roman" fo:font-size="12pt" style:font-size-asian="12pt" style:font-name-complex="Times New Roman2" style:font-size-complex="12pt"/>
    </style:style>
    <style:style style:name="P27" style:family="paragraph" style:parent-style-name="Standard">
      <style:paragraph-properties fo:margin-top="0cm" fo:margin-bottom="0cm" fo:line-height="100%" fo:text-align="justify" style:justify-single-word="false">
        <style:tab-stops>
          <style:tab-stop style:position="4.217cm"/>
        </style:tab-stops>
      </style:paragraph-properties>
      <style:text-properties style:font-name="Times New Roman" fo:font-size="12pt" fo:language="ru" fo:country="RU" style:font-size-asian="12pt" style:font-name-complex="Times New Roman2" style:font-size-complex="12pt"/>
    </style:style>
    <style:style style:name="P28" style:family="paragraph" style:parent-style-name="Standard">
      <style:paragraph-properties fo:margin-top="0cm" fo:margin-bottom="0cm" fo:line-height="100%" fo:text-align="start" style:justify-single-word="false">
        <style:tab-stops>
          <style:tab-stop style:position="4.217cm"/>
        </style:tab-stops>
      </style:paragraph-properties>
      <style:text-properties style:font-name="Times New Roman" fo:font-size="12pt" fo:language="ru" fo:country="RU" style:font-size-asian="12pt" style:font-name-complex="Times New Roman2" style:font-size-complex="12pt"/>
    </style:style>
    <style:style style:name="P29" style:family="paragraph" style:parent-style-name="Standard">
      <style:paragraph-properties fo:margin-top="0cm" fo:margin-bottom="0cm" fo:line-height="100%" fo:text-align="end" style:justify-single-word="false"/>
      <style:text-properties style:font-name="Times New Roman" fo:font-size="12pt" fo:language="ru" fo:country="RU" style:font-size-asian="12pt" style:font-name-complex="Times New Roman2" style:font-size-complex="12pt"/>
    </style:style>
    <style:style style:name="P30" style:family="paragraph" style:parent-style-name="Standard">
      <style:paragraph-properties fo:margin-top="0cm" fo:margin-bottom="0cm" fo:line-height="100%" fo:text-align="end" style:justify-single-word="false">
        <style:tab-stops>
          <style:tab-stop style:position="4.217cm"/>
        </style:tab-stops>
      </style:paragraph-properties>
      <style:text-properties style:font-name="Times New Roman" fo:font-size="12pt" fo:language="ru" fo:country="RU" style:font-size-asian="12pt" style:font-name-complex="Times New Roman2" style:font-size-complex="12pt"/>
    </style:style>
    <style:style style:name="P31" style:family="paragraph" style:parent-style-name="Standard">
      <style:paragraph-properties fo:margin-top="0cm" fo:margin-bottom="0cm" fo:line-height="100%"/>
      <style:text-properties style:font-name="Times New Roman" fo:font-size="12pt" style:font-size-asian="12pt" style:font-name-complex="Times New Roman2" style:font-size-complex="12pt"/>
    </style:style>
    <style:style style:name="P32" style:family="paragraph" style:parent-style-name="Standard">
      <style:paragraph-properties fo:margin-top="0cm" fo:margin-bottom="0cm" fo:line-height="100%" fo:text-align="center" style:justify-single-word="false">
        <style:tab-stops>
          <style:tab-stop style:position="4.217cm"/>
        </style:tab-stops>
      </style:paragraph-properties>
      <style:text-properties style:font-name="Times New Roman" fo:font-size="12pt" style:font-size-asian="12pt" style:font-name-complex="Times New Roman2" style:font-size-complex="12pt"/>
    </style:style>
    <style:style style:name="P33"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34" style:family="paragraph" style:parent-style-name="Standard">
      <style:paragraph-properties fo:margin-top="0cm" fo:margin-bottom="0cm" fo:line-height="100%" fo:text-align="justify" style:justify-single-word="false">
        <style:tab-stops>
          <style:tab-stop style:position="4.217cm"/>
        </style:tab-stops>
      </style:paragraph-properties>
      <style:text-properties style:font-name="Times New Roman" fo:font-size="12pt" style:font-size-asian="12pt" style:font-name-complex="Times New Roman2" style:font-size-complex="12pt"/>
    </style:style>
    <style:style style:name="P35" style:family="paragraph" style:parent-style-name="Standard">
      <style:paragraph-properties fo:margin-top="0cm" fo:margin-bottom="0cm" fo:line-height="100%" fo:text-align="end" style:justify-single-word="false"/>
      <style:text-properties style:font-name="Times New Roman" fo:font-size="12pt" style:font-size-asian="12pt" style:font-name-complex="Times New Roman2" style:font-size-complex="12pt"/>
    </style:style>
    <style:style style:name="P36"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37"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38" style:family="paragraph" style:parent-style-name="Standard">
      <style:paragraph-properties fo:margin-top="0cm" fo:margin-bottom="0cm" fo:line-height="100%" fo:text-align="center" style:justify-single-word="false"/>
      <style:text-properties style:font-name="Times New Roman" fo:font-size="12pt" style:font-name-asian="Times New Roman2" style:font-size-asian="12pt" style:language-asian="ru" style:country-asian="RU" style:font-name-complex="Times New Roman2" style:font-size-complex="12pt" style:font-weight-complex="bold"/>
    </style:style>
    <style:style style:name="P39" style:family="paragraph" style:parent-style-name="Standard">
      <style:paragraph-properties fo:margin-top="0cm" fo:margin-bottom="0cm" fo:line-height="100%"/>
      <style:text-properties style:font-name="Times New Roman" fo:font-size="12pt" style:font-name-asian="Times New Roman2" style:font-size-asian="12pt" style:language-asian="ru" style:country-asian="RU" style:font-name-complex="Times New Roman2" style:font-size-complex="12pt"/>
    </style:style>
    <style:style style:name="P40" style:family="paragraph" style:parent-style-name="Standard">
      <style:paragraph-properties fo:margin-top="0cm" fo:margin-bottom="0cm" fo:line-height="100%" fo:text-align="justify" style:justify-single-word="false"/>
      <style:text-properties style:font-name="Times New Roman" fo:font-size="12pt" style:font-name-asian="Times New Roman2" style:font-size-asian="12pt" style:language-asian="ru" style:country-asian="RU" style:font-name-complex="Times New Roman2" style:font-size-complex="12pt"/>
    </style:style>
    <style:style style:name="P41"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42"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43" style:family="paragraph" style:parent-style-name="Standard">
      <style:paragraph-properties fo:margin-top="0cm" fo:margin-bottom="0cm" fo:line-height="100%" fo:text-align="justify" style:justify-single-word="false"/>
      <style:text-properties style:text-position="super 58%" style:font-name="Times New Roman" fo:font-size="12pt" style:font-size-asian="12pt" style:font-name-complex="Times New Roman2" style:font-size-complex="12pt"/>
    </style:style>
    <style:style style:name="P44"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2" style:font-size-asian="12pt" style:language-asian="ru" style:country-asian="RU" style:font-name-complex="Times New Roman2" style:font-size-complex="12pt"/>
    </style:style>
    <style:style style:name="P45" style:family="paragraph" style:parent-style-name="Standard">
      <style:paragraph-properties fo:margin-top="0cm" fo:margin-bottom="0cm" fo:line-height="100%" fo:text-align="justify" style:justify-single-word="false"/>
      <style:text-properties fo:color="#000000"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46" style:family="paragraph" style:parent-style-name="Standard">
      <style:paragraph-properties fo:margin-top="0cm" fo:margin-bottom="0cm" fo:line-height="100%" fo:text-align="justify" style:justify-single-word="false"/>
      <style:text-properties fo:color="#000000" style:font-name="Times New Roman" fo:font-size="12pt" style:text-underline-style="solid" style:text-underline-width="auto" style:text-underline-color="font-color" fo:font-weight="bold" style:font-name-asian="Times New Roman2" style:font-size-asian="12pt" style:language-asian="ru" style:country-asian="RU" style:font-weight-asian="bold" style:font-name-complex="Times New Roman2" style:font-size-complex="12pt" style:font-weight-complex="bold"/>
    </style:style>
    <style:style style:name="P47" style:family="paragraph" style:parent-style-name="Standard">
      <style:paragraph-properties fo:margin-top="0cm" fo:margin-bottom="0cm" fo:line-height="100%" fo:text-align="center" style:justify-single-word="false"/>
      <style:text-properties fo:color="#ff0000" style:font-name="Times New Roman" fo:font-size="12pt" style:font-size-asian="12pt" style:font-name-complex="Times New Roman2" style:font-size-complex="12pt"/>
    </style:style>
    <style:style style:name="P48" style:family="paragraph" style:parent-style-name="Text_20_body">
      <style:paragraph-properties fo:margin-top="0cm" fo:margin-bottom="0cm" fo:line-height="100%" fo:text-align="justify" style:justify-single-word="false" fo:orphans="2" fo:widows="2"/>
      <style:text-properties fo:font-variant="normal" fo:text-transform="none" fo:color="#2c2d2e" style:font-name="Times New Roman1" fo:font-size="12pt" fo:letter-spacing="normal" fo:font-style="normal" fo:font-weight="normal"/>
    </style:style>
    <style:style style:name="P49" style:family="paragraph" style:parent-style-name="Standard">
      <style:paragraph-properties fo:margin-left="0cm" fo:margin-right="0cm" fo:line-height="100%" fo:text-align="justify" style:justify-single-word="false" fo:orphans="0" fo:widows="0" fo:hyphenation-ladder-count="no-limit" fo:text-indent="1cm" style:auto-text-indent="false">
        <style:tab-stops>
          <style:tab-stop style:position="1.501cm"/>
        </style:tab-stops>
      </style:paragraph-properties>
      <style:text-properties fo:font-size="12pt" fo:font-weight="bold" style:font-name-asian="Calibri" style:font-size-asian="12pt" style:language-asian="en" style:country-asian="US" style:font-weight-asian="bold" style:font-size-complex="12pt" fo:hyphenate="false" fo:hyphenation-remain-char-count="2" fo:hyphenation-push-char-count="2"/>
    </style:style>
    <style:style style:name="P50" style:family="paragraph" style:parent-style-name="Standard">
      <style:paragraph-properties fo:margin-left="0cm" fo:margin-right="0cm" fo:line-height="100%" fo:text-align="justify" style:justify-single-word="false" fo:text-indent="1cm" style:auto-text-indent="false"/>
      <style:text-properties fo:font-size="12pt" style:font-size-asian="12pt" style:font-size-complex="12pt"/>
    </style:style>
    <style:style style:name="P51" style:family="paragraph" style:parent-style-name="Standard">
      <style:paragraph-properties fo:margin-left="0cm" fo:margin-right="0cm" fo:line-height="100%" fo:text-align="justify" style:justify-single-word="false" fo:text-indent="1cm" style:auto-text-indent="false"/>
    </style:style>
    <style:style style:name="P52" style:family="paragraph" style:parent-style-name="Standard">
      <style:paragraph-properties fo:margin-left="0cm" fo:margin-right="0cm" fo:line-height="100%" fo:text-align="justify" style:justify-single-word="false" fo:text-indent="1cm" style:auto-text-indent="false"/>
      <style:text-properties style:font-name="Times New Roman" fo:font-size="12pt" style:font-size-asian="12pt" style:font-name-complex="Times New Roman2" style:font-size-complex="12pt"/>
    </style:style>
    <style:style style:name="P53" style:family="paragraph" style:parent-style-name="Standard">
      <style:paragraph-properties fo:margin-left="0cm" fo:margin-right="0cm" fo:line-height="100%" fo:text-align="justify" style:justify-single-word="false" fo:text-indent="1cm" style:auto-text-indent="false"/>
      <style:text-properties fo:color="#111111" fo:font-size="12pt" style:font-size-asian="12pt" style:font-size-complex="12pt"/>
    </style:style>
    <style:style style:name="P54" style:family="paragraph" style:parent-style-name="Standard">
      <style:paragraph-properties fo:margin-left="0cm" fo:margin-right="0cm" fo:line-height="100%" fo:text-align="justify" style:justify-single-word="false" fo:text-indent="1cm" style:auto-text-indent="false"/>
      <style:text-properties fo:color="#111111"/>
    </style:style>
    <style:style style:name="P55" style:family="paragraph" style:parent-style-name="Standard">
      <style:paragraph-properties fo:margin-left="0cm" fo:margin-right="0cm" fo:line-height="100%" fo:text-align="justify" style:justify-single-word="false" fo:text-indent="1cm" style:auto-text-indent="false" fo:background-color="#ffffff">
        <style:background-image/>
      </style:paragraph-properties>
      <style:text-properties fo:color="#111111" fo:font-size="12pt" fo:letter-spacing="0.004cm" fo:font-weight="bold" style:font-size-asian="12pt" style:font-weight-asian="bold" style:font-size-complex="12pt"/>
    </style:style>
    <style:style style:name="P56" style:family="paragraph" style:parent-style-name="Standard">
      <style:paragraph-properties fo:margin-left="0cm" fo:margin-right="0cm" fo:line-height="100%" fo:text-indent="0cm" style:auto-text-indent="false"/>
    </style:style>
    <style:style style:name="P57" style:family="paragraph" style:parent-style-name="Standard">
      <style:paragraph-properties fo:margin-left="0cm" fo:margin-right="0cm" fo:line-height="100%" fo:text-align="justify" style:justify-single-word="false" fo:text-indent="0cm" style:auto-text-indent="false"/>
    </style:style>
    <style:style style:name="P58" style:family="paragraph" style:parent-style-name="Standard">
      <style:paragraph-properties fo:margin-left="0cm" fo:margin-right="0cm" fo:text-align="center" style:justify-single-word="false" fo:text-indent="0cm" style:auto-text-indent="false"/>
      <style:text-properties style:font-name="Liberation Serif" fo:font-size="12pt" fo:font-weight="bold" style:font-size-asian="12pt" style:language-asian="en" style:country-asian="US" style:font-weight-asian="bold" style:font-size-complex="12pt"/>
    </style:style>
    <style:style style:name="P59" style:family="paragraph" style:parent-style-name="Standard">
      <style:paragraph-properties fo:margin-left="0cm" fo:margin-right="0cm" fo:line-height="100%" fo:text-align="end" style:justify-single-word="false" fo:text-indent="0cm" style:auto-text-indent="false"/>
      <style:text-properties style:font-name="Liberation Serif" fo:font-size="12pt" fo:font-weight="bold" style:font-size-asian="12pt" style:language-asian="en" style:country-asian="US" style:font-weight-asian="bold" style:font-size-complex="12pt"/>
    </style:style>
    <style:style style:name="P60" style:family="paragraph" style:parent-style-name="Standard">
      <style:paragraph-properties fo:margin-left="0cm" fo:margin-right="0cm" fo:line-height="100%" fo:text-align="end" style:justify-single-word="false" fo:text-indent="0cm" style:auto-text-indent="false"/>
      <style:text-properties style:font-name="Liberation Serif" fo:font-size="12pt" fo:language="ru" fo:country="RU" fo:font-weight="normal" style:font-size-asian="12pt" style:language-asian="en" style:country-asian="US" style:font-weight-asian="normal" style:font-size-complex="12pt" style:font-weight-complex="normal"/>
    </style:style>
    <style:style style:name="P61" style:family="paragraph" style:parent-style-name="Standard">
      <style:paragraph-properties fo:margin-left="0cm" fo:margin-right="0cm" fo:line-height="100%" fo:text-align="justify" style:justify-single-word="false" fo:text-indent="0cm" style:auto-text-indent="false"/>
      <style:text-properties fo:color="#000000"/>
    </style:style>
    <style:style style:name="P62" style:family="paragraph" style:parent-style-name="Standard">
      <style:paragraph-properties fo:margin-left="0cm" fo:margin-right="0cm" fo:line-height="100%" fo:text-align="justify" style:justify-single-word="false" fo:text-indent="0cm" style:auto-text-indent="false"/>
      <style:text-properties fo:color="#000000" fo:font-size="12pt" fo:font-weight="bold" style:font-size-asian="12pt" style:font-weight-asian="bold" style:font-size-complex="12pt"/>
    </style:style>
    <style:style style:name="P63" style:family="paragraph" style:parent-style-name="Normal_20__28_Web_29_">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2pt" fo:language="ru" fo:country="RU" fo:font-weight="bold" style:font-size-asian="12pt" style:font-weight-asian="bold" style:font-name-complex="Times New Roman2" style:font-size-complex="12pt" style:font-weight-complex="bold"/>
    </style:style>
    <style:style style:name="P64" style:family="paragraph" style:parent-style-name="Normal_20__28_Web_29_">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65" style:family="paragraph" style:parent-style-name="Normal_20__28_Web_29_">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font-weight="bold" style:font-weight-asian="bold" style:font-weight-complex="bold"/>
    </style:style>
    <style:style style:name="P66"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font-variant="normal" fo:text-transform="none" fo:color="#2c2d2e" style:font-name="Times New Roman" fo:font-size="12pt" fo:letter-spacing="normal" fo:font-style="normal" fo:font-weight="bold" style:font-size-asian="12pt" style:font-weight-asian="normal" style:font-name-complex="Times New Roman2" style:font-size-complex="12pt" style:font-weight-complex="normal"/>
    </style:style>
    <style:style style:name="P6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ru" fo:country="RU" fo:font-weight="bold" style:font-size-asian="12pt" style:font-weight-asian="bold" style:font-name-complex="Times New Roman2" style:font-size-complex="12pt" style:font-weight-complex="bold"/>
    </style:style>
    <style:style style:name="P6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style>
    <style:style style:name="P69" style:family="paragraph" style:parent-style-name="Standard">
      <style:paragraph-properties fo:margin-left="0cm" fo:margin-right="0cm" fo:margin-top="0cm" fo:margin-bottom="0cm" fo:line-height="100%" fo:text-align="justify" style:justify-single-word="false" fo:text-indent="0cm" style:auto-text-indent="false" style:text-autospace="ideograph-alpha" style:punctuation-wrap="hanging" style:vertical-align="auto"/>
      <style:text-properties fo:color="#000000"/>
    </style:style>
    <style:style style:name="P70" style:family="paragraph" style:parent-style-name="Standard">
      <style:paragraph-properties fo:margin-left="0cm" fo:margin-right="0cm" fo:margin-top="0cm" fo:margin-bottom="0cm" fo:line-height="100%" fo:text-align="justify" style:justify-single-word="false" fo:text-indent="0cm" style:auto-text-indent="false" style:text-autospace="ideograph-alpha" style:punctuation-wrap="hanging" style:vertical-align="auto"/>
    </style:style>
    <style:style style:name="P71" style:family="paragraph" style:parent-style-name="Standard">
      <style:paragraph-properties fo:margin-left="0cm" fo:margin-right="0cm" fo:margin-top="0cm" fo:margin-bottom="0cm" fo:line-height="100%" fo:text-align="justify" style:justify-single-word="false" fo:text-indent="0cm" style:auto-text-indent="false" style:text-autospace="ideograph-alpha" style:punctuation-wrap="hanging" style:vertical-align="auto"/>
      <style:text-properties fo:font-size="12pt" style:font-size-asian="12pt" style:font-size-complex="12pt"/>
    </style:style>
    <style:style style:name="P72" style:family="paragraph" style:parent-style-name="ConsPlusNormal">
      <style:paragraph-properties fo:margin-left="0cm" fo:margin-right="0cm" fo:line-height="100%" fo:text-align="justify" style:justify-single-word="false" fo:text-indent="0cm" style:auto-text-indent="false"/>
      <style:text-properties style:font-name="Times New Roman" fo:font-size="12pt" fo:font-weight="bold" style:font-size-asian="12pt" style:font-weight-asian="bold" style:font-name-complex="Times New Roman2" style:font-size-complex="12pt" style:font-weight-complex="bold"/>
    </style:style>
    <style:style style:name="P73" style:family="paragraph" style:parent-style-name="Normal_20__28_Web_29_">
      <style:paragraph-properties fo:margin-left="0cm" fo:margin-right="0cm" fo:margin-top="0cm" fo:margin-bottom="0cm" fo:line-height="100%" fo:text-align="justify" style:justify-single-word="false" fo:text-indent="1.476cm" style:auto-text-indent="false" fo:background-color="#ffffff">
        <style:background-image/>
      </style:paragraph-properties>
    </style:style>
    <style:style style:name="P74" style:family="paragraph" style:parent-style-name="Normal_20__28_Web_29_">
      <style:paragraph-properties fo:margin-left="0cm" fo:margin-right="0cm" fo:margin-top="0cm" fo:margin-bottom="0cm" fo:line-height="100%" fo:text-align="justify" style:justify-single-word="false" fo:text-indent="1.476cm" style:auto-text-indent="false" fo:background-color="#ffffff">
        <style:background-image/>
      </style:paragraph-properties>
      <style:text-properties fo:color="#ff0000" style:font-name="Times New Roman" fo:font-size="12pt" style:font-size-asian="12pt" style:font-size-complex="12pt"/>
    </style:style>
    <style:style style:name="P75" style:family="paragraph" style:parent-style-name="Normal_20__28_Web_29_">
      <style:paragraph-properties fo:margin-left="0cm" fo:margin-right="0cm" fo:margin-top="0cm" fo:margin-bottom="0cm" fo:line-height="100%" fo:text-align="justify" style:justify-single-word="false" fo:text-indent="1.476cm" style:auto-text-indent="false" fo:background-color="#ffffff">
        <style:background-image/>
      </style:paragraph-properties>
      <style:text-properties style:font-name="Times New Roman" fo:font-size="12pt" style:font-size-asian="12pt" style:font-size-complex="12pt"/>
    </style:style>
    <style:style style:name="P76" style:family="paragraph" style:parent-style-name="Normal_20__28_Web_29_">
      <style:paragraph-properties fo:margin-left="0cm" fo:margin-right="0cm" fo:margin-top="0cm" fo:margin-bottom="0cm" fo:line-height="100%" fo:text-align="justify" style:justify-single-word="false" fo:text-indent="1.752cm" style:auto-text-indent="false" fo:background-color="#ffffff">
        <style:background-image/>
      </style:paragraph-properties>
      <style:text-properties fo:color="#000000" style:font-name="Times New Roman" fo:font-size="12pt" fo:language="ru" fo:country="RU" fo:font-weight="normal" style:font-size-asian="12pt" style:font-weight-asian="normal" style:font-name-complex="Times New Roman2" style:font-size-complex="12pt" style:font-weight-complex="normal"/>
    </style:style>
    <style:style style:name="P77" style:family="paragraph" style:parent-style-name="Standard">
      <style:paragraph-properties fo:margin-left="0cm" fo:margin-right="0cm" fo:line-height="100%" fo:text-align="justify" style:justify-single-word="false" fo:text-indent="1.249cm" style:auto-text-indent="false"/>
    </style:style>
    <style:style style:name="P78" style:family="paragraph" style:parent-style-name="Standard">
      <style:paragraph-properties fo:margin-left="0cm" fo:margin-right="0cm" fo:line-height="100%" fo:text-align="justify" style:justify-single-word="false" fo:text-indent="1.249cm" style:auto-text-indent="false"/>
      <style:text-properties fo:font-size="12pt" style:font-size-asian="12pt" style:font-size-complex="12pt"/>
    </style:style>
    <style:style style:name="P79"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size-asian="12pt" style:font-name-complex="Times New Roman2" style:font-size-complex="12pt"/>
    </style:style>
    <style:style style:name="P80"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fo:language="ru" fo:country="RU" fo:font-weight="normal" style:font-size-asian="12pt" style:font-weight-asian="normal" style:font-name-complex="Times New Roman2" style:font-size-complex="12pt" style:font-weight-complex="normal"/>
    </style:style>
    <style:style style:name="P81"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fo:language="ru" fo:country="RU" style:font-size-asian="12pt" style:font-name-complex="Times New Roman2" style:font-size-complex="12pt"/>
    </style:style>
    <style:style style:name="P82" style:family="paragraph" style:parent-style-name="Normal_20__28_Web_29_">
      <style:paragraph-properties fo:margin-left="0cm" fo:margin-right="0cm" fo:margin-top="0cm" fo:margin-bottom="0cm" fo:line-height="100%" fo:text-align="justify" style:justify-single-word="false" fo:text-indent="1.231cm" style:auto-text-indent="false" fo:background-color="#ffffff">
        <style:background-image/>
      </style:paragraph-properties>
    </style:style>
    <style:style style:name="P83" style:family="paragraph" style:parent-style-name="Normal_20__28_Web_29_">
      <style:paragraph-properties fo:margin-left="0cm" fo:margin-right="0cm" fo:margin-top="0cm" fo:margin-bottom="0cm" fo:line-height="100%" fo:text-align="justify" style:justify-single-word="false" fo:text-indent="1.231cm" style:auto-text-indent="false" fo:background-color="#ffffff">
        <style:background-image/>
      </style:paragraph-properties>
      <style:text-properties style:font-name="Times New Roman" fo:font-size="12pt" fo:language="ru" fo:country="RU" style:font-size-asian="12pt" style:font-name-complex="Times New Roman2" style:font-size-complex="12pt"/>
    </style:style>
    <style:style style:name="P84" style:family="paragraph" style:parent-style-name="Normal_20__28_Web_29_">
      <style:paragraph-properties fo:margin-left="0cm" fo:margin-right="0cm" fo:margin-top="0cm" fo:margin-bottom="0cm" fo:line-height="100%" fo:text-align="justify" style:justify-single-word="false" fo:text-indent="1.229cm" style:auto-text-indent="false" fo:background-color="#ffffff">
        <style:background-image/>
      </style:paragraph-properties>
    </style:style>
    <style:style style:name="P85" style:family="paragraph" style:parent-style-name="Text_20_body">
      <style:paragraph-properties fo:line-height="100%" fo:text-align="justify" style:justify-single-word="false" fo:orphans="2" fo:widows="2"/>
      <style:text-properties fo:font-variant="normal" fo:text-transform="none" fo:color="#2c2d2e" style:font-name="Times New Roman1" fo:font-size="12pt" fo:letter-spacing="normal" fo:font-style="normal" fo:font-weight="normal"/>
    </style:style>
    <style:style style:name="P86" style:family="paragraph" style:parent-style-name="Text_20_body">
      <style:paragraph-properties fo:line-height="100%" fo:orphans="2" fo:widows="2"/>
      <style:text-properties fo:font-variant="normal" fo:text-transform="none" fo:color="#2c2d2e" style:font-name="Times New Roman1" fo:font-size="12pt" fo:letter-spacing="normal" fo:language="ru" fo:country="RU" fo:font-style="normal" fo:font-weight="bold" style:font-weight-asian="bold" style:font-weight-complex="bold"/>
    </style:style>
    <style:style style:name="P87" style:family="paragraph" style:parent-style-name="Standard" style:master-page-name="">
      <style:paragraph-properties fo:margin-left="0.751cm" fo:margin-right="0cm" fo:line-height="100%" fo:text-align="justify" style:justify-single-word="false" fo:text-indent="0cm" style:auto-text-indent="false" style:page-number="auto"/>
      <style:text-properties fo:color="#000000" fo:font-size="12pt" fo:language="ru" fo:country="RU" fo:font-weight="bold" style:font-size-asian="12pt" style:font-weight-asian="bold" style:font-size-complex="12pt"/>
    </style:style>
    <style:style style:name="P88" style:family="paragraph" style:parent-style-name="Standard">
      <style:paragraph-properties fo:margin-left="0cm" fo:margin-right="-13.443cm" fo:margin-top="0cm" fo:margin-bottom="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89" style:family="paragraph" style:parent-style-name="Standard">
      <style:paragraph-properties fo:margin-left="8.892cm" fo:margin-right="0cm" fo:margin-top="0cm" fo:margin-bottom="0cm" fo:line-height="100%" fo:text-align="justify" style:justify-single-word="false" fo:text-indent="0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90" style:family="paragraph" style:parent-style-name="Standard">
      <style:paragraph-properties fo:margin-left="8.502cm" fo:margin-right="0cm" fo:margin-top="0cm" fo:margin-bottom="0cm" fo:line-height="100%" fo:text-align="justify" style:justify-single-word="false" fo:hyphenation-ladder-count="no-limit" fo:text-indent="0cm" style:auto-text-indent="false"/>
      <style:text-properties style:font-name="Times New Roman" fo:font-size="12pt" fo:language="ru" fo:country="RU" fo:font-weight="normal" style:font-size-asian="12pt" style:language-asian="en" style:country-asian="US" style:font-weight-asian="normal" style:font-size-complex="12pt" style:font-weight-complex="normal" fo:hyphenate="false" fo:hyphenation-remain-char-count="2" fo:hyphenation-push-char-count="2"/>
    </style:style>
    <style:style style:name="P91" style:family="paragraph" style:parent-style-name="Standard" style:master-page-name="Standard">
      <style:paragraph-properties fo:margin-left="0cm" fo:margin-right="0cm" fo:margin-top="0cm" fo:margin-bottom="0cm" fo:line-height="100%" fo:text-align="justify" style:justify-single-word="false" fo:hyphenation-ladder-count="no-limit" fo:text-indent="0cm" style:auto-text-indent="false" style:page-number="auto"/>
      <style:text-properties fo:color="#000000" style:font-name="Times New Roman" fo:font-size="12pt" fo:language="ru" fo:country="RU" fo:font-weight="normal" style:font-size-asian="12pt" style:language-asian="en" style:country-asian="US" style:font-weight-asian="normal" style:font-size-complex="12pt" style:font-weight-complex="normal" fo:hyphenate="false" fo:hyphenation-remain-char-count="2" fo:hyphenation-push-char-count="2"/>
    </style:style>
    <style:style style:name="P92" style:family="paragraph" style:parent-style-name="ConsPlusNormal" style:list-style-name="L1">
      <style:paragraph-properties fo:margin-left="0cm" fo:margin-right="0cm" fo:line-height="100%" fo:text-align="justify" style:justify-single-word="false" fo:hyphenation-ladder-count="no-limit" fo:text-indent="1.251cm" style:auto-text-indent="false"/>
      <style:text-properties fo:color="#000000" style:font-name="Times New Roman" fo:font-size="12pt" fo:font-style="normal" style:font-size-asian="12pt" style:font-style-asian="normal" style:font-name-complex="Times New Roman2" style:font-size-complex="12pt" style:font-style-complex="normal" fo:hyphenate="false" fo:hyphenation-remain-char-count="2" fo:hyphenation-push-char-count="2"/>
    </style:style>
    <style:style style:name="P93" style:family="paragraph" style:parent-style-name="ConsPlusNormal" style:list-style-name="L1">
      <style:paragraph-properties fo:margin-left="0cm" fo:margin-right="0cm" fo:line-height="100%" fo:text-align="justify" style:justify-single-word="false" fo:hyphenation-ladder-count="no-limit" fo:text-indent="1.251cm" style:auto-text-indent="false"/>
      <style:text-properties style:font-name="Times New Roman" fo:font-size="12pt" style:font-size-asian="12pt" style:font-name-complex="Times New Roman2" style:font-size-complex="12pt" fo:hyphenate="false" fo:hyphenation-remain-char-count="2" fo:hyphenation-push-char-count="2"/>
    </style:style>
    <style:style style:name="T1" style:family="text">
      <style:text-properties style:font-name="Liberation Serif" fo:font-size="12pt" fo:font-weight="bold" style:font-size-asian="12pt" style:language-asian="en" style:country-asian="US" style:font-weight-asian="bold" style:font-size-complex="12pt"/>
    </style:style>
    <style:style style:name="T2" style:family="text">
      <style:text-properties style:font-name="Liberation Serif" fo:font-size="12pt" style:font-size-asian="12pt" style:font-size-complex="12pt"/>
    </style:style>
    <style:style style:name="T3" style:family="text">
      <style:text-properties style:font-name="Liberation Serif" fo:font-size="12pt" style:font-size-asian="12pt" style:language-asian="en" style:country-asian="US" style:font-size-complex="12pt"/>
    </style:style>
    <style:style style:name="T4" style:family="text">
      <style:text-properties style:font-name="Liberation Serif" fo:font-size="12pt" style:font-size-asian="12pt" style:font-name-complex="Times New Roman2" style:font-size-complex="12pt"/>
    </style:style>
    <style:style style:name="T5" style:family="text">
      <style:text-properties style:font-name="Liberation Serif" fo:font-size="12pt" fo:language="ru" fo:country="RU" style:font-size-asian="12pt" style:font-name-complex="Times New Roman2" style:font-size-complex="12pt"/>
    </style:style>
    <style:style style:name="T6" style:family="text">
      <style:text-properties style:font-name="Liberation Serif" fo:font-size="12pt" fo:language="ru" fo:country="RU" fo:font-weight="bold" style:font-size-asian="12pt" style:language-asian="en" style:country-asian="US" style:font-weight-asian="bold" style:font-size-complex="12pt"/>
    </style:style>
    <style:style style:name="T7" style:family="text">
      <style:text-properties fo:color="#000000"/>
    </style:style>
    <style:style style:name="T8" style:family="text">
      <style:text-properties fo:color="#000000" style:font-name="Liberation Serif" fo:font-size="12pt" fo:letter-spacing="0.004cm" style:font-size-asian="12pt" style:font-size-complex="12pt"/>
    </style:style>
    <style:style style:name="T9" style:family="text">
      <style:text-properties fo:color="#000000" style:font-name="Liberation Serif" fo:font-size="12pt" fo:letter-spacing="0.004cm" fo:language="ru" fo:country="RU" style:font-size-asian="12pt" style:font-size-complex="12pt"/>
    </style:style>
    <style:style style:name="T10" style:family="text">
      <style:text-properties fo:color="#000000" style:font-name="Liberation Serif" fo:font-size="12pt" style:font-size-asian="12pt" style:font-size-complex="12pt"/>
    </style:style>
    <style:style style:name="T11" style:family="text">
      <style:text-properties fo:color="#000000" style:font-name="Liberation Serif" fo:font-size="12pt" style:font-size-asian="12pt" style:font-name-complex="Times New Roman2" style:font-size-complex="12pt"/>
    </style:style>
    <style:style style:name="T12" style:family="text">
      <style:text-properties fo:color="#000000" style:font-name="Liberation Serif" fo:font-size="12pt" fo:language="ru" fo:country="RU" style:font-size-asian="12pt" style:font-size-complex="12pt"/>
    </style:style>
    <style:style style:name="T13" style:family="text">
      <style:text-properties fo:color="#000000" fo:font-size="12pt" style:font-size-asian="12pt" style:font-size-complex="12pt"/>
    </style:style>
    <style:style style:name="T14" style:family="text">
      <style:text-properties fo:color="#000000" fo:font-size="12pt" fo:language="en" fo:country="US" fo:font-weight="bold" style:font-size-asian="12pt" style:font-weight-asian="bold" style:font-size-complex="12pt"/>
    </style:style>
    <style:style style:name="T15" style:family="text">
      <style:text-properties fo:color="#000000" fo:font-size="12pt" fo:language="ru" fo:country="RU" fo:font-weight="bold" style:font-size-asian="12pt" style:font-weight-asian="bold" style:font-size-complex="12pt"/>
    </style:style>
    <style:style style:name="T16" style:family="text">
      <style:text-properties fo:color="#000000" fo:font-size="12pt" fo:language="ru" fo:country="RU" fo:font-weight="bold" style:font-size-asian="12pt" style:font-weight-asian="bold" style:font-size-complex="12pt" style:font-weight-complex="bold"/>
    </style:style>
    <style:style style:name="T17" style:family="text">
      <style:text-properties fo:color="#000000" fo:font-size="12pt" fo:font-weight="bold" style:font-size-asian="12pt" style:font-weight-asian="bold" style:font-size-complex="12pt"/>
    </style:style>
    <style:style style:name="T18" style:family="text">
      <style:text-properties fo:color="#000000" fo:font-size="12pt" fo:font-weight="bold" style:font-size-asian="12pt" style:font-weight-asian="bold" style:font-size-complex="12pt" style:font-weight-complex="bold"/>
    </style:style>
    <style:style style:name="T19" style:family="text">
      <style:text-properties fo:color="#000000" style:font-name="Times New Roman" fo:font-size="12pt" fo:font-weight="bold" style:font-size-asian="12pt" style:font-weight-asian="bold" style:font-name-complex="Times New Roman2" style:font-size-complex="12pt" style:font-weight-complex="bold"/>
    </style:style>
    <style:style style:name="T20" style:family="text">
      <style:text-properties fo:color="#000000" style:font-name="Times New Roman" fo:font-size="12pt" fo:language="ru" fo:country="RU" fo:font-weight="bold" style:font-size-asian="12pt" style:font-weight-asian="bold" style:font-name-complex="Times New Roman2" style:font-size-complex="12pt" style:font-weight-complex="bold"/>
    </style:style>
    <style:style style:name="T21" style:family="text">
      <style:text-properties fo:color="#000000" style:font-name="Times New Roman" fo:font-size="12pt" fo:language="ru" fo:country="RU" fo:font-weight="bold" style:font-size-asian="12pt" style:language-asian="en" style:country-asian="US" style:font-weight-asian="bold" style:font-name-complex="Times New Roman2" style:font-size-complex="12pt" style:font-weight-complex="bold"/>
    </style:style>
    <style:style style:name="T22" style:family="text">
      <style:text-properties fo:color="#000000" style:font-name="Times New Roman" fo:font-size="12pt" fo:language="ru" fo:country="RU" style:font-size-asian="12pt" style:font-name-complex="Times New Roman" style:font-size-complex="12pt"/>
    </style:style>
    <style:style style:name="T23" style:family="text">
      <style:text-properties fo:color="#000000" style:font-name="Times New Roman" fo:font-size="12pt" style:font-size-asian="12pt" style:font-name-complex="Times New Roman" style:font-size-complex="12pt"/>
    </style:style>
    <style:style style:name="T24" style:family="text">
      <style:text-properties fo:color="#000000" style:font-name-asian="Times New Roman2" style:language-asian="ru" style:country-asian="RU" style:font-name-complex="Times New Roman2"/>
    </style:style>
    <style:style style:name="T25" style:family="text">
      <style:text-properties fo:color="#000000" fo:font-weight="bold" style:font-name-asian="Times New Roman2" style:language-asian="ru" style:country-asian="RU" style:font-weight-asian="bold" style:font-name-complex="Times New Roman2" style:font-weight-complex="bold"/>
    </style:style>
    <style:style style:name="T26" style:family="text">
      <style:text-properties fo:color="#000000" fo:font-style="italic" style:font-name-asian="Times New Roman2" style:language-asian="ru" style:country-asian="RU" style:font-style-asian="italic" style:font-name-complex="Times New Roman2" style:font-style-complex="italic"/>
    </style:style>
    <style:style style:name="T27" style:family="text">
      <style:text-properties fo:color="#000000" fo:language="ru" fo:country="RU" style:font-name-asian="Times New Roman2" style:language-asian="ru" style:country-asian="RU" style:font-name-complex="Times New Roman2"/>
    </style:style>
    <style:style style:name="T28" style:family="text">
      <style:text-properties fo:color="#000000" fo:letter-spacing="-0.012cm" style:font-name-complex="Times New Roman2"/>
    </style:style>
    <style:style style:name="T29" style:family="text">
      <style:text-properties fo:color="#000000" style:font-name-complex="Times New Roman2"/>
    </style:style>
    <style:style style:name="T30" style:family="text">
      <style:text-properties fo:color="#ff0000" fo:font-size="12pt" style:font-size-asian="12pt" style:font-size-complex="12pt"/>
    </style:style>
    <style:style style:name="T31" style:family="text">
      <style:text-properties fo:color="#ff3333" style:font-name="Liberation Serif" fo:font-size="12pt" style:font-size-asian="12pt" style:font-size-complex="12pt"/>
    </style:style>
    <style:style style:name="T32" style:family="text">
      <style:text-properties fo:font-size="12pt" style:font-size-asian="12pt" style:font-size-complex="12pt"/>
    </style:style>
    <style:style style:name="T33" style:family="text">
      <style:text-properties fo:font-size="12pt" style:font-size-asian="12pt" style:font-size-complex="12pt" style:font-weight-complex="bold"/>
    </style:style>
    <style:style style:name="T34" style:family="text">
      <style:text-properties fo:font-size="12pt" style:font-size-asian="12pt" style:language-asian="ar" style:country-asian="SA" style:font-size-complex="12pt" style:language-complex="en" style:country-complex="US"/>
    </style:style>
    <style:style style:name="T35" style:family="text">
      <style:text-properties fo:font-size="12pt" fo:letter-spacing="0.004cm" style:font-size-asian="12pt" style:font-size-complex="12pt"/>
    </style:style>
    <style:style style:name="T36" style:family="text">
      <style:text-properties fo:font-size="12pt" fo:letter-spacing="0.004cm" fo:font-weight="bold" style:font-size-asian="12pt" style:font-weight-asian="bold" style:font-size-complex="12pt"/>
    </style:style>
    <style:style style:name="T37" style:family="text">
      <style:text-properties fo:font-size="12pt" fo:letter-spacing="0.004cm" fo:font-weight="bold" style:font-size-asian="12pt" style:font-weight-asian="bold" style:font-size-complex="12pt" style:font-weight-complex="bold"/>
    </style:style>
    <style:style style:name="T38" style:family="text">
      <style:text-properties fo:font-size="12pt" fo:letter-spacing="0.004cm" fo:language="en" fo:country="US" fo:font-weight="bold" style:font-size-asian="12pt" style:font-weight-asian="bold" style:font-size-complex="12pt" style:font-weight-complex="bold"/>
    </style:style>
    <style:style style:name="T39" style:family="text">
      <style:text-properties fo:font-size="12pt" fo:letter-spacing="0.004cm" fo:language="ru" fo:country="RU" fo:font-weight="bold" style:font-size-asian="12pt" style:font-weight-asian="bold" style:font-size-complex="12pt" style:font-weight-complex="bold"/>
    </style:style>
    <style:style style:name="T40" style:family="text">
      <style:text-properties fo:font-size="12pt" fo:language="en" fo:country="US" fo:font-weight="bold" style:font-size-asian="12pt" style:font-weight-asian="bold" style:font-size-complex="12pt"/>
    </style:style>
    <style:style style:name="T41" style:family="text">
      <style:text-properties fo:font-size="12pt" fo:language="en" fo:country="US" style:font-size-asian="12pt" style:language-asian="ar" style:country-asian="SA" style:font-size-complex="12pt" style:language-complex="en" style:country-complex="US"/>
    </style:style>
    <style:style style:name="T42" style:family="text">
      <style:text-properties fo:font-size="12pt" fo:language="en" fo:country="US" style:font-size-asian="12pt" style:font-size-complex="12pt"/>
    </style:style>
    <style:style style:name="T43" style:family="text">
      <style:text-properties fo:font-size="12pt" fo:font-weight="bold" style:font-size-asian="12pt" style:font-weight-asian="bold" style:font-size-complex="12pt"/>
    </style:style>
    <style:style style:name="T44" style:family="text">
      <style:text-properties fo:font-size="12pt" fo:font-weight="bold" style:font-size-asian="12pt" style:font-weight-asian="bold" style:font-size-complex="12pt" style:font-weight-complex="bold"/>
    </style:style>
    <style:style style:name="T45" style:family="text">
      <style:text-properties fo:font-size="12pt" style:font-name-asian="Calibri" style:font-size-asian="12pt" style:language-asian="en" style:country-asian="US" style:font-size-complex="12pt"/>
    </style:style>
    <style:style style:name="T46" style:family="text">
      <style:text-properties fo:font-size="12pt" fo:language="ru" fo:country="RU" style:font-size-asian="12pt" style:font-size-complex="12pt"/>
    </style:style>
    <style:style style:name="T47" style:family="text">
      <style:text-properties fo:font-size="12pt" fo:language="ru" fo:country="RU" fo:font-weight="bold" style:font-size-asian="12pt" style:font-weight-asian="bold" style:font-size-complex="12pt"/>
    </style:style>
    <style:style style:name="T48" style:family="text">
      <style:text-properties fo:font-size="12pt" fo:language="ru" fo:country="RU" fo:font-weight="bold" style:font-size-asian="12pt" style:font-weight-asian="bold" style:font-size-complex="12pt" style:font-weight-complex="bold"/>
    </style:style>
    <style:style style:name="T49" style:family="text">
      <style:text-properties fo:font-size="12pt" fo:language="ru" fo:country="RU" fo:font-style="normal" style:font-size-asian="12pt" style:font-style-asian="normal" style:font-size-complex="12pt" style:font-style-complex="normal"/>
    </style:style>
    <style:style style:name="T50" style:family="text">
      <style:text-properties fo:font-size="12pt" fo:font-style="normal" style:font-size-asian="12pt" style:font-style-asian="normal" style:font-size-complex="12pt" style:font-style-complex="normal"/>
    </style:style>
    <style:style style:name="T51" style:family="text">
      <style:text-properties style:font-name="Times New Roman" fo:font-size="12pt" style:font-name-asian="Calibri" style:font-size-asian="12pt" style:language-asian="en" style:country-asian="US" style:font-name-complex="Times New Roman" style:font-size-complex="12pt"/>
    </style:style>
    <style:style style:name="T52" style:family="text">
      <style:text-properties style:font-name="Times New Roman" fo:font-size="12pt" style:font-size-asian="12pt" style:font-name-complex="Times New Roman" style:font-size-complex="12pt"/>
    </style:style>
    <style:style style:name="T53" style:family="text">
      <style:text-properties style:font-name="Times New Roman" fo:font-size="12pt" style:font-size-asian="12pt" style:font-name-complex="Times New Roman2" style:font-size-complex="12pt"/>
    </style:style>
    <style:style style:name="T54" style:family="text">
      <style:text-properties style:font-name="Times New Roman" fo:font-size="12pt" style:font-name-asian="Times New Roman,Calibri" style:font-size-asian="12pt" style:font-name-complex="Times New Roman2" style:font-size-complex="12pt"/>
    </style:style>
    <style:style style:name="T55" style:family="text">
      <style:text-properties style:font-name="Times New Roman" fo:font-size="12pt" fo:language="ru" fo:country="RU" style:font-size-asian="12pt" style:font-name-complex="Times New Roman2" style:font-size-complex="12pt"/>
    </style:style>
    <style:style style:name="T56" style:family="text">
      <style:text-properties style:font-name="Times New Roman" fo:font-size="12pt" fo:language="ru" fo:country="RU" fo:font-weight="bold" style:font-size-asian="12pt" style:language-asian="en" style:country-asian="US" style:font-weight-asian="bold" style:font-name-complex="Times New Roman2" style:font-size-complex="12pt" style:font-weight-complex="bold"/>
    </style:style>
    <style:style style:name="T57" style:family="text">
      <style:text-properties style:font-name="Times New Roman" fo:font-size="12pt" fo:language="ru" fo:country="RU" fo:font-style="normal" fo:font-weight="normal" style:font-size-asian="12pt" style:language-asian="en" style:country-asian="US" style:font-style-asian="normal" style:font-weight-asian="normal" style:font-name-complex="Times New Roman2" style:font-size-complex="12pt" style:font-style-complex="normal" style:font-weight-complex="normal"/>
    </style:style>
    <style:style style:name="T58" style:family="text">
      <style:text-properties fo:language="ru" fo:country="RU"/>
    </style:style>
    <style:style style:name="T59" style:family="text">
      <style:text-properties fo:language="ru" fo:country="RU" fo:font-weight="bold" style:font-weight-asian="bold" style:font-name-complex="Times New Roman2"/>
    </style:style>
    <style:style style:name="T60" style:family="text">
      <style:text-properties fo:language="ru" fo:country="RU" fo:font-weight="bold" style:font-name-asian="Times New Roman2" style:language-asian="ru" style:country-asian="RU" style:font-weight-asian="bold" style:font-name-complex="Times New Roman2"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name-complex="Times New Roman2"/>
    </style:style>
    <style:style style:name="T63" style:family="text">
      <style:text-properties fo:font-weight="bold" style:font-name-asian="Times New Roman2" style:language-asian="ru" style:country-asian="RU" style:font-weight-asian="bold" style:font-name-complex="Times New Roman2" style:font-weight-complex="bold"/>
    </style:style>
    <style:style style:name="T64" style:family="text">
      <style:text-properties fo:color="#111111"/>
    </style:style>
    <style:style style:name="T65" style:family="text">
      <style:text-properties fo:color="#111111" fo:font-size="12pt" fo:font-style="normal" style:font-size-asian="12pt" style:font-style-asian="normal" style:font-size-complex="12pt" style:font-style-complex="normal"/>
    </style:style>
    <style:style style:name="T66" style:family="text">
      <style:text-properties fo:color="#111111" style:font-name-asian="Times New Roman2" style:language-asian="ru" style:country-asian="RU" style:font-name-complex="Times New Roman2"/>
    </style:style>
    <style:style style:name="T67" style:family="text">
      <style:text-properties fo:color="#800000" fo:font-size="12pt" fo:font-weight="bold" style:font-size-asian="12pt" style:font-weight-asian="bold" style:font-size-complex="12pt" style:font-weight-complex="bold"/>
    </style:style>
    <style:style style:name="T68" style:family="text">
      <style:text-properties fo:language="en" fo:country="US"/>
    </style:style>
    <style:style style:name="T69" style:family="text">
      <style:text-properties style:font-name-complex="Times New Roman2"/>
    </style:style>
    <style:style style:name="T70" style:family="text">
      <style:text-properties style:font-name-asian="Times New Roman2" style:language-asian="ru" style:country-asian="RU" style:font-name-complex="Times New Roman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p text:style-name="P90"><text:span text:style-name="T7">Приложение к постановлению Администрации Кетовского муниципальгого округа от « <text:s/>17 <text:s text:c="3"/>» <text:s/>января 2023 года № 38 <text:s text:c="5"/>«</text:span><text:span text:style-name="T28">О <text:s/>проведении открытого аукциона </text:span><text:span text:style-name="T29">на право зак</text:span><text:span text:style-name="T69">лючения договора на размещение нестационарного торгового объекта на территории Кетовского муниципального округа»</text:span></text:p>
      <text:p text:style-name="P60"/>
      <text:p text:style-name="P59"/>
      <text:p text:style-name="P58"/>
      <text:p text:style-name="P58">Аукционная документация </text:p>
      <text:p text:style-name="P1"><text:span text:style-name="T1">о проведении открытого аукциона на право заключения договора на размещение нестационарного торгового объекта на территории </text:span><text:span text:style-name="T6">Кетовского муниципального округа, расположенного по адресу: </text:span><text:span text:style-name="T21">Курганская область, Кетовский район, </text:span></text:p>
      <text:p text:style-name="P3">с. Кетово, ул. Космонавтов, 44 Е.</text:p>
      <text:p text:style-name="P3"/>
      <text:p text:style-name="P19"><text:span text:style-name="T2"><text:s/>Открытый аукцион (далее – аукцион) проводится</text:span><text:span text:style-name="T3"> в</text:span><text:span text:style-name="Основной_20_текст_20_Знак"><text:span text:style-name="T4"> соответствии с Гражданским Кодексом РФ, Федеральными законами от 06.10.2003 г. № 131-ФЗ «Об общих принципах организации местного самоуправления в Российской Федерации», от 28.12.2009 г. № 381-ФЗ «Об основах государственного регулирования торговой деятельности в Российской Федерации»,</text:span></text:span><text:span text:style-name="Основной_20_текст_20_Знак"><text:span text:style-name="T5">Решением Кетовской районной Думы № 106 от 29.12.2021 «Об утверждении Положения о порядке размещения нестационарнных торговых объектов на территории муниципального образования Кетовский район»,</text:span></text:span><text:span text:style-name="Основной_20_текст_20_Знак"><text:span text:style-name="T4"> Постановлением Администрации Кетовского района</text:span></text:span><text:span text:style-name="Основной_20_текст_20_Знак"><text:span text:style-name="T11"> </text:span></text:span><text:span text:style-name="T10">«Об утверждении </text:span><text:span text:style-name="T12">Порядка</text:span><text:span text:style-name="T10"> </text:span><text:span text:style-name="T12">проведения аукционов на право заключения договоров на</text:span><text:span text:style-name="T10"> размещени</text:span><text:span text:style-name="T12">е</text:span><text:span text:style-name="T10"> нестационарных торговых объектов на территории </text:span><text:span text:style-name="T12">Кетовского района</text:span><text:span text:style-name="T10">» № 1196 </text:span><text:span text:style-name="T12">от 07.07.2022 года</text:span><text:span text:style-name="T8">,</text:span><text:span text:style-name="T31"> </text:span><text:span text:style-name="T10">п</text:span><text:span text:style-name="T8">остановлением Администрации <text:s/></text:span><text:span text:style-name="T9">Кетовского района</text:span><text:span text:style-name="T8"> от 21.04.2022 г. № 692 «О внесении изменения в постановление Администрации </text:span><text:span text:style-name="T9">Кетовского района</text:span><text:span text:style-name="T8"> от 08.12.2016 г. № 3196 «Об утверждении схемы размещения нестационарных торговых объектов на территории </text:span><text:span text:style-name="T9">Кетовского района Курганской области на 2017-2022 годы».</text:span></text:p>
      <text:p text:style-name="P57"><text:span text:style-name="T36">Организатор аукциона: </text:span><text:span text:style-name="T32">Отдел эконом</text:span><text:span text:style-name="T46">ического развития</text:span><text:span text:style-name="T32"> </text:span><text:span text:style-name="T46">А</text:span><text:span text:style-name="T32">дминистрации Кетовского </text:span><text:span text:style-name="T46">муниципального округа</text:span><text:span text:style-name="T32">, Курганская область, Кетовский район, с. Кетово, ул. Космонавтов, 39, </text:span><text:a xlink:type="simple" xlink:href="mailto:ketovoekonomika@mail.ru" text:style-name="Internet_20_link" text:visited-style-name="Visited_20_Internet_20_Link"><text:span text:style-name="Internet_20_link"><text:span text:style-name="T40">ketovoekonomika</text:span></text:span></text:a><text:a xlink:type="simple" xlink:href="mailto:ketovoekonomika@mail.ru" text:style-name="Internet_20_link" text:visited-style-name="Visited_20_Internet_20_Link"><text:span text:style-name="Internet_20_link"><text:span text:style-name="T43">@</text:span></text:span></text:a><text:a xlink:type="simple" xlink:href="mailto:ketovoekonomika@mail.ru" text:style-name="Internet_20_link" text:visited-style-name="Visited_20_Internet_20_Link"><text:span text:style-name="Internet_20_link"><text:span text:style-name="T40">mail</text:span></text:span></text:a><text:a xlink:type="simple" xlink:href="mailto:ketovoekonomika@mail.ru" text:style-name="Internet_20_link" text:visited-style-name="Visited_20_Internet_20_Link"><text:span text:style-name="Internet_20_link"><text:span text:style-name="T43">.</text:span></text:span></text:a><text:a xlink:type="simple" xlink:href="mailto:ketovoekonomika@mail.ru" text:style-name="Internet_20_link" text:visited-style-name="Visited_20_Internet_20_Link"><text:span text:style-name="Internet_20_link"><text:span text:style-name="T40">ru</text:span></text:span></text:a><text:span text:style-name="T43">, </text:span><text:span text:style-name="T32">телефон для справок – (8231) 23-9-40, каб. № 111, контактное лицо: Булавина Мария Сергеевна.</text:span></text:p>
      <text:p text:style-name="P61"><text:span text:style-name="T43">Предмет аукциона: </text:span><text:span text:style-name="T32">Право заключения договора на размещение нестационарного торгового объекта на территории Кетовского </text:span><text:span text:style-name="T46">муниципального округа</text:span><text:span text:style-name="T32"> с победителем, предложившим наиболее высокую цену.</text:span></text:p>
      <text:p text:style-name="P62">ЛОТ 1</text:p>
      <text:p text:style-name="P68"><text:span text:style-name="T43">Место размещения НТО: </text:span><text:span text:style-name="T44">Курганская область, Кетовский район, </text:span><text:span text:style-name="T56">с. Кетово, ул. Космонавтов, 44 Е.</text:span></text:p>
      <text:p text:style-name="P70"><text:span text:style-name="T17">Площадь <text:s/>земельного участка, предназначенного для размещения НТО</text:span><text:span text:style-name="T13"> – </text:span><text:span text:style-name="T18">24 кв.м; <text:s text:c="2"/></text:span><text:span text:style-name="T67"><text:s/></text:span></text:p>
      <text:p text:style-name="P69"><text:span text:style-name="T43">Вид НТО: <text:s/></text:span><text:span text:style-name="T47">павильон.</text:span></text:p>
      <text:p text:style-name="P70"><text:span text:style-name="T17">Специализация НТО: </text:span><text:span text:style-name="T15">Розничная торговля цветами и другими растениями, семенами и удобрениями</text:span><text:span text:style-name="T13">.</text:span></text:p>
      <text:p text:style-name="P70"><text:span text:style-name="T17">Срок действия договора на размещения НТО</text:span><text:span text:style-name="T13"> </text:span><text:span text:style-name="T18">– 5 лет. </text:span><text:span text:style-name="T13"><text:tab/><text:tab/><text:tab/> <text:s text:c="16"/></text:span><text:span text:style-name="T17">Начальная (минимальная) цена </text:span><text:span text:style-name="T18">предмета аукциона – 29582 (</text:span><text:span text:style-name="T16">Двадцать девять тысяч пятьсот восемьдесят два</text:span><text:span text:style-name="T18">) рубл</text:span><text:span text:style-name="T16">я 00 копеек</text:span><text:span text:style-name="T18">.<text:tab/></text:span><text:span text:style-name="T67"><text:tab/></text:span><text:span text:style-name="T44"><text:tab/><text:tab/><text:tab/></text:span></text:p>
      <text:p text:style-name="P71"><text:s text:c="35"/></text:p>
      <text:p text:style-name="P51"><text:span text:style-name="T32">Нестационарный торговый объект внесен в схему размещения нестационарных торговых объектов на территории Кетовского района постановлением Администрации Кетовского </text:span><text:span text:style-name="T13">района <text:s/></text:span><text:span text:style-name="T30"><text:s text:c="5"/></text:span><text:span text:style-name="T32">от 21 апреля 2022 г. № 692 <text:s/>«О внесении изменений в постановление Администрации Кетовского района от 8 декабря 2016 года №3196 «Об утверждении схемы </text:span><text:soft-page-break/><text:span text:style-name="T32">размещения нестационарных торговых объектов на территории Кетовского района </text:span><text:span text:style-name="T32">Курганской области на 2017-2022 годы», учетный номер места размещения НТО в соответствии со схемой размещения нестационарных торговых объектов на территории Кетовс</text:span><text:span text:style-name="T46">кого района -</text:span><text:span text:style-name="T32"> 18;</text:span></text:p>
      <text:p text:style-name="P50">Размер платы за размещение нестационарного торгового объекта определён в соответствии с Методикой определения размера платы за размещение НТО утверждённой решением Кетовской районной Думы от 29 декабря 2021 г. №106 «Об утверждении Положения о порядке размещения нестационарных торговых объектов на территории муниципального образования Кетовский район» за период действия договора на размещение НТО.</text:p>
      <text:p text:style-name="P54"><text:span text:style-name="T43">Дата начала приема заявок</text:span><text:span text:style-name="T32"> на участие в аукционе – <text:s/>20 </text:span><text:span text:style-name="T46">января</text:span><text:span text:style-name="T32"> 2023 года.</text:span></text:p>
      <text:p text:style-name="P54"><text:span text:style-name="T43">Дата окончания приема заявок</text:span><text:span text:style-name="T32"> на участие в аукционе –до 16-00 20 </text:span><text:span text:style-name="T46">февраля </text:span><text:span text:style-name="T32">2023 года</text:span></text:p>
      <text:p text:style-name="P53"><text:span text:style-name="T61">Время и место приема заявок </text:span>– в рабочие дни с 8.30 до 16.00 (обед с 12.00 до 13.00), по адресу: Курганская область, Кетовский район, с. Кетово, улица Космонавтов, 39, каб. № 111. Контактный телефон: (8231) 23-9-40.</text:p>
      <text:p text:style-name="P54"><text:span text:style-name="T36">Дата, время и место рассмотрения заявок на участие в аукционе</text:span><text:span text:style-name="T35"> – </text:span><text:span text:style-name="T37">2</text:span><text:span text:style-name="T38">1 </text:span><text:span text:style-name="T39">февраля</text:span><text:span text:style-name="T44"> 2023</text:span><text:span text:style-name="T32"> года, 10-00, по адресу: Курганская область, Кетовский район, с. Кетово, улица Космонавтов, 39, каб. № 111. Контактный телефон: (8231) 23-9-40.</text:span></text:p>
      <text:p text:style-name="P55">Место, дата и время проведения аукциона: </text:p>
      <text:p text:style-name="P54"><text:span text:style-name="T32">Аукцион состоится </text:span><text:span text:style-name="T44">22 </text:span><text:span text:style-name="T48">февраля</text:span><text:span text:style-name="T44"> </text:span><text:span text:style-name="T43">2023 года в 11.00 часов</text:span><text:span text:style-name="T32"> по адресу: Курганская область, Кетовский район, с. Кетово, <text:s/>улица Космонавтов, 39, малый зал.</text:span></text:p>
      <text:p text:style-name="P54"><text:span text:style-name="T32">Регистрация участников </text:span><text:span text:style-name="T32">с 10.30 до 11.00 часов</text:span><text:span text:style-name="T32">, по адресу: Курганская область, Кетовский район, с. Кетово, <text:s/>улица Космонавтов, 39, малый зал.</text:span></text:p>
      <text:p text:style-name="P49"><text:span text:style-name="T64">Требование о внесении задатка, размер задатка, срок и порядок его внесения,</text:span> реквизиты для перечисления задатка</text:p>
      <text:p text:style-name="P22"><text:span text:style-name="T32">Задаток вносится зая</text:span><text:span text:style-name="T65">вителями <text:s/>в срок с 20.01.2023 по 20.02.2023 года в размере 20% от начальной (минимальной) цены лота и составляет:</text:span></text:p>
      <text:p text:style-name="P77"><text:span text:style-name="T32">ЛОТ 1 – 5916</text:span><text:span text:style-name="T50">,40 руб.</text:span></text:p>
      <text:p text:style-name="P23">Задаток перечисляется заявителем по следующим реквизитам: </text:p>
      <text:p text:style-name="P23">Получатель: УФК по Курганской области (Администрация Кетовского <text:span text:style-name="T58">муниципального округа</text:span>)</text:p>
      <text:p text:style-name="P22"><text:span text:style-name="T43">Банк </text:span><text:span text:style-name="T14">: </text:span><text:span text:style-name="T15">ОТДЕЛЕНИЕ КУРГАН//УФК по Курганской области г. Курган </text:span></text:p>
      <text:p text:style-name="P24">БИК: 013735150</text:p>
      <text:p text:style-name="P24">Кор. Счет 40102810345370000037</text:p>
      <text:p text:style-name="P24">р/с 03100643000000014300</text:p>
      <text:p text:style-name="P87"><text:s text:c="3"/>УФК по Курганской области(Администрация Кетовского муниципалного округа <text:s text:c="19"/>Курганской области)</text:p>
      <text:p text:style-name="P24">л/с <text:span text:style-name="T68">04433D13270</text:span></text:p>
      <text:p text:style-name="P24">ИНН 4500004032</text:p>
      <text:p text:style-name="P24">КПП 450001001</text:p>
      <text:p text:style-name="P24">ОГРН 1224500005102</text:p>
      <text:p text:style-name="P24">ОКТМО 37514000</text:p>
      <text:p text:style-name="P24">КБК <text:span text:style-name="T68">7</text:span>98 1 11 09080 <text:span text:style-name="T68">14 0000 120</text:span></text:p>
      <text:p text:style-name="P25"><text:span text:style-name="T32">Назначение платежа: </text:span><text:span text:style-name="T50">задаток для участия в аукционе на право заключения договора на размещение нестационарного торгового объекта расположенного </text:span><text:span text:style-name="T49">по адресу: </text:span><text:span text:style-name="T57">с. Кетово, ул. Космонавтов, 44 Е.</text:span></text:p>
      <text:p text:style-name="P17">Задаток возвращается: </text:p>
      <text:list xml:id="list7099662092201972353" text:style-name="L1">
        <text:list-item>
          <text:p text:style-name="P92">участникам аукциона, которые участвовали в аукционе, но не стали победителями в течение пяти рабочих дней со дня подписания протокола аукциона;</text:p>
        </text:list-item>
        <text:list-item>
          <text:p text:style-name="P92">заявителям, подавшим после окончания установленного срока приема заявок на участие в аукционе в течении пяти рабочих дней со дня возвращения заявки заявителю;</text:p>
        </text:list-item>
        <text:list-item>
          <text:p text:style-name="P93"><text:soft-page-break/>заявителю, не допущенному к участию в аукционе в течении пяти рабочих дней с даты подписания протокола рассмотрения заявок на участие в аукционе; <text:s/></text:p>
        </text:list-item>
        <text:list-item>
          <text:p text:style-name="P93">заявителю, отозвавшего заявку до установленных даты и времени начала рассмотрения заявок на участие в аукционе в течении пяти рабочих дней со дня поступления организатору аукциона уведомления об отзыве заявки на участие в аукционе. </text:p>
        </text:list-item>
        <text:list-item>
          <text:p text:style-name="P93">Организатор аукциона возвращает заявителям денежные средства, внесенные в качестве задатка на расчетный счет, в течение пяти рабочих дней со дня принятия решения об отказе от проведения аукциона.</text:p>
        </text:list-item>
      </text:list>
      <text:p text:style-name="P17">Задаток, внесенный участником аукциона, признанным победителем аукциона, после подписания договора на размещение засчитывается в качестве платежа за размещение НТО.</text:p>
      <text:p text:style-name="P17"/>
      <text:p text:style-name="P2">Срок, место и порядок предоставления документации об аукционе.</text:p>
      <text:p text:style-name="P51"><text:span text:style-name="T45"> </text:span><text:span text:style-name="T32">Информация об аукционе размещена на официальном сайте Администрации Кетовского </text:span><text:span text:style-name="T46">муниципального округа</text:span><text:span text:style-name="T32"> </text:span><text:a xlink:type="simple" xlink:href="http://ketovo45.ru/" text:style-name="Internet_20_link" text:visited-style-name="Visited_20_Internet_20_Link"><text:span text:style-name="Internet_20_link"><text:span text:style-name="T41">http</text:span></text:span></text:a><text:a xlink:type="simple" xlink:href="http://ketovo45.ru/" text:style-name="Internet_20_link" text:visited-style-name="Visited_20_Internet_20_Link"><text:span text:style-name="Internet_20_link"><text:span text:style-name="T34">://</text:span></text:span></text:a><text:a xlink:type="simple" xlink:href="http://ketovo45.ru/" text:style-name="Internet_20_link" text:visited-style-name="Visited_20_Internet_20_Link"><text:span text:style-name="Internet_20_link"><text:span text:style-name="T41">ketovo</text:span></text:span></text:a><text:a xlink:type="simple" xlink:href="http://ketovo45.ru/" text:style-name="Internet_20_link" text:visited-style-name="Visited_20_Internet_20_Link"><text:span text:style-name="Internet_20_link"><text:span text:style-name="T32">45.</text:span></text:span></text:a><text:a xlink:type="simple" xlink:href="http://ketovo45.ru/" text:style-name="Internet_20_link" text:visited-style-name="Visited_20_Internet_20_Link"><text:span text:style-name="Internet_20_link"><text:span text:style-name="T42">ru</text:span></text:span></text:a><text:span text:style-name="T32"> </text:span><text:span text:style-name="T33">в разделе экономика и финансы – имущество и земельные ресурсы в специальном подразделе «Торги» (далее специальный подраздел «Торги»). </text:span></text:p>
      <text:p text:style-name="P16">Аукционная документация доступна для ознакомления без взимания платы.</text:p>
      <text:p text:style-name="P18"><text:span text:style-name="T22">О</text:span><text:span text:style-name="T23">рганизато</text:span><text:span text:style-name="T52">р аукциона на основании заявления любого заинтересованного лица, поданного в письменной форме, в течение 2 рабочих дней со дня получения соответствующего заявления предоставляет такому лицу аукционную документацию, в том числе в форме электронного документа.</text:span></text:p>
      <text:p text:style-name="P2">Срок, в течение которого организатор аукциона вправе отказаться  от проведения аукциона.</text:p>
      <text:p text:style-name="P78">Организатор аукциона вправе отказаться от проведения аукциона <text:s/>в любое время, но не позднее чем за пять дней до даты окончания срока подачи заявок на участие в аукционе.</text:p>
      <text:p text:style-name="P18"><text:span text:style-name="T52"><text:s/>Извещение об отказе от проведения аукциона размещается в специальном подразделе «Торги» в течение одного дня со дня принятия решения об отказе от проведения аукциона. В течение двух рабочих дней со дня принятия указанного решения организатор аукциона </text:span><text:span text:style-name="T51">направляет соответствующие уведомления всем заявителям</text:span><text:span text:style-name="T52">. Организатор аукциона возвращает заявителям денежные средства, внесенные в качестве задатка на расчетный счет, в течение пяти рабочих дней со дня принятия решения об отказе от проведения аукциона.</text:span></text:p>
      <text:p text:style-name="P52"/>
      <text:p text:style-name="P72"><text:s text:c="2"/>Требования, предъявляемые <text:s/>к участникам аукционов</text:p>
      <text:p text:style-name="P15">Участником аукционов может быть любое юридическое лицо независимо от организационно-правовой формы, формы собственности или индивидуальный предприниматель, претендующие на заключение договора, осуществляющие торговую деятельность.</text:p>
      <text:p text:style-name="P15">Участники аукциона должны соответствовать следующим требованиям:</text:p>
      <text:p text:style-name="P15">соответствие участника аукциона требованиям, установленным в соответствии с законодательством Российской Федерации к лицам, осуществляющим торговую деятельность;</text:p>
      <text:p text:style-name="P15">непроведение ликвидации участника аукциона - юридического лица и отсутствие решения арбитражного суда о признании участника аукциона - юридического лица или индивидуального предпринимателя несостоятельным (банкротом) и об открытии конкурсного производства;</text:p>
      <text:p text:style-name="P15">неприостановление деятельности участника аукциона в порядке, установленном Кодексом Российской Федерации об административных правонарушениях, на дату подачи заявки на участие в аукционе;</text:p>
      <text:p text:style-name="P15">отсутствие между участником аукциона и членами аукционной комиссии конфликта интересов, под которым понимаются случаи, при которых член аукционной комиссии состоят в браке с физическими лицами, являющимися выгодоприобретателями, единоличным исполнительным органом хозяйственного общества (директором, <text:soft-page-break/>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либо иными органами управления юридических лиц - участников аукциона, с физическими лицами, в том числе зарегистрированными в качестве индивидуального предпринимателя, - участниками аукциона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20">Организатор аукциона, аукционная комиссия вправе запрашивать информацию и документы в целях проверки соответствия участника аукциона требованиям, указанным выше, в соответствии с их компетенцией.</text:p>
      <text:p text:style-name="P20"/>
      <text:p text:style-name="P66">Условия допуска к участию в аукционе.</text:p>
      <text:p text:style-name="P14">К участию в аукционе допускаются лица, соответствующие требованиям настоящей аукционной документации.</text:p>
      <text:p text:style-name="P48">Заявитель не допускается аукционной комиссией к участию в аукционе  в случаях:</text:p>
      <text:p text:style-name="P48">1) несоответствие документов требованиям аукционной документации, либо наличия в таких документах недостоверных противоречивых сведений;</text:p>
      <text:p text:style-name="P48">2) невнесения задатка в сроки и размере, указанном в извещении о проведении аукциона;</text:p>
      <text:p text:style-name="P48">3) несоответствия заявки на участие в аукционе требованиям аукционной документации;</text:p>
      <text:p text:style-name="P48">4) нахождения заявителя - юридического лица в процессе реорганизации, ликвидации, либо в отношении него введена процедура банкротства;</text:p>
      <text:p text:style-name="P48">5) деятельность заявителя приостановлена в порядке, предусмотренном законодательством Российской Федерации, а заявители - индивидуальные предприниматели прекратили деятельность в качестве индивидуального предпринимателя;</text:p>
      <text:p text:style-name="P48">6) наличия решения о приостановлении деятельности заявителя в порядке, предусмотренном Кодексом Российской Федерации об административных правонарушениях, на день рассмотрения заявки на участие в аукционе;</text:p>
      <text:p text:style-name="P85">Отказ по иным основаниям не допускается.</text:p>
      <text:p text:style-name="P86">Требования к документам</text:p>
      <text:p text:style-name="P64"><text:tab/> Для участия в аукционе претендент подает заявку на участие в аукционе (<text:span text:style-name="T58">Форма заявки определена согласно Приложению 2 к настоящей аукционной документации).</text:span></text:p>
      <text:p text:style-name="P73"><text:s text:c="2"/>Заявка на участие <text:s/>в аукционе должна содержать:</text:p>
      <text:p text:style-name="P5">сведения о заявителе, подавшем такую заявку (фирменное наименование (название), сведения об организационно-правовой форме, место нахождения, юридический адрес, почтовый адрес, (для юридического лица), фамилия, имя, отчество (последнее при наличии), паспортные данные, сведения о месте жительства (для индивидуального предпринимателя), номер контактного телефона (при наличии).</text:p>
      <text:p text:style-name="P9"><text:span text:style-name="T53"><text:s text:c="3"/>К заявке прилагаются следующие документы</text:span><text:span text:style-name="T54">:</text:span></text:p>
      <text:p text:style-name="P82">1) документ, подтверждающий полномочия лица на осуществление действий от имени заявителя – копия решения о назначении или об избрании либо приказа о назначении физического лица <text:s/>на должность, в соответствии с которым такое физическое лицо обладает правом действовать от имени заявителя без доверенности (для юридического лица); копию документа, удостоверяющего личность (для индивидуального предпринимателя).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заверенную печатью (при наличии) заявителя и подписанную руководителем юридического лица, индивидуальным предпринимателем, либо нотариально заверенную копию такой доверенности;</text:p>
      <text:p text:style-name="P82"><text:soft-page-break/>2) документы или копии документов, подтверждающие внесение денежных средств в качестве задатка на участие в аукционе, в случае если в документации об аукционе <text:s/>содержится требование о внесении задатка в размере 20% от начальной (минимальной) цены;</text:p>
      <text:p text:style-name="P84">3) заявление об отсутствии решения о ликвидации заявителя - юридического лица, об отсутствии решения арбитражного суда о признании заявителя - юридического лица, индивидуального предпринимателя банкротом и об открытии конкурсного производства, об отсутствии решения о приостановлении деятельности заявителя в порядке, предусмотренном Кодексом Российской Федерации об административных правонарушениях.</text:p>
      <text:p text:style-name="P79">Заявитель вправе предоставить выписку из Единого государственного реестра юридических лиц - для юридических лиц, выписку из Единого государственного реестра индивидуальных предпринимателей – для индивидуальных предпринимателей, выданную не ранее чем за один месяц до даты приема заявок. </text:p>
      <text:p text:style-name="P81">Организатор аукциона самостоятельно формирует выписку из Единого государственного реестра юридических лиц (для юридических лиц), выписку из Единого государственного реестра индивидуальных предпринимателей( для <text:s/>индивидуальных предпринимателей) на официальном сайте Федеральной налоговой службы Российской Федерации.</text:p>
      <text:p text:style-name="P5"><text:s text:c="2"/>Все листы заявки, включая приложенные документы, должны быть прошиты в единый том, пронумерованы, скреплены печатью (при наличии) и подписаны заявителем. </text:p>
      <text:p text:style-name="P83">Претендент вправе подать только одну заявку на участие в аукционе в отношении каждого предмета аукциона (лота).</text:p>
      <text:p text:style-name="P8"/>
      <text:p text:style-name="P67">Порядок и срок отзыва заявок на участие в аукционе</text:p>
      <text:p text:style-name="P12">Заявитель вправе отозвать заявку на участие в аукционе в любое время до установленных даты и времени начала рассмотрения заявок на участие в аукционе. Заявитель направляет организатору аукциона в письменном виде уведомление об отзыве заявки на участие в аукционе.</text:p>
      <text:p text:style-name="P80">Организатор аукциона вправе отказаться от проведения аукциона <text:s/>в любое время, но не позднее чем за пять дней до даты окончания срока подачи заявок на участие в аукционе.</text:p>
      <text:p text:style-name="P12"/>
      <text:p text:style-name="P65"><text:span text:style-name="T55">П</text:span><text:span text:style-name="T53">орядок, срок предоставления участникам аукциона разъяснений положений аукционной документации</text:span></text:p>
      <text:p text:style-name="P26">Любое заинтересованное лицо вправе направить в письменной форме, в том числе в форме электронного документа, организатору аукциона запрос о разъяснении положений аукционной документации. В течение двух рабочих дней со дня поступления указанного запроса организатор аукциона обязан направить в письменной форме или в форме электронного документа разъяснения положений аукционной документации, если указанный запрос поступил к нему не позднее чем за три рабочих дня до даты окончания срока подачи заявок на участие в аукционе.</text:p>
      <text:p text:style-name="P13">В течение одного дня со дня направления разъяснения положений аукционной документации по запросу заинтересованного лица такое разъяснение должно быть размещено организатором аукциона в специальном подразделе «Торги» с указанием предмета запроса, но без указания сведений о заинтересованном лице, от которого поступил запрос. Разъяснение положений аукционной документации не должно изменять ее суть.</text:p>
      <text:p text:style-name="P21"/>
      <text:p text:style-name="P64"><text:span text:style-name="T20">С</text:span><text:span text:style-name="T19">рок, в течение которого должен быть подписан </text:span><text:span text:style-name="T20">проект </text:span><text:span text:style-name="T19">договор</text:span><text:span text:style-name="T20">а</text:span><text:span text:style-name="T19"> на размещение</text:span></text:p>
      <text:p text:style-name="P15">Договор на право размещения нестационарного торгового объекта заключается в течении 10 рабочих дней со дня подписания протокола рассмотрения заявок на участие в аукционе в случае если аукцион признан несостоявшимся по причине подачи единственной заявки на участие в аукционе, либо признание участником аукциона только одного заявителя. С победителем аукциона договор заключается в течении 10 дне со дня подписания протокола </text:p>
      <text:p text:style-name="P15"><text:soft-page-break/></text:p>
      <text:p text:style-name="P63">Сведения о «шаге аукциона»</text:p>
      <text:p text:style-name="P76"> «Шаг <text:s/>аукциона» устанавливается в размере пяти процентов начальной (минимальной) цены за право на заключение договора, указанной в извещении о проведение аукциона и составляет для:</text:p>
      <text:p text:style-name="P56"><text:span text:style-name="T32"><text:s text:c="9"/>ЛОТ 1 - <text:s/>5% -1479,10 (</text:span><text:span text:style-name="T46">Одна тысяча четыреста семьдесят девять) рублей 10 копеек</text:span><text:span text:style-name="T32">;</text:span></text:p>
      <text:p text:style-name="P32"/>
      <text:p text:style-name="P34"><text:s text:c="2"/><text:span text:style-name="T58">Все вопросы, касающиеся проведения аукциона, не нашедшие отражения в настоящем информационном сообщении, регулируются законодательством Российской Федерации и <text:s/>Постановлением Администрации Кетовского района от 07.07.2022 года № 1196 « Об утверждении Порядка проведения аукционов на право заключения договоров на размещение нестационарных торговых объектов на территории Кетовского района».</text:span></text:p>
      <text:p text:style-name="P27"/>
      <text:p text:style-name="P28"/>
      <text:p text:style-name="P30">Приложение 1</text:p>
      <text:p text:style-name="P30">к аукционной документации</text:p>
      <text:p text:style-name="P32">Типовая форма договора</text:p>
      <text:p text:style-name="P33">на право размещение нестационарного торгового объекта на территории Кетовского <text:span text:style-name="T58">муниципального округа</text:span></text:p>
      <text:p text:style-name="P33"/>
      <text:p text:style-name="P33">с. Кетово <text:s text:c="89"/>«___»___________20__ года</text:p>
      <text:p text:style-name="P5"/>
      <text:p text:style-name="P5">Администрация Кетовского <text:span text:style-name="T58">муниципального округа</text:span>, в лице _______________________________, действующего на основании _______________________________, именуемая в дальнейшем «Администрация» с одной стороны, и_________________________________________________________________,</text:p>
      <text:p text:style-name="P43">(наименование организации, фамилия, имя, отчество (при наличии) индивидуального предпринимателя)</text:p>
      <text:p text:style-name="P33">именуемый в дальнейшем «Хозяйствующий субъект», в лице____________________________________________________________,</text:p>
      <text:p text:style-name="P43">(должность, фамилия, имя, отчество (при наличии))</text:p>
      <text:p text:style-name="P33">действующего на основании _______________________________________, с другой стороны, далее совместно именуемые Стороны, заключили настоящий Договор о нижеследующем: </text:p>
      <text:p text:style-name="P6">1.Предмет Договора </text:p>
      <text:p text:style-name="P6"/>
      <text:p text:style-name="P5">1.1.Настоящий Договор заключен по результатам проведения аукциона на право заключения договора на размещение нестационарных торговых объектов на территории Кетовского района на основании протокола заседания аукционной комиссии от ________ №_________ по лоту № ______. (без проведения аукциона - на основании _____________ от ____ №______).</text:p>
      <text:p text:style-name="P5">1.2.Администрация предоставляет Хозяйствующему субъекту право на размещение нестационарного торгового объекта, не являющегося  объектом недвижимого имущества (далее – Объект), характеристики которого указаны в пункте 1.3 настоящего Договора, по адресу в соответствии со Схемой размещения нестационарных торговых объектов на территории Кетовского района, утвержденной постановлением Администрации Кетовского <text:span text:style-name="T58">муниципального округа</text:span> от _____________ №________ (далее – Схема) (номер в Схеме _______):________________________________________________________.   <text:line-break/>                                          (адресный места размещения Объекта)</text:p>
      <text:p text:style-name="P5">1.3.Объект имеет следующие характеристики:</text:p>
      <text:p text:style-name="P4">вид Объекта: ________________________________________________;</text:p>
      <text:p text:style-name="P31"> (киоск, передвижной киоск, павильон, остановочный комплекс с торговым павильоном)</text:p>
      <text:p text:style-name="P5">площадь места размещения Объекта: _______________ кв. м; </text:p>
      <text:p text:style-name="P5">площадь Объекта ________________________________,</text:p>
      <text:p text:style-name="P5">Срок действия настоящего договора с «____» _________ 20___ года по «____» <text:soft-page-break/>___________ 20___ года.</text:p>
      <text:p text:style-name="P5">1.4.Специализация Объекта:__________________________________ . </text:p>
      <text:p text:style-name="P5">1.5.Специализация Объекта является существенным условием настоящего Договора. </text:p>
      <text:p text:style-name="P5">1.6.Настоящий Договор является подтверждением права Хозяйствующего субъекта на осуществление торговой деятельности в месте, установленном Схемой и пунктом 1.2 настоящего Договора.</text:p>
      <text:p text:style-name="P6">2.Права и обязанности Сторон</text:p>
      <text:p text:style-name="P6"/>
      <text:p text:style-name="P5">2.1.Администрация имеет право:</text:p>
      <text:p text:style-name="P5">2.1.1.Осуществлять контроль за выполнением Хозяйствующим субъектом условий настоящего Договора. </text:p>
      <text:p text:style-name="P7"><text:span text:style-name="T69">2.1.2.На беспрепятственный доступ на Объект и место размещения Объекта с целью </text:span><text:span text:style-name="T69">их осмотра на предмет соблюдения условий настоящего Договора, действующего законодательства Российской Федерации, Курганской области и муниципальных правовых актов Кетовского района. </text:span></text:p>
      <text:p text:style-name="P5">2.1.3.Требовать от Хозяйствующего субъекта соблюдения архитектурных, санитарных, технических требований к нестационарным торговым объектам, а также санитарных и иных требований, предъявляемых к пользованию местом размещения Объекта.</text:p>
      <text:p text:style-name="P5">2.1.4.В случае неисполнения или ненадлежащего исполнения Хозяйствующим субъектом обязанностей, предусмотренных настоящим Договором, направлять Хозяйствующему субъекту письменное предупреждение (предписание) о необходимости устранения выявленных нарушений условий настоящего Договора с указанием срока их устранения.</text:p>
      <text:p text:style-name="P5">2.1.5.Направлять в адрес Хозяйствующего субъекта уведомления о выявлении фактов повреждения либо утраты отдельных элементов Объекта, его ненадлежащего технического состояния или появления посторонних надписей, рисунков на любом элементе Объекта с требованием об устранении перечисленных недостатков.</text:p>
      <text:p text:style-name="P5">2.1.6.В случаях и порядке, установленных настоящим Договором, законодательством Российской Федерации, Курганской области или муниципальными правовыми актами Кетовского района, в одностороннем порядке отказаться от исполнения настоящего Договора. </text:p>
      <text:p text:style-name="P5">2.1.7.Осуществлять иные права в соответствии с настоящим Договором и действующим законодательством.</text:p>
      <text:p text:style-name="P5">2.2.Администрация обязана: </text:p>
      <text:p text:style-name="P5">2.2.1.Предоставить Хозяйствующему субъекту право на размещение Объекта в соответствии со Схемой в месте, указанном в пункте 1.2 настоящего Договора, путем заключения настоящего Договора.</text:p>
      <text:p text:style-name="P5">2.2.2.Предоставить Хозяйствующему субъекту беспрепятственный доступ к территории, предоставленной в соответствии с пунктом 1.2 настоящего договора, для целей, связанных с размещением и эксплуатацией Объекта в соответствии с назначением и с соблюдением условий настоящего договора и требований нормативных правовых актов, регулирующих размещение нестационарных торговых объектов на территории Кетовского района.</text:p>
      <text:p text:style-name="P5">2.2.3.Выполнять иные обязательства, предусмотренные настоящим Договором. </text:p>
      <text:p text:style-name="P5">2.3.Хозяйствующий субъект имеет право:</text:p>
      <text:p text:style-name="P5">2.3.1.Беспрепятственного доступа к территории, предоставленной в соответствии с пунктом 1.2 настоящего договора, для целей, связанных с размещением и эксплуатацией Объекта в соответствии с назначением и с соблюдением условий настоящего договора и требований нормативных правовых актов.</text:p>
      <text:p text:style-name="P5">2.3.2.Разместить Объект в месте, указанном в пункте 1.2 настоящего Договора, в соответствии с характеристиками, установленными пунктом 1.3 настоящего Договора. </text:p>
      <text:p text:style-name="P5">2.3.3.Осуществлять торговую деятельность с использованием Объекта в месте, указанном в пункте 1.2 настоящего Договора, в соответствии с требованиями действующего <text:soft-page-break/>законодательства Российской Федерации, Курганской области и муниципальных правовых актов Кетовского района. </text:p>
      <text:p text:style-name="P10">2.3.4.Осуществлять переуступку прав по договору на размещение нестационарного торгового объекта в пределах срока действующего договора с соблюдением условий настоящего договора и требований нормативных правовых актов, регулирующих размещение нестационарного торгового объекта на территории Кетовского района.</text:p>
      <text:p text:style-name="P5"><text:span text:style-name="T7">2.3.5.Осуществлять иные права в </text:span>соответствии с настоящим Договором и действующим законодательством.</text:p>
      <text:p text:style-name="P5">2.4. Хозяйствующий субъект обязан: </text:p>
      <text:p text:style-name="P7"><text:span text:style-name="T69">2.4.1.Разместить Объект не позднее 60-и календарных дней с даты заключения договора в соответствии с характеристиками, установленными пунктом 1.3 настоящего </text:span><text:span text:style-name="T69">Договора, и требованиями действующего законодательства Российской Федерации, </text:span><text:span text:style-name="T69">Курганской области и муниципальных правовых актов Кетовского района и предъявить для осмотра приемочной комиссии путем направления уведомления Администрации.</text:span></text:p>
      <text:p text:style-name="P5">2.4.2.Осуществлять деятельность с использованием Объекта в соответствии со специализацией, указанной в пункте 1.4 настоящего Договора. </text:p>
      <text:p text:style-name="P5">2.4.3.Обеспечить сохранение вида, местоположения и размеров Объекта в течение срока действия настоящего Договора и не допускать изменение характеристик Объекта, установленных пунктом 1.3 настоящего Договора.</text:p>
      <text:p text:style-name="P5">2.4.4.На фасаде Объекта поместить вывеску с указанием наименования Хозяйствующего субъекта, режима работы с соблюдением правил размещения информационных конструкций.</text:p>
      <text:p text:style-name="P5">2.4.5.При размещении Объекта и его использовании соблюдать условия настоящего Договора и требования действующего законодательства Российской Федерации, Курганской области и муниципальных правовых актов Кетовского района, в том числе требования природоохранного законодательства, законодательства в сфере охраны объектов культурного наследия, а также выполнять предписания уполномоченных контрольных и надзорных органов об устранении нарушений, допущенных при использовании Объекта и прилегающей территории.</text:p>
      <text:p text:style-name="P5">2.4.6.За свой счет содержать Объект в надлежащем эстетическом, санитарном и техническом состоянии, своевременно производить текущий ремонт Объекта, обеспечить надлежащее содержание и благоустройство места размещения Объекта, а также прилегающей территории, и вывоз твердых коммунальных отходов в соответствии с требованиями Правил благоустройства территории Кетовского района, утвержденных ___________________________________________________________________.</text:p>
      <text:p text:style-name="P5">2.4.7.Заключить договор на оказание услуг по обращению с твердыми коммунальными отходами с региональным в соответствии с требованиями Федерального закона от 24.06.1998 №89-ФЗ «Об отходах производства и потребления» и предоставить Администрации копию договора в течение 10 дней с момента заключения договора на размещение нестационарного торгового объекта.</text:p>
      <text:p text:style-name="P5">2.4.8.В случае самостоятельного выявления фактов повреждения, утраты отдельных элементов Объекта, ненадлежащего технического состояния Объекта или появления посторонних надписей, рисунков на любом элементе Объекта либо в случае получения уведомления Администрации об указанных обстоятельствах устранить такие недостатки не позднее трех календарных дней со дня такого выявления, либо со дня получения соответствующего уведомления Администрации.</text:p>
      <text:p text:style-name="P5">2.4.9.Не нарушать права и законные интересы землепользователей смежных земельных участков.</text:p>
      <text:p text:style-name="P5">2.4.10.Своевременно и полностью вносить плату по настоящему Договору в размере и порядке, установленном настоящим Договором.</text:p>
      <text:p text:style-name="P5">2.4.11.В случае неисполнения или ненадлежащего исполнения своих обязательств по настоящему Договору уплатить Администрации неустойку в порядке, размере и сроки, установленные настоящим Договором.</text:p>
      <text:p text:style-name="P5">2.4.12.Обеспечить постоянное наличие на Объекте и предъявление по требованию <text:soft-page-break/>контролирующих и надзорных органов настоящего Договора, документов, подтверждающих источник поступления, качество и безопасность реализуемой продукции, иных документов, размещение и(или) предоставление которых обязательно в силу действующего законодательства Российской Федерации , Курганской области.</text:p>
      <text:p text:style-name="P5">2.4.13.Обеспечить представителям Администрации свободный доступ на Объект и место размещения Объекта по их требованию.</text:p>
      <text:p text:style-name="P5">2.4.14.Выполнять согласно требованиям соответствующих служб условия эксплуатации подземных и надземных коммуникаций, беспрепятственно допускать соответствующие службы для производства работ, связанных с их ремонтом, обслуживанием и эксплуатацией.</text:p>
      <text:p text:style-name="P5">2.4.15.В течение пятнадцати календарных дней извещать Администрацию в письменной форме об изменении адреса места нахождения, места жительства (пребывания) в Российской Федерации или почтового адреса, банковских реквизитов, а также о принятых решениях о ликвидации либо реорганизации /принятом решении о прекращении деятельности физического лица в качестве индивидуального предпринимателя. Указанные уведомления являются основанием для внесения соответствующих изменений в настоящий Договор либо досрочного его расторжения в случае прекращения деятельности Хозяйствующего субъекта.</text:p>
      <text:p text:style-name="P5">2.4.16.В случае расторжения договора либо одностороннего отказа Уполномоченного органа от исполнения договора произвести демонтаж и вывоз Объекта, а также привести земельный участок, который была занят Объектом и(или) являлся необходимой для его размещения и(или) использования, в первоначальное состояние, с вывозом твердых коммунальных отходов и благоустройством соответствующей территории.</text:p>
      <text:p text:style-name="P5">2.4.17.Выполнять иные обязательства, предусмотренные законодательством Российской Федерации, Курганской области, муниципальными правовыми актами Кетовского района и настоящим Договором.</text:p>
      <text:p text:style-name="P5"/>
      <text:p text:style-name="P6">3.Плата за размещение Объекта</text:p>
      <text:p text:style-name="P6"/>
      <text:p text:style-name="P5"><text:s/>3.1.Оплата по договору производится единовременно за весь срок действия Договора.</text:p>
      <text:p text:style-name="P5">Внесение платы за размещение Объекта в местный бюджет (бюджет Кетовского <text:span text:style-name="T58">муниципального округа</text:span>) осуществляется путем перечисления безналичных денежных средств по следующим реквизитам:</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3">Получатель</text:p>
          </table:table-cell>
          <table:table-cell table:style-name="Таблица1.A1" office:value-type="string">
            <text:p text:style-name="P33"/>
          </table:table-cell>
        </table:table-row>
        <table:table-row table:style-name="Таблица1.1">
          <table:table-cell table:style-name="Таблица1.A1" office:value-type="string">
            <text:p text:style-name="P33">ИНН/КПП</text:p>
          </table:table-cell>
          <table:table-cell table:style-name="Таблица1.A1" office:value-type="string">
            <text:p text:style-name="P33"/>
          </table:table-cell>
        </table:table-row>
        <table:table-row table:style-name="Таблица1.1">
          <table:table-cell table:style-name="Таблица1.A1" office:value-type="string">
            <text:p text:style-name="P33">Расчетный счет</text:p>
          </table:table-cell>
          <table:table-cell table:style-name="Таблица1.A1" office:value-type="string">
            <text:p text:style-name="P33"/>
          </table:table-cell>
        </table:table-row>
        <table:table-row table:style-name="Таблица1.1">
          <table:table-cell table:style-name="Таблица1.A1" office:value-type="string">
            <text:p text:style-name="P33">Банк</text:p>
          </table:table-cell>
          <table:table-cell table:style-name="Таблица1.A1" office:value-type="string">
            <text:p text:style-name="P33"/>
          </table:table-cell>
        </table:table-row>
        <table:table-row table:style-name="Таблица1.1">
          <table:table-cell table:style-name="Таблица1.A1" office:value-type="string">
            <text:p text:style-name="P33">ОКТМО</text:p>
          </table:table-cell>
          <table:table-cell table:style-name="Таблица1.A1" office:value-type="string">
            <text:p text:style-name="P33"/>
          </table:table-cell>
        </table:table-row>
        <table:table-row table:style-name="Таблица1.1">
          <table:table-cell table:style-name="Таблица1.A1" office:value-type="string">
            <text:p text:style-name="P33">БИК</text:p>
          </table:table-cell>
          <table:table-cell table:style-name="Таблица1.A1" office:value-type="string">
            <text:p text:style-name="P33"/>
          </table:table-cell>
        </table:table-row>
        <table:table-row table:style-name="Таблица1.1">
          <table:table-cell table:style-name="Таблица1.A1" office:value-type="string">
            <text:p text:style-name="P33">КБК</text:p>
            <text:p text:style-name="P88">Назначение платежа: <text:s/></text:p>
            <text:p text:style-name="P88"/>
          </table:table-cell>
          <table:table-cell table:style-name="Таблица1.A1" office:value-type="string">
            <text:p text:style-name="P33"/>
          </table:table-cell>
        </table:table-row>
      </table:table>
      <text:p text:style-name="P5">3.2.Цена договора рассчитывается исходя из итоговой цены аукциона за размещение нестационарного торгового объекта и составляет</text:p>
      <text:p text:style-name="P5">_________________(_____________________) руб. </text:p>
      <text:p text:style-name="P5">3.3.Сумма внесенного Хозяйствующим субъектом задатка за участие в аукционе ______ рублей засчитывается Уполномоченным органом в качестве платежа за размещение Объекта (без проведения аукциона - <text:s/>пункт 3.3. не указывается).</text:p>
      <text:p text:style-name="P5">3.4.Хозяйствующим субъектом самостоятельно вносится плата по договору. В платежных документах Хозяйствующий субъект указывает назначение (наименование) платежа (код бюджетной классификации), номер и дату договора на размещение Объекта, платежный период, виды платежа (плата, неустойка, штраф). Плата считается внесенной с момента поступления денежных средств на расчетный счет Администрации.</text:p>
      <text:p text:style-name="P5"><text:soft-page-break/>3.5.В случае изменения платежных реквизитов Администрация уведомляет об этом Хозяйствующий субъект в течение 20 календарных дней с момента изменения платежных реквизитов. </text:p>
      <text:p text:style-name="P5">3.6.Неиспользование Объекта на месте размещения не освобождает <text:s text:c="5"/>Хозяйствующий субъект от уплаты платежей.</text:p>
      <text:p text:style-name="P5"/>
      <text:p text:style-name="P6">4.Ответственность Сторон</text:p>
      <text:p text:style-name="P6"/>
      <text:p text:style-name="P7"><text:span text:style-name="T69">4.1.В случае нарушения сроков внесения платы за размещение Объекта, </text:span><text:span text:style-name="T69">установленных настоящим Договором, Хозяйствующий субъект уплачивает Администрации </text:span><text:span text:style-name="T69">Кетовского района неустойку из расчета 0,1% от размера просроченной платы за размещение Объекта, установленной настоящим Договором, за каждый календарный день просрочки внесения платы.</text:span></text:p>
      <text:p text:style-name="P5">4.2.В случае нарушения сроков демонтажа и вывоза Объекта, а также приведения земельного участка, который был занят Объектом и(или) <text:s text:c="2"/>является необходимым для его размещения и(или) использования, в первоначальное состояние, с вывозом твердых коммунальных отходов и благоустройством соответствующей территории, установленных договором, Хозяйствующий субъект уплачивает Администрации Кетовского района штраф в размере 10% от размера платы за размещения объекта и возмещает все причиненные этим убытки.</text:p>
      <text:p text:style-name="P5">4.3.Привлечение Хозяйствующего субъекта к административной и иной ответственности в связи с нарушениями Хозяйствующим субъектом действующего законодательства не освобождает его от обязанности исполнения своих обязательств по договору, в том числе при административной ответственности, в виде приостановления деятельности на определенный срок.</text:p>
      <text:p text:style-name="P5">4.4.Стороны освобождаются от ответственности за неисполнение обязательств по договору, если такое неисполнение явилось следствием действия непреодолимой силы: наводнения, землетрясения, оползня и других стихийных бедствий, а также войн. В случае действия вышеуказанных обстоятельств свыше двух месяцев стороны вправе расторгнуть договор. Бремя доказывания наступления форс-мажорных обстоятельств ложится на сторону, которая требует освобождения от ответственности вследствие их наступления.</text:p>
      <text:p text:style-name="P5"/>
      <text:p text:style-name="P6">5.Изменение и расторжение Договора </text:p>
      <text:p text:style-name="P6"/>
      <text:p text:style-name="P5">5.1.Любые изменения и дополнения к договору оформляются дополнительным соглашением, которое подписывается обеими сторонами.</text:p>
      <text:p text:style-name="P5">5.2.Настоящий договор может быть расторгнут досрочно:</text:p>
      <text:p text:style-name="P5">по письменному соглашению Сторон;</text:p>
      <text:p text:style-name="P5">в одностороннем порядке;</text:p>
      <text:p text:style-name="P5">в иных случаях, установленных действующим законодательством Российской Федерации. </text:p>
      <text:p text:style-name="P5">5.3.Соглашение о расторжении договора подписывается обеими сторонами. В этом случае договор считается прекращенным в срок, установленный соответствующим соглашением о расторжении.</text:p>
      <text:p text:style-name="P5">5.4.Хозяйствующий субъект вправе расторгнуть настоящий договор до истечения его срока действия, уведомив Администрацию за 10 дней до предполагаемой даты освобождения земельного участка.</text:p>
      <text:p text:style-name="P5">5.5.Администрация вправе в одностороннем порядке отказаться от исполнения договора, с уведомлением Хозяйствующего субъекта за 10 дней до даты расторжения договора, в следующих случаях:</text:p>
      <text:p text:style-name="P5">наличия просрочки внесения платы за размещение Объекта за два <text:s text:c="2"/>и более периода платежа подряд;</text:p>
      <text:p text:style-name="P5">неразмещение Объекта в период предусмотренном Положением о размещении нестационарных торговых объектов на территории Кетовского района;</text:p>
      <text:p text:style-name="P5"><text:soft-page-break/>установления факта неиспользования Объекта для осуществления деятельности в течение более шести месяцев подряд;</text:p>
      <text:p text:style-name="P5">нарушения Хозяйствующим субъектом требований, запретов, ограничений, установленных законодательством Российской Федерации и Курганской области в сфере розничной продажи алкогольной продукции, подтвержденного вступившим <text:s text:c="2"/>в законную силу постановлением судьи, органа, должностного лица о привлечении к административной ответственности или вступившим в законную силу приговором суда по уголовному делу;</text:p>
      <text:p text:style-name="P5">размещение Объекта, не соответствующего характеристикам, указанным в пункте 1.3 настоящего Договора, и (или) требованиям действующего законодательства Российской Федерации, Курганской области, муниципальных правовых актов Кетовского района; </text:p>
      <text:p text:style-name="P5">несоблюдение Хозяйствующим субъектом обязанности, предусмотренной пунктом 2.4.3 настоящего Договора; </text:p>
      <text:p text:style-name="P5">в случае ликвидации Хозяйствующего субъекта – юридического лица в соответствии с гражданским законодательством Российской Федерации, не связанной с его реорганизацией, – со дня внесения в Единый государственный реестр юридических лиц записи о ликвидации юридического лица. При утрате силы государственной регистрации Хозяйствующего субъекта – физического лица в качестве индивидуального предпринимателя – с момента такой утраты, определяемого в соответствии с требованиями Федерального закона от 08.08.2001 №129-ФЗ «О государственной регистрации юридических лиц и индивидуальных предпринимателей»;</text:p>
      <text:p text:style-name="P5">принятия решения о внесении изменений в Схему размещения по инициативе Администрации, повлекших невозможность дальнейшего размещения Объекта в указанном месте.</text:p>
      <text:p text:style-name="P5">5.6.Прекращение (расторжение) настоящего Договора не освобождает Хозяйствующего субъекта от необходимости погашения задолженности по плате и уплаты неустойки (пеней, штрафов), предусмотренных настоящим Договором.</text:p>
      <text:p text:style-name="P5"/>
      <text:p text:style-name="P6">6.Прочие условия</text:p>
      <text:p text:style-name="P6"/>
      <text:p text:style-name="P5">6.1.Взаимоотношения сторон, не урегулированные настоящим договором, регламентируются действующим законодательством.</text:p>
      <text:p text:style-name="P5">6.2.Все споры и разногласия, возникающие между Сторонами по настоящему Договору или в связи с ним, разрешаются путем направления соответствующих претензий. </text:p>
      <text:p text:style-name="P5">Претензия оформляется в письменном виде и подписывается полномочным представителем Стороны. </text:p>
      <text:p text:style-name="P5">Ответ на претензию оформляется в письменном виде. </text:p>
      <text:p text:style-name="P5">Все возможные претензии по настоящему Договору должны быть рассмотрены Сторонами, и ответы по ним должны быть направлены в течение десяти календарных дней с момента получения такой претензии. </text:p>
      <text:p text:style-name="P5">6.3.В случае невозможности разрешения разногласий между сторонами в порядке, установленном пунктом 6.2 настоящего договора, они подлежат рассмотрению в судебном порядке.</text:p>
      <text:p text:style-name="P5">6.4.Настоящий Договор составлен в двух экземплярах, имеющих одинаковую юридическую силу, по одному для каждой из Сторон.</text:p>
      <text:p text:style-name="P11"/>
      <text:p text:style-name="P6">7.Юридические адреса, реквизиты и подписи Сторон</text:p>
      <text:p text:style-name="P6"/>
      <text:p text:style-name="P5">Администрация: <text:line-break/>______________________________ ______________________________ <text:line-break/>М.П.   </text:p>
      <text:p text:style-name="P33">Хозяйствующий субъект:</text:p>
      <text:p text:style-name="P33"><text:s/>М.П. (при наличии)</text:p>
      <text:p text:style-name="P33"/>
      <text:p text:style-name="P33"/>
      <text:p text:style-name="P35"><text:soft-page-break/><text:s/><text:span text:style-name="T58">Приложение 2 </text:span></text:p>
      <text:p text:style-name="P29">к аукционной документации</text:p>
      <text:p text:style-name="P89"/>
      <text:p text:style-name="P89">Главе Кетовского <text:span text:style-name="T58">муниципального округа</text:span> Курганской области </text:p>
      <text:p text:style-name="P40"/>
      <text:p text:style-name="P41"/>
      <text:p text:style-name="P41">ЗАЯВКА</text:p>
      <text:p text:style-name="P36"><text:span text:style-name="T63">на участие в аукционе </text:span><text:span text:style-name="T62">на право размещение нестационарного торгового объекта на территории Кетовского </text:span><text:span text:style-name="T59">муниципального округа</text:span></text:p>
      <text:p text:style-name="P41">расположенного по адресу: Курганская область, Кетовский район,</text:p>
      <text:p text:style-name="P38"/>
      <text:p text:style-name="P38">_____________________________________________________</text:p>
      <text:p text:style-name="P40">(заполняется претендентом (его полномочным представителем)</text:p>
      <text:p text:style-name="P40"/>
      <text:p text:style-name="P40">Сведения о заявителе: </text:p>
      <text:p text:style-name="P39">ФИО / Наименование претендента, организационно-правовая форма: __________________________________________________________________________________________________________________________________________________________</text:p>
      <text:p text:style-name="P40">Документ, удостоверяющий личность: __________________________________________</text:p>
      <text:p text:style-name="P40">серия ________ N ____________ выдан "____" _________________ г.</text:p>
      <text:p text:style-name="P40">________________________________________________________________(кем выдан)</text:p>
      <text:p text:style-name="P40">Документ о государственной регистрации в качестве юридического лица, индивидуального предпринимателя <text:s/>____________________________________________</text:p>
      <text:p text:style-name="P40">___________________________________________________________________________</text:p>
      <text:p text:style-name="P40">серия _________ N ___________, дата регистрации "____" __________ ______г.</text:p>
      <text:p text:style-name="P40">Орган, осуществивший регистрацию ____________________________________________</text:p>
      <text:p text:style-name="P40">Место выдачи ______________________________________________________________</text:p>
      <text:p text:style-name="P40">ОГРН ._________________________________________</text:p>
      <text:p text:style-name="P39">Место жительства / Место нахождения юридического лица:__________________________ _____________________________________________________________________________</text:p>
      <text:p text:style-name="P40">Телефон _______________ Эл. почта _______________</text:p>
      <text:p text:style-name="P40"><text:s/>Банковские реквизиты претендента для возврата денежных средств:</text:p>
      <text:p text:style-name="P40">расчетный (лицевой) счет N ___________________________________________________</text:p>
      <text:p text:style-name="P40">в ____________________________________</text:p>
      <text:p text:style-name="P40">корр. счет N ________________ БИК __________________, ИНН ___________________</text:p>
      <text:p text:style-name="P40">Представитель претендента ___________________________ (ФИО или наименование)</text:p>
      <text:p text:style-name="P40">Действует на основании доверенности от "_____" _________ ______ г. N _____________</text:p>
      <text:p text:style-name="P40">Реквизиты документа, удостоверяющего личность представителя - физического лиц: ____________________________________________________________________________</text:p>
      <text:p text:style-name="P40">___________________________________________________________________________</text:p>
      <text:p text:style-name="P40">(наименование документа, серия, номер, дата и место выдачи (регистрации), кем выдан)</text:p>
      <text:p text:style-name="P40"/>
      <text:p text:style-name="P37"><text:span text:style-name="T70">Прошу признать участником аукциона </text:span><text:span text:style-name="T63">на участие в аукционе </text:span><text:span text:style-name="T62">на право размещение нестационарного торгового объекта на территории Кетовского </text:span><text:span text:style-name="T59">муниципального округа</text:span><text:span text:style-name="T62"> </text:span><text:span text:style-name="T63">расположенного по адресу: Курганская область, Кетовский </text:span><text:span text:style-name="T60">муниципальный округ</text:span><text:span text:style-name="T63">,_____________________________________________________________________</text:span></text:p>
      <text:p text:style-name="P40">Вносимая для участия в аукционе сумма задатка:</text:p>
      <text:p text:style-name="P40">__________________цифрами_________________________________________________</text:p>
      <text:p text:style-name="P40">________________________________________________________________ (прописью)</text:p>
      <text:p text:style-name="P37"><text:span text:style-name="T24">Принимая решение об участии в аукционе </text:span><text:span text:style-name="T25">обязуюсь:</text:span></text:p>
      <text:p text:style-name="P44">1) соблюдать условия проведения аукциона, содержащиеся в извещении о проведении аукциона;</text:p>
      <text:p text:style-name="P37"><text:span text:style-name="T24">2) в случае признания победителем аукциона (единственным участником аукциона) </text:span><text:soft-page-break/><text:span text:style-name="T24">подписать и представить Организатору торгов договор на право размещения нестационарного торгового объекта в течение</text:span><text:span text:style-name="T66"> 30 (тридцати) дней со дня направления </text:span><text:span text:style-name="T66">проекта указанного договора.</text:span></text:p>
      <text:p text:style-name="P45">уведомлен:</text:p>
      <text:p text:style-name="P44">1) что в случае признания участником аукциона, который сделал предпоследнее предложение о цене предмета аукциона, и при уклонении победителя аукциона от заключения с Организатором торгов договора на право размещения нестационарного объекта, мне будет предложено заключить с Организатором торгов указанный договор в течение 30 (тридцати) дней со дня направления проекта указанного договора по цене, предложенной победителем аукциона;</text:p>
      <text:p text:style-name="P44">2) что в случае уклонения от заключения с Организатором торгов в установленном порядке договора на право размещения нестационарного объекта, задаток, внесенный для участия в аукционе, не возвращается.</text:p>
      <text:p text:style-name="P44">Приложения:</text:p>
      <text:p text:style-name="P44">1.</text:p>
      <text:p text:style-name="P44">2.</text:p>
      <text:p text:style-name="P44">3.</text:p>
      <text:p text:style-name="P44">4.</text:p>
      <text:p text:style-name="P44">5.</text:p>
      <text:p text:style-name="P46"><text:s/>«Согласие на обработку персональных данных</text:p>
      <text:p text:style-name="P40"/>
      <text:p text:style-name="P44">Я,_________________________________________________________________________</text:p>
      <text:p text:style-name="P44">Фамилия Имя Отчество (при наличии) Претендента и его представителя</text:p>
      <text:p text:style-name="P44">___________________________________________________________________________</text:p>
      <text:p text:style-name="P44">(Адрес Претендента и его представителя)</text:p>
      <text:p text:style-name="P44">___________________ __________ выдан _________ _____________________</text:p>
      <text:p text:style-name="P44">(Документ, удостоверяющий личность, Номер документа, Дата выдачи, Орган, выдавший документ)</text:p>
      <text:p text:style-name="P37"><text:span text:style-name="T24">в соответствии со статьей 9 Федерального закона от 27.07.2006 г. № 152-ФЗ «О персональных данных», даю свое бессрочное согласие Администрации Кетовского </text:span><text:span text:style-name="T27">муницпального округа</text:span><text:span text:style-name="T24"> (адрес: Курганская область, Кетовский </text:span><text:span text:style-name="T27">муниципальный округ</text:span><text:span text:style-name="T24">, с.Кетово, ул.Космонавтов, д.39) на обработку моих персональных данных и персональных данных представляемого по доверенности от __________ </text:span><text:span text:style-name="T26">(ненужное зачеркнуть)</text:span><text:span text:style-name="T24">, включающих фамилию, имя, отчество, год, месяц, дату и место рождения, пол, данные документа удостоверяющего личность, ИНН, адрес регистрации и фактического проживания, контактные телефоны неавтоматизированным и автоматизированным (с помощью ПЭВМ и специальных программных продуктов) способом, а также посредством их получения из иного государственного органа, органа местного самоуправления и подведомственной им организации, в целях предоставления государственной (муниципальной) услуги, обеспечения соблюдения законов и иных нормативных правовых актов Российской Федерации и Администрации Кетовского </text:span><text:span text:style-name="T27">муниципального округа</text:span><text:span text:style-name="T24">, обеспечения необходимых условий для участия в торгах и последующего оформления предмета торгов. </text:span></text:p>
      <text:p text:style-name="P44">Данное согласие может быть мною отозвано в любое время путем направления письменного обращения.</text:p>
      <text:p text:style-name="P40">Подпись претендента (его полномочного представителя) __________________________</text:p>
      <text:p text:style-name="P40">Дата "______" ___________ 20__ г.</text:p>
      <text:p text:style-name="P40">М.П.</text:p>
      <text:p text:style-name="P42">Заявка принята Организатором торгов:</text:p>
      <text:p text:style-name="P40"/>
      <text:p text:style-name="P40">"____" _________ 20___ г. в ___ ч. _______мин</text:p>
      <text:p text:style-name="P40">Подпись уполномоченного лица, принявшего заявку ______________________</text:p>
      <text:p text:style-name="P47"/>
      <text:p text:style-name="P74"/>
      <text:p text:style-name="P74"><text:soft-page-break/></text:p>
      <text:p text:style-name="P74"/>
      <text:p text:style-name="P74"/>
      <text:p text:style-name="P74"/>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erif"/>
    <style:font-face style:name="Arial1"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 New Roman,Calibri" svg:font-family="'Times New Roman,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Arial1" fo:font-size="10pt" fo:font-weight="bold" style:font-name-asian="Times New Roman2" style:font-size-asian="10pt" style:language-asian="ru" style:country-asian="RU" style:font-weight-asian="bold" style:font-name-complex="Arial2" style:font-size-complex="10pt" style:font-weight-complex="bold"/>
    </style:style>
    <style:style style:name="ConsNonformat" style:family="paragraph" style:default-outline-level="" style:list-style-name="">
      <style:paragraph-properties fo:margin-left="0cm" fo:margin-right="34.876cm" fo:margin-top="0cm" fo:margin-bottom="0cm" fo:line-height="100%" fo:orphans="0" fo:widows="0" fo:text-indent="0cm" style:auto-text-indent="false" style:writing-mode="lr-tb"/>
      <style:text-properties style:use-window-font-color="true" style:font-name="Courier New" fo:font-size="10pt" style:font-name-asian="Times New Roman2" style:font-size-asian="10pt" style:language-asian="ru" style:country-asian="RU" style:font-name-complex="Courier New1"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orphans="2" fo:widows="2" fo:hyphenation-ladder-count="no-limit"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ListLabel_20_1" style:display-name="ListLabel 1" style:family="text">
      <style:text-properties fo:color="#00000a" fo:font-weight="normal" style:font-weight-asian="normal"/>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Arial1" fo:font-size="10pt" style:font-name-asian="Times New Roman2" style:font-size-asian="10pt" style:language-asian="ru" style:country-asian="RU" style:font-name-complex="Arial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текст_20__28_12_29__5f_" style:display-name="Основной текст (12)_" style:family="text">
      <style:text-properties style:font-name="Arial Unicode MS" style:font-name-asian="Arial Unicode M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5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2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6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3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0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8">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12">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307cm" fo:margin-bottom="2.014cm" fo:margin-left="3.092cm" fo:margin-right="1.07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H41M18S</meta:editing-duration>
    <meta:editing-cycles>119</meta:editing-cycles>
    <meta:generator>OpenOffice/4.1.5$Win32 OpenOffice.org_project/415m1$Build-9789</meta:generator>
    <dc:date>2023-01-19T11:16:36.41</dc:date>
    <meta:print-date>2022-11-22T11:24:57.19</meta:print-date>
    <meta:document-statistic meta:table-count="1" meta:image-count="0" meta:object-count="0" meta:page-count="14" meta:paragraph-count="268" meta:word-count="4736" meta:character-count="41113"/>
    <meta:user-defined meta:name="Info 1"/>
    <meta:user-defined meta:name="Info 2"/>
    <meta:user-defined meta:name="Info 3"/>
    <meta:user-defined meta:name="Info 4"/>
  </office:meta>
</office:document-meta>
</file>