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61cm" fo:margin-left="-0.012cm" fo:margin-right="-0.048cm" table:align="margins" style:writing-mode="lr-tb"/>
    </style:style>
    <style:style style:name="Таблица1.A" style:family="table-column">
      <style:table-column-properties style:column-width="2.106cm" style:rel-column-width="8334*"/>
    </style:style>
    <style:style style:name="Таблица1.B" style:family="table-column">
      <style:table-column-properties style:column-width="4.149cm" style:rel-column-width="16416*"/>
    </style:style>
    <style:style style:name="Таблица1.C" style:family="table-column">
      <style:table-column-properties style:column-width="4.59cm" style:rel-column-width="18161*"/>
    </style:style>
    <style:style style:name="Таблица1.D" style:family="table-column">
      <style:table-column-properties style:column-width="2.826cm" style:rel-column-width="11181*"/>
    </style:style>
    <style:style style:name="Таблица1.E" style:family="table-column">
      <style:table-column-properties style:column-width="2.891cm" style:rel-column-width="1144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 style:text-autospace="none"/>
    </style:style>
    <style:style style:name="P8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2.252cm"/>
        </style:tab-stops>
      </style:paragraph-properties>
      <style:text-properties fo:font-weight="bold" style:font-weight-asian="bold"/>
    </style:style>
    <style:style style:name="P13" style:family="paragraph" style:parent-style-name="Без_20_интервала">
      <style:paragraph-properties fo:text-align="justify" style:justify-single-word="false">
        <style:tab-stops>
          <style:tab-stop style:position="12.252cm"/>
          <style:tab-stop style:position="12.50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 style:master-page-name="">
      <style:paragraph-properties fo:margin-left="1.224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177cm"/>
          <style:tab-stop style:position="1.289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7" style:family="paragraph" style:parent-style-name="Standard" style:list-style-name="WW8Num3">
      <style:paragraph-properties fo:text-align="justify" style:justify-single-word="false"/>
    </style:style>
    <style:style style:name="P18" style:family="paragraph" style:parent-style-name="Standard" style:list-style-name="WW8Num2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Standard" style:list-style-name="WW8Num2" style:master-page-name="">
      <style:paragraph-properties fo:margin-left="-0.01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56cm"/>
    </style:style>
    <style:style style:name="T3" style:family="text">
      <style:text-properties fo:language="ru" fo:country="RU"/>
    </style:style>
    <style:style style:name="T4" style:family="text">
      <style:text-properties style:font-weight-complex="bold"/>
    </style:style>
    <style:style style:name="T5" style:family="text">
      <style:text-properties fo:color="#000000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РОТОКОЛ <text:s/>№1</text:p>
      <text:p text:style-name="P2">определения участников открытого аукциона по продаже земельного участка, расположенного по адресу:</text:p>
      <text:p text:style-name="P2">Курганская область, р-н Кетовский, с. Новая Сидоровка, ул. Заводская, д. 4 Б</text:p>
      <text:p text:style-name="P6"/>
      <text:p text:style-name="P1">Курганская область, Кетовский район, с. Кетово, ул. Космонавтов, 39</text:p>
      <text:p text:style-name="P1">Двадцать второе января две <text:s/>тысячи девятнадцатого года</text:p>
      <text:p text:style-name="P1"/>
      <text:p text:style-name="P1">Члены комиссии: </text:p>
      <text:p text:style-name="P1"/>
      <text:list xml:id="list1543999168562576493" text:style-name="WW8Num3">
        <text:list-item>
          <text:p text:style-name="P17">Председатель комиссии – Заместитель Главы Кетовского района по экономике и инвестициям – начальник отдела экономики, торговли, труда и инвестиций Притчин А.В. </text:p>
        </text:list-item>
        <text:list-item>
          <text:p text:style-name="P17">Заместитель председателя комиссии – Заместитель Главы Кетовского района, начальник отдела сельского хозяйства и развития сельских территорий Штефан П.П.</text:p>
        </text:list-item>
        <text:list-item>
          <text:p text:style-name="P17">Член комиссии – <text:s/>врио председателя Кетовского РК по УМИ Бурова Н.А.</text:p>
        </text:list-item>
        <text:list-item>
          <text:p text:style-name="P17">Член комиссии – заместитель Главы Кетовского района по финансовой политике – начальник финансового отдела Галкина С.Н.</text:p>
        </text:list-item>
        <text:list-item>
          <text:p text:style-name="P17">Член комиссии – <text:s text:c="2"/>начальник отдела ЖКХ и транспорта Администрации Кетовского района Цурбанов В.А.</text:p>
        </text:list-item>
        <text:list-item>
          <text:p text:style-name="P17">Член комиссии – начальник юридического отдела Администрации Кетовского района Кузьмина С.В. </text:p>
        </text:list-item>
      </text:list>
      <text:p text:style-name="P3"/>
      <text:p text:style-name="P4"><text:tab/>Заседание проводится в присутствии 6 членов комиссии, что составило 100 % от общего количества членов комиссии. Кворум имеется, комиссия правомочна. </text:p>
      <text:p text:style-name="P3"/>
      <text:p text:style-name="P7"><text:span text:style-name="T1">Повестка: </text:span>Рассмотрение заявок на участие в аукционе на предмет соответствия<text:span text:style-name="T2"> </text:span>требованиям, установленным информационным сообщением. Признание претендента участником аукциона или об отказе претендентам в допуске к участию в аукционе<text:span text:style-name="T1">.</text:span></text:p>
      <text:p text:style-name="P9"/>
      <text:p text:style-name="P8"><text:span text:style-name="T1">Сведения о предмете торгов</text:span>:</text:p>
      <text:p text:style-name="P9"/>
      <text:p text:style-name="P14"><text:s text:c="12"/>Предмет торгов – продажа земельного участка.</text:p>
      <text:p text:style-name="P15">Местоположение: <text:span text:style-name="T5">Курганская область, р-н Кетовский, с. Новая Сидоровка, ул. Заводская, д. 4 Б.</text:span></text:p>
      <text:p text:style-name="P11">Кадастровый номер — <text:span text:style-name="T3">45:08:021001:1433</text:span></text:p>
      <text:p text:style-name="P11">Разрешенное использование земельного участка – бытовое обслуживание (парикмахерская).</text:p>
      <text:p text:style-name="P3"><text:s text:c="12"/>Категория земель: земли населенных пунктов.</text:p>
      <text:p text:style-name="P11">Площадь – 176 кв.м</text:p>
      <text:p text:style-name="P11">Границы – в границах муниципального образования Новосидоровский сельсовет.</text:p>
      <text:p text:style-name="P11">Ограничение (обременение) права: отсутствуют.</text:p>
      <text:p text:style-name="P11">На земельный участок собственность не разграничена.</text:p>
      <text:p text:style-name="P11">Начальная цена предмета аукциона – 10000 (десять тысяч) рублей, 00 копеек.</text:p>
      <text:p text:style-name="P11">Шаг аукциона — 300 ( триста) рублей, 00 копеек.</text:p>
      <text:p text:style-name="P11">Сумма задатка – 20 % от <text:s/>начальной цены - 2000 (две тысячи) рублей, 00 копеек.</text:p>
      <text:p text:style-name="P3"><text:s text:c="4"/>Техническая возможность электроснабжения земельного участка имеется при заключении договора на технологическое подключение. Техническая возможность газификации <text:s/>имеется. Центральное водоснабжение отсутствует.</text:p>
      <text:p text:style-name="P3"><text:s text:c="4"/>Максимальные и минимальные параметры размещены в приложении № 3 к <text:s/>извещению.</text:p>
      <text:p text:style-name="P10"><text:soft-page-break/><text:span text:style-name="T1">По окончании срока подачи заявок на участие в аукционе по продаже земельного участка <text:s/>поступила 1 заявка</text:span>.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Порядковый номер</text:p>
          </table:table-cell>
          <table:table-cell table:style-name="Таблица1.A1" office:value-type="string">
            <text:p text:style-name="P5">Наименование (для юридического лица), фамилия, имя и отчество (для физического лица)</text:p>
          </table:table-cell>
          <table:table-cell table:style-name="Таблица1.A1" office:value-type="string">
            <text:p text:style-name="P5">Место нахождения (для юридического лица), место жительства (для физического лица)</text:p>
          </table:table-cell>
          <table:table-cell table:style-name="Таблица1.A1" office:value-type="string">
            <text:p text:style-name="P5">Дата и время подачи заявки</text:p>
          </table:table-cell>
          <table:table-cell table:style-name="Таблица1.E1" office:value-type="string">
            <text:p text:style-name="P5">Внесенный претендентом задаток для участия в аукционе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Кириллова Людмила</text:p>
            <text:p text:style-name="P5">Рудольфовна</text:p>
          </table:table-cell>
          <table:table-cell table:style-name="Таблица1.A1" office:value-type="string">
            <text:p text:style-name="P5"/>
            <text:p text:style-name="P5">гор. Курган</text:p>
            <text:p text:style-name="P5">ул. Крылова, д.45</text:p>
            <text:p text:style-name="P5"/>
          </table:table-cell>
          <table:table-cell table:style-name="Таблица1.A1" office:value-type="string">
            <text:p text:style-name="P5"><text:s/>14.01.2019 г.</text:p>
            <text:p text:style-name="P5">в </text:p>
            <text:p text:style-name="P5">13 час 40 мин.</text:p>
          </table:table-cell>
          <table:table-cell table:style-name="Таблица1.E2" office:value-type="string">
            <text:p text:style-name="P5">2000 рублей</text:p>
          </table:table-cell>
        </table:table-row>
      </table:table>
      <text:p text:style-name="P12"><text:s text:c="2"/></text:p>
      <text:p text:style-name="P12">Комиссия вынесла следующее решение: </text:p>
      <text:list xml:id="list5197718677932396911" text:style-name="WW8Num2">
        <text:list-header>
          <text:p text:style-name="P18">1. Признать <text:s/><text:span text:style-name="T4">Кириллову Людмилу Рудольфовну</text:span> участником аукциона в виду соответствия <text:s/>всем требованиям, указанным в извещении о проведении аукциона, условиям аукциона. Известить о <text:s/>решении комиссии.</text:p>
          <text:p text:style-name="P19">2. <text:s/>Признать <text:s/>аукцион несостоявшимся.</text:p>
          <text:p text:style-name="P20">3. Заключить договор купли - продажи земельного участка расположенного по адресу: Курганская обл., р-н Кетовский, <text:s/><text:span text:style-name="T5">с. Новая Сидоровка, ул. Заводская, д. 4 Б.</text:span> с <text:s/>единственным <text:s/>заявителем <text:span text:style-name="T4">Кирилловой Людмилой Рудольфовной </text:span><text:s/>по начальной цене предмета аукциона –<text:span text:style-name="T1"> 10000 (десять тысяч ) рублей, 00 копеек.</text:span></text:p>
        </text:list-header>
      </text:list>
      <text:p text:style-name="P12"/>
      <text:p text:style-name="Standard">Результаты голосования: «за» - единогласно.</text:p>
      <text:p text:style-name="Standard"/>
      <text:p text:style-name="P3">Протокол подписан всеми присутствующими членами комиссии.</text:p>
      <text:p text:style-name="P3"/>
      <text:p text:style-name="P3">Председатель комиссии <text:s text:c="2"/>Заместитель Главы Кетовского района</text:p>
      <text:p text:style-name="P3"><text:s text:c="44"/>по экономике и инвестициям –</text:p>
      <text:p text:style-name="P3"><text:s text:c="44"/>начальник отдела экономики,</text:p>
      <text:p text:style-name="P3"><text:s text:c="44"/>торговли, труда и инвестиций</text:p>
      <text:p text:style-name="P3"><text:s text:c="44"/>Притчин А.В. <text:s text:c="46"/>___________________</text:p>
      <text:p text:style-name="P3"/>
      <text:p text:style-name="P3"/>
      <text:p text:style-name="P3">Заместитель <text:s text:c="22"/>Заместитель Главы Кетовского</text:p>
      <text:p text:style-name="P3">председателя <text:s text:c="21"/>района, начальник отдела сельского</text:p>
      <text:p text:style-name="P3">комиссии <text:s text:c="27"/>хозяйства и развития сельских</text:p>
      <text:p text:style-name="P3"><text:s text:c="44"/>территорий Штефан П.П. <text:s text:c="25"/>____________________</text:p>
      <text:p text:style-name="P3"/>
      <text:p text:style-name="Standard"/>
      <text:p text:style-name="P3">Член <text:s/>комиссии <text:s text:c="16"/>Врио <text:span text:style-name="T3">Председателя Кетовского РК </text:span></text:p>
      <text:p text:style-name="P3"><text:s text:c="44"/>по УМИ </text:p>
      <text:p text:style-name="P3"><text:s text:c="44"/>Бурова Н.А.</text:p>
      <text:p text:style-name="P3"><text:s text:c="117"/>___________________</text:p>
      <text:p text:style-name="P3">Член <text:s/>комиссии <text:s text:c="16"/>Заместитель Главы Кетовского </text:p>
      <text:p text:style-name="P3"><text:s text:c="44"/>района по финансовой</text:p>
      <text:p text:style-name="P3"><text:s text:c="44"/>политике <text:s/>–</text:p>
      <text:p text:style-name="P3"><text:s text:c="44"/>начальник финансового отдела</text:p>
      <text:p text:style-name="P3"><text:s text:c="44"/>Галкина С.Н. <text:s text:c="49"/>___________________</text:p>
      <text:p text:style-name="P3"/>
      <text:p text:style-name="P3"/>
      <text:p text:style-name="P3"/>
      <text:p text:style-name="P13"><text:soft-page-break/>Член комиссии <text:s text:c="17"/>Начальник юридического отдела</text:p>
      <text:p text:style-name="P13"><text:s text:c="44"/>Администрации Кетовского района</text:p>
      <text:p text:style-name="P13"><text:s text:c="44"/>Кузьмина С.В. <text:s text:c="45"/>____________________</text:p>
      <text:p text:style-name="P13"/>
      <text:p text:style-name="P13"/>
      <text:p text:style-name="P13">Член комиссии <text:s text:c="17"/>Начальник отдела ЖКХ и транспорта</text:p>
      <text:p text:style-name="P13"><text:s text:c="44"/>Администрации Кетовского района <text:s text:c="9"/></text:p>
      <text:p text:style-name="P13"><text:s text:c="44"/>В.А. Цурбанов <text:s text:c="44"/>_____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color="#000000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fo:orphans="0" fo:widows="0" style:text-autospace="none"/>
      <style:text-properties fo:color="#000080"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2" style:family="paragraph" style:parent-style-name="Standard" style:next-style-name="Heading_20_2">
      <style:paragraph-properties fo:margin-top="0cm" fo:margin-bottom="0.282cm" fo:line-height="0.423cm"/>
      <style:text-properties fo:language="en" fo:country="US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/>
    <style:style style:name="Основной_20_шрифт_20_абзаца" style:display-name="Основной шрифт абзаца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ОТОКОЛ</dc:title>
    <meta:initial-creator>Иванов Алексей</meta:initial-creator>
    <meta:creation-date>2018-02-02T11:03:00</meta:creation-date>
    <dc:date>2019-01-22T12:56:37.27</dc:date>
    <meta:print-date>2019-01-22T11:20:07.25</meta:print-date>
    <meta:editing-cycles>68</meta:editing-cycles>
    <meta:editing-duration>P1DT10H46M16S</meta:editing-duration>
    <meta:generator>OpenOffice/4.1.5$Win32 OpenOffice.org_project/415m1$Build-9789</meta:generator>
    <meta:document-statistic meta:table-count="1" meta:image-count="0" meta:object-count="0" meta:page-count="3" meta:paragraph-count="75" meta:word-count="558" meta:character-count="5472"/>
  </office:meta>
</office:document-meta>
</file>