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24cm" fo:margin-left="-0.012cm" fo:margin-right="-0.048cm" table:align="margins" style:writing-mode="lr-tb"/>
    </style:style>
    <style:style style:name="Таблица1.A" style:family="table-column">
      <style:table-column-properties style:column-width="2.101cm" style:rel-column-width="8334*"/>
    </style:style>
    <style:style style:name="Таблица1.B" style:family="table-column">
      <style:table-column-properties style:column-width="4.14cm" style:rel-column-width="16416*"/>
    </style:style>
    <style:style style:name="Таблица1.C" style:family="table-column">
      <style:table-column-properties style:column-width="4.579cm" style:rel-column-width="18161*"/>
    </style:style>
    <style:style style:name="Таблица1.D" style:family="table-column">
      <style:table-column-properties style:column-width="2.819cm" style:rel-column-width="11181*"/>
    </style:style>
    <style:style style:name="Таблица1.E" style:family="table-column">
      <style:table-column-properties style:column-width="2.886cm" style:rel-column-width="1144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252cm"/>
        </style:tab-stops>
      </style:paragraph-properties>
      <style:text-properties fo:font-weight="bold" style:font-weight-asian="bold"/>
    </style:style>
    <style:style style:name="P12" style:family="paragraph" style:parent-style-name="Без_20_интервала">
      <style:paragraph-properties fo:text-align="justify" style:justify-single-word="false">
        <style:tab-stops>
          <style:tab-stop style:position="12.252cm"/>
          <style:tab-stop style:position="12.50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1.224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8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164cm" fo:margin-right="0cm" fo:text-align="justify" style:justify-single-word="false" fo:orphans="2" fo:widows="2" fo:hyphenation-ladder-count="no-limit" fo:text-indent="1cm" style:auto-text-indent="false" style:page-number="auto" style:writing-mode="lr-tb">
        <style:tab-stops>
          <style:tab-stop style:position="12.252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2" style:master-page-name="">
      <style:paragraph-properties fo:margin-left="0.065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 style:list-style-name="WW8Num2" style:master-page-name="">
      <style:paragraph-properties fo:margin-left="0.01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56cm"/>
    </style:style>
    <style:style style:name="T3" style:family="text">
      <style:text-properties fo:language="ru" fo:country="RU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ТОКОЛ <text:s/>№1</text:p>
      <text:p text:style-name="P2">определения участников открытого аукциона по продаже земельного участка, расположенного по адресу:</text:p>
      <text:p text:style-name="P2">Курганская обл., р-н Кетовский , с. Марково, урочище «У весовой»</text:p>
      <text:p text:style-name="P2"/>
      <text:p text:style-name="P1">Курганская область, Кетовский район, с. Кетово, ул. Космонавтов, 39</text:p>
      <text:p text:style-name="P1">Двадцать четвертое января две <text:s/>тысячи девятнадцатого года</text:p>
      <text:p text:style-name="P1"/>
      <text:p text:style-name="P1">Члены комиссии: </text:p>
      <text:p text:style-name="P1"/>
      <text:list xml:id="list1147871745742984256" text:style-name="WW8Num3">
        <text:list-item>
          <text:p text:style-name="P18">Председатель комиссии – Заместитель Главы Кетовского района по экономике и инвестициям – начальник отдела экономики, торговли, труда и инвестиций Притчин А.В. </text:p>
        </text:list-item>
        <text:list-item>
          <text:p text:style-name="P18">Заместитель председателя комиссии – Заместитель Главы Кетовского района, начальник отдела сельского хозяйства и развития сельских территорий Штефан П.П.</text:p>
        </text:list-item>
        <text:list-item>
          <text:p text:style-name="P18">Член комиссии – <text:s/>врио председателя Кетовского РК по УМИ Бурова Н.А.</text:p>
        </text:list-item>
        <text:list-item>
          <text:p text:style-name="P18">Член комиссии – заместитель Главы Кетовского района по финансовой политике – начальник финансового отдела Галкина С.Н.</text:p>
        </text:list-item>
        <text:list-item>
          <text:p text:style-name="P18">Член комиссии – <text:s text:c="2"/>начальник отдела ЖКХ и транспорта Администрации Кетовского района Цурбанов В.А.</text:p>
        </text:list-item>
        <text:list-item>
          <text:p text:style-name="P18">Член комиссии – начальник юридического отдела Администрации Кетовского района Кузьмина С.В. </text:p>
        </text:list-item>
      </text:list>
      <text:p text:style-name="P3"/>
      <text:p text:style-name="P4"><text:tab/>Заседание проводится в присутствии 6 членов комиссии, что составило 100 % от общего количества членов комиссии. Кворум имеется, комиссия правомочна. </text:p>
      <text:p text:style-name="P3"/>
      <text:p text:style-name="P6"><text:span text:style-name="T1">Повестка: </text:span>Рассмотрение заявок на участие в аукционе на предмет соответствия<text:span text:style-name="T2"> </text:span>требованиям, установленным информационным сообщением. Признание претендента участником аукциона или об отказе претендентам в допуске к участию в аукционе<text:span text:style-name="T1">.</text:span></text:p>
      <text:p text:style-name="P8"/>
      <text:p text:style-name="P7"><text:span text:style-name="T1">Сведения о предмете торгов</text:span>:</text:p>
      <text:p text:style-name="P8"/>
      <text:p text:style-name="P13"><text:s text:c="12"/>Предмет торгов – продажа земельного участка.</text:p>
      <text:p text:style-name="P14">Местоположение: <text:span text:style-name="T5">Курганская обл., р-н Кетовский , с. Марково, урочище «У весовой».</text:span></text:p>
      <text:p text:style-name="P10">Кадастровый номер — <text:span text:style-name="T3">45:08:031902:808</text:span></text:p>
      <text:p text:style-name="P10">Разрешенное использование земельного участка – для сельскохозяйственного использования.</text:p>
      <text:p text:style-name="P3"><text:s text:c="12"/>Категория земель: земли сельскохозяйственного назначения.</text:p>
      <text:p text:style-name="P10">Площадь – 34414 кв.м</text:p>
      <text:p text:style-name="P10">Границы – в границах муниципального образования Марковский сельсовет.</text:p>
      <text:p text:style-name="P10">Ограничение (обременение) права: отсутствуют.</text:p>
      <text:p text:style-name="P10">Начальная цена предмета аукциона – 152000 (сто пятьдесят две тысячи) рублей, 00 копеек.</text:p>
      <text:p text:style-name="P10">Шаг аукциона — 4560 ( четыре тысячи пятьсот шестьдесят) рублей, 00 копеек.</text:p>
      <text:p text:style-name="P10">Сумма задатка – 20 % от <text:s/>начальной цены — 30400 (тридцать тысяч четыреста) рублей, 00 копеек.</text:p>
      <text:p text:style-name="P3"><text:s text:c="4"/>Максимальные и минимальные параметры размещены в приложении № 3 к <text:s/>извещению.</text:p>
      <text:p text:style-name="P9"><text:span text:style-name="T1">По окончании срока подачи заявок на участие в аукционе по продаже земельного участка <text:s/>поступила 1 заявка</text:span>.</text:p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Порядковый номер</text:p>
          </table:table-cell>
          <table:table-cell table:style-name="Таблица1.A1" office:value-type="string">
            <text:p text:style-name="P5">Наименование (для юридического лица), фамилия, имя и отчество (для физического лица)</text:p>
          </table:table-cell>
          <table:table-cell table:style-name="Таблица1.A1" office:value-type="string">
            <text:p text:style-name="P5">Место нахождения (для юридического лица), место жительства (для физического лица)</text:p>
          </table:table-cell>
          <table:table-cell table:style-name="Таблица1.A1" office:value-type="string">
            <text:p text:style-name="P5">Дата и время подачи заявки</text:p>
          </table:table-cell>
          <table:table-cell table:style-name="Таблица1.E1" office:value-type="string">
            <text:p text:style-name="P5">Внесенный претендентом задаток для участия в аукционе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Файзуллин</text:p>
            <text:p text:style-name="P5">Рамиль</text:p>
            <text:p text:style-name="P5">Рифкатович</text:p>
          </table:table-cell>
          <table:table-cell table:style-name="Таблица1.A1" office:value-type="string">
            <text:p text:style-name="P5"/>
            <text:p text:style-name="P5">Курганская обл., </text:p>
            <text:p text:style-name="P5">Кетовский р-н,</text:p>
            <text:p text:style-name="P5">с. Марково, ул. Советская, 25</text:p>
            <text:p text:style-name="P5"/>
          </table:table-cell>
          <table:table-cell table:style-name="Таблица1.A1" office:value-type="string">
            <text:p text:style-name="P5"><text:s/>15.01.2019 г.</text:p>
            <text:p text:style-name="P5">в </text:p>
            <text:p text:style-name="P5">13 час 09 мин.</text:p>
          </table:table-cell>
          <table:table-cell table:style-name="Таблица1.E2" office:value-type="string">
            <text:p text:style-name="P5">30400 рублей</text:p>
          </table:table-cell>
        </table:table-row>
      </table:table>
      <text:p text:style-name="P11"><text:s text:c="2"/></text:p>
      <text:p text:style-name="P11">Комиссия вынесла следующее решение: </text:p>
      <text:list xml:id="list8869681964868199743" text:style-name="WW8Num2">
        <text:list-header>
          <text:p text:style-name="P19">1. Признать <text:span text:style-name="T4">Файзуллина</text:span> <text:s/><text:span text:style-name="T4">Рамиля Рифкатовича </text:span>участником аукциона в виду соответствия <text:s/>всем требованиям, указанным в извещении о проведении аукциона, условиям аукциона. Известить о <text:s/>решении комиссии.</text:p>
          <text:p text:style-name="P20">2. <text:s/>Признать <text:s/>аукцион несостоявшимся.</text:p>
          <text:p text:style-name="P21">3. Заключить договор купли - продажи земельного участка расположенного по адресу: <text:span text:style-name="T5">Курганская обл., р-н Кетовский , с. Марково, урочище «У весовой»</text:span> с <text:s/>единственным <text:s/>заявителем <text:span text:style-name="T4">Файзуллиным</text:span> <text:s/><text:span text:style-name="T4">Рамилем Рифкатовичем </text:span><text:s/>по начальной цене предмета аукциона –<text:span text:style-name="T1"> 152000 (сто пятьдесят две тысячи ) рублей, 00 копеек.</text:span></text:p>
        </text:list-header>
      </text:list>
      <text:p text:style-name="P15"/>
      <text:p text:style-name="Standard">Результаты голосования: «за» - единогласно.</text:p>
      <text:p text:style-name="Standard"/>
      <text:p text:style-name="P3">Протокол подписан всеми присутствующими членами комиссии.</text:p>
      <text:p text:style-name="P3"/>
      <text:p text:style-name="P3">Председатель комиссии <text:s text:c="2"/>Заместитель Главы Кетовского района</text:p>
      <text:p text:style-name="P3"><text:s text:c="44"/>по экономике и инвестициям –</text:p>
      <text:p text:style-name="P3"><text:s text:c="44"/>начальник отдела экономики,</text:p>
      <text:p text:style-name="P3"><text:s text:c="44"/>торговли, труда и инвестиций</text:p>
      <text:p text:style-name="P3"><text:s text:c="44"/>Притчин А.В. <text:s text:c="46"/>___________________</text:p>
      <text:p text:style-name="P3"/>
      <text:p text:style-name="P3"/>
      <text:p text:style-name="P3">Заместитель <text:s text:c="22"/>Заместитель Главы Кетовского</text:p>
      <text:p text:style-name="P3">председателя <text:s text:c="21"/>района, начальник отдела сельского</text:p>
      <text:p text:style-name="P3">комиссии <text:s text:c="27"/>хозяйства и развития сельских</text:p>
      <text:p text:style-name="P3"><text:s text:c="44"/>территорий Штефан П.П. <text:s text:c="25"/>____________________</text:p>
      <text:p text:style-name="P3"/>
      <text:p text:style-name="Standard"/>
      <text:p text:style-name="P3">Член <text:s/>комиссии <text:s text:c="16"/>Врио <text:span text:style-name="T3">Председателя Кетовского РК </text:span></text:p>
      <text:p text:style-name="P3"><text:s text:c="44"/>по УМИ </text:p>
      <text:p text:style-name="P3"><text:s text:c="44"/>Бурова Н.А.</text:p>
      <text:p text:style-name="P3"><text:s text:c="117"/>___________________</text:p>
      <text:p text:style-name="P3">Член <text:s/>комиссии <text:s text:c="16"/>Заместитель Главы Кетовского </text:p>
      <text:p text:style-name="P3"><text:s text:c="44"/>района по финансовой</text:p>
      <text:p text:style-name="P3"><text:s text:c="44"/>политике <text:s/>–</text:p>
      <text:p text:style-name="P3"><text:s text:c="44"/>начальник финансового отдела</text:p>
      <text:p text:style-name="P3"><text:s text:c="44"/>Галкина С.Н. <text:s text:c="49"/>___________________</text:p>
      <text:p text:style-name="P3"/>
      <text:p text:style-name="P3"/>
      <text:p text:style-name="P3"/>
      <text:p text:style-name="P12"><text:soft-page-break/>Член комиссии <text:s text:c="17"/>Начальник юридического отдела</text:p>
      <text:p text:style-name="P12"><text:s text:c="44"/>Администрации Кетовского района</text:p>
      <text:p text:style-name="P12"><text:s text:c="44"/>Кузьмина С.В. <text:s text:c="45"/>____________________</text:p>
      <text:p text:style-name="P12"/>
      <text:p text:style-name="P12"/>
      <text:p text:style-name="P12">Член комиссии <text:s text:c="17"/>Начальник отдела ЖКХ и транспорта</text:p>
      <text:p text:style-name="P12"><text:s text:c="44"/>Администрации Кетовского района <text:s text:c="9"/></text:p>
      <text:p text:style-name="P12"><text:s text:c="44"/>В.А. Цурбанов <text:s text:c="44"/>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 style:next-style-name="Heading_20_2">
      <style:paragraph-properties fo:margin-top="0cm" fo:margin-bottom="0.282cm" fo:line-height="0.423cm"/>
      <style:text-properties fo:language="en" fo:country="US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37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</dc:title>
    <meta:initial-creator>Иванов Алексей</meta:initial-creator>
    <meta:creation-date>2018-02-02T11:03:00</meta:creation-date>
    <dc:date>2019-01-24T10:39:11.32</dc:date>
    <meta:print-date>2019-01-22T11:20:07.25</meta:print-date>
    <meta:editing-cycles>71</meta:editing-cycles>
    <meta:editing-duration>P1DT11H30M38S</meta:editing-duration>
    <meta:generator>OpenOffice/4.1.5$Win32 OpenOffice.org_project/415m1$Build-9789</meta:generator>
    <meta:document-statistic meta:table-count="1" meta:image-count="0" meta:object-count="0" meta:page-count="3" meta:paragraph-count="75" meta:word-count="539" meta:character-count="5288"/>
  </office:meta>
</office:document-meta>
</file>