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Times New Roman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0cm" fo:margin-right="-0.00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margin-left="0cm" fo:margin-right="8.5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0cm" fo:margin-right="-0.002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 style:list-style-name="L1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No_20_Spacing" style:list-style-name="L1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margin-left="0cm" fo:margin-right="-0.002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_20_Spacing">
      <style:paragraph-properties fo:text-align="center" style:justify-single-word="false" fo:break-before="page" fo:background-color="#ffffff">
        <style:background-image/>
      </style:paragraph-properties>
      <style:text-properties fo:color="#333333" style:font-name="Times New Roman" fo:font-size="12pt" fo:background-color="#ffffff" style:font-size-asian="12pt" style:font-name-complex="Times New Roman1"/>
    </style:style>
    <style:style style:name="P17" style:family="paragraph" style:parent-style-name="No_20_Spacing">
      <style:paragraph-properties fo:text-align="center" style:justify-single-word="false" fo:background-color="#ffffff">
        <style:background-image/>
      </style:paragraph-properties>
      <style:text-properties fo:color="#333333" style:font-name="Times New Roman" fo:font-size="12pt" fo:background-color="#ffffff" style:font-size-asian="12pt" style:font-name-complex="Times New Roman1"/>
    </style:style>
    <style:style style:name="P18" style:family="paragraph" style:parent-style-name="No_20_Spacing">
      <style:paragraph-properties fo:margin-left="0cm" fo:margin-right="-0.002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2.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Heading_20_2"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3" style:master-page-name="">
      <style:paragraph-properties fo:margin-left="-0.065cm" fo:margin-right="0cm" fo:text-align="justify" style:justify-single-word="false" fo:orphans="2" fo:widows="2" fo:text-indent="0cm" style:auto-text-indent="false" style:writing-mode="lr-tb">
        <style:tab-stops>
          <style:tab-stop style:position="0.04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04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8pt" fo:background-color="#ffffff" style:font-size-asian="18pt" style:font-name-complex="Times New Roman1"/>
    </style:style>
    <style:style style:name="P27" style:family="paragraph" style:parent-style-name="Standard">
      <style:text-properties style:font-name="Times New Roman" fo:font-size="12pt" style:font-size-asian="12pt" style:font-name-complex="Times New Roman1"/>
    </style:style>
    <style:style style:name="P28" style:family="paragraph" style:parent-style-name="No_20_Spacing">
      <style:paragraph-properties fo:text-align="center" style:justify-single-word="false" fo:break-before="page"/>
      <style:text-properties style:font-name="Times New Roman" fo:font-size="12pt" style:font-size-asian="12pt" style:font-name-complex="Times New Roman1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30" style:family="paragraph" style:parent-style-name="No_20_Spacing">
      <style:paragraph-properties fo:margin-left="0cm" fo:margin-right="-0.002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Heading_20_1" style:list-style-name="WWNum6">
      <style:paragraph-properties fo:margin-left="0cm" fo:margin-right="0cm" fo:margin-top="0cm" fo:margin-bottom="0cm" fo:line-height="100%" fo:orphans="2" fo:widows="2" fo:hyphenation-ladder-count="no-limit" fo:text-indent="0.049cm" style:auto-text-indent="fals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Heading_20_1" style:list-style-name="WWNum6">
      <style:paragraph-properties fo:margin-left="0cm" fo:margin-right="0cm" fo:margin-top="0cm" fo:margin-bottom="0cm" fo:line-height="100%" fo:orphans="2" fo:widows="2" fo:hyphenation-ladder-count="no-limit" fo:text-indent="0.049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Heading_20_1" style:list-style-name="WWNum6" style:master-page-name="">
      <style:paragraph-properties fo:margin-left="1.27cm" fo:margin-right="0cm" fo:margin-top="0cm" fo:margin-bottom="0cm" fo:line-height="100%" fo:orphans="2" fo:widows="2" fo:hyphenation-ladder-count="no-limit" fo:text-indent="-1.242cm" style:auto-text-indent="fals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Heading_20_1" style:list-style-name="WWNum6" style:master-page-name="">
      <style:paragraph-properties fo:margin-left="1.27cm" fo:margin-right="0cm" fo:margin-top="0cm" fo:margin-bottom="0cm" fo:line-height="100%" fo:orphans="2" fo:widows="2" fo:hyphenation-ladder-count="no-limit" fo:text-indent="-1.224cm" style:auto-text-indent="fals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No_20_Spacing">
      <style:text-properties style:font-name="Times New Roman" fo:font-size="12pt" style:font-size-asian="12pt" style:font-name-complex="Times New Roman1"/>
    </style:style>
    <style:style style:name="P37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39" style:family="paragraph" style:parent-style-name="No_20_Spacing">
      <style:paragraph-properties fo:text-align="justify" style:justify-single-word="false" fo:break-before="page">
        <style:tab-stops>
          <style:tab-stop style:position="11.139cm"/>
        </style:tab-stops>
      </style:paragraph-properties>
      <style:text-properties style:font-name="Times New Roman" fo:font-size="12pt" style:font-size-asian="12pt" style:font-name-complex="Times New Roman1"/>
    </style:style>
    <style:style style:name="P40" style:family="paragraph" style:parent-style-name="No_20_Spacing">
      <style:paragraph-properties fo:margin-left="10.001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41" style:family="paragraph" style:parent-style-name="No_20_Spacing">
      <style:paragraph-properties fo:margin-left="10.001cm" fo:margin-right="0cm" fo:text-align="start" style:justify-single-word="false" fo:text-indent="0cm" style:auto-text-indent="false"/>
    </style:style>
    <style:style style:name="P42" style:family="paragraph" style:parent-style-name="No_20_Spacing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No_20_Spacing" style:list-style-name="WWNum4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No_20_Spacing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8" style:family="paragraph" style:parent-style-name="No_20_Spacing">
      <style:paragraph-properties fo:margin-left="10.001cm" fo:margin-right="0cm" fo:text-align="justify" style:justify-single-word="false" fo:text-indent="0cm" style:auto-text-indent="false" fo:break-before="page"/>
      <style:text-properties style:font-name="Times New Roman" fo:font-size="10pt" style:font-size-asian="10pt" style:font-name-complex="Times New Roman1"/>
    </style:style>
    <style:style style:name="P49" style:family="paragraph" style:parent-style-name="No_20_Spacing">
      <style:paragraph-properties fo:margin-left="10.001cm" fo:margin-right="0cm" fo:text-align="justify" style:justify-single-word="false" fo:text-indent="0cm" style:auto-text-indent="false"/>
    </style:style>
    <style:style style:name="P50" style:family="paragraph" style:parent-style-name="No_20_Spacing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No_20_Spacing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No_20_Spacing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56" style:family="paragraph" style:parent-style-name="No_20_Spacing">
      <style:paragraph-properties fo:text-align="center" style:justify-single-word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7" style:family="paragraph" style:parent-style-name="No_20_Spacing" style:master-page-name="">
      <style:paragraph-properties fo:margin-left="0.034cm" fo:margin-right="0cm" fo:margin-top="0cm" fo:margin-bottom="0cm" fo:line-height="100%" fo:text-align="justify" style:justify-single-word="false" fo:orphans="2" fo:widows="2" fo:text-indent="1.012cm" style:auto-text-indent="false" style:writing-mode="lr-tb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8" style:family="paragraph" style:parent-style-name="No_20_Spacing">
      <style:paragraph-properties fo:margin-left="0cm" fo:margin-right="-0.002cm" fo:text-align="justify" style:justify-single-word="false" fo:text-indent="0cm" style:auto-text-indent="false"/>
      <style:text-properties fo:background-color="#ffffff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/>
    </style:style>
    <style:style style:name="T10" style:family="text">
      <style:text-properties style:font-name="Times New Roman" fo:font-size="10pt" style:font-size-asian="10pt" style:font-name-complex="Times New Roman1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style:font-size-asian="10pt" style:font-name-complex="Times New Roman1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number text:level="1" style:num-suffix="." style:num-format="1"/>
      <text:list-level-style-number text:level="2" text:style-name="Numbering_20_Symbols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3">
      <text:list-level-style-number text:level="1" text:style-name="Numbering_20_Symbols" style:num-suffix=".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РОССИЙСКАЯ ФЕДЕРАЦИЯ</text:p>
      <text:p text:style-name="P2">КУРГАНСКАЯ ОБЛАСТЬ</text:p>
      <text:p text:style-name="P2"/>
      <text:p text:style-name="P3">АДМИНИСТРАЦИЯ КЕТОВСКОГО РАЙОНА</text:p>
      <text:p text:style-name="P3"/>
      <text:p text:style-name="P4">РАСПОРЯЖЕНИЕ</text:p>
      <text:p text:style-name="P5"/>
      <text:p text:style-name="P6"><text:span text:style-name="T1">от « 12 » декабря </text:span><text:span text:style-name="T2">г.</text:span><text:span text:style-name="T1"> 577-р</text:span></text:p>
      <text:p text:style-name="P7"><text:s text:c="22"/>с. Кетово</text:p>
      <text:p text:style-name="P8"/>
      <text:p text:style-name="P9">О создании постоянно действующей комиссии по проведению аукционов на право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</text:p>
      <text:p text:style-name="P10"/>
      <text:p text:style-name="P11">В соответствии с Федеральным законом №131-ФЗ от 6 октября 2003 г. «Об общих принципах организации местного самоуправления в Российской Федерации», Федеральным законом №135-ФЗ от 26 июля 2006 г. «О защите конкуренции», Федеральным законом № 38 от 13 марта 2006 года «О рекламе»:</text:p>
      <text:list text:style-name="L1">
        <text:list-item>
          <text:list>
            <text:list-header>
              <text:p text:style-name="P12"><text:span text:style-name="T1"><text:s text:c="9"/>1. Создать постоянно действующую комиссию по проведению аукционов </text:span><text:span text:style-name="T3">на право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</text:span><text:span text:style-name="T1"> согласно приложению 1 к настоящему распоряжению.</text:span></text:p>
              <text:p text:style-name="P12"><text:span text:style-name="T1"><text:s text:c="5"/>2. Утвердить Положение о постоянно действующей комиссии по проведению аукционов </text:span><text:span text:style-name="T3">на право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 </text:span><text:span text:style-name="T1">согласно приложению 2 к настоящему распоряжению. <text:s text:c="353"/><text:tab/>3. Разместить данное распоряжение на официальном сайте Администрации Кетовского района. </text:span></text:p>
              <text:p text:style-name="P13"><text:s text:c="8"/>4. Контроль за исполнением настоящего распоряжения возложить на заместителя Главы Кетовского района по экономике и инвестициям — начальника отдела экономики, торговли, труда и инвестиций.</text:p>
            </text:list-header>
          </text:list>
        </text:list-item>
      </text:list>
      <text:p text:style-name="P14"/>
      <text:p text:style-name="P14"/>
      <text:p text:style-name="P14"/>
      <text:p text:style-name="P14">Глава Кетовского района <text:s text:c="87"/>В.В. Архипов</text:p>
      <text:p text:style-name="P14"/>
      <text:p text:style-name="P14"/>
      <text:p text:style-name="P15"/>
      <text:p text:style-name="P16">ЛИСТ РАССЫЛКИ</text:p>
      <text:p text:style-name="P17">к распоряжению Администрации Кетовского района</text:p>
      <text:p text:style-name="P18">«О создании постоянно действующей комиссии по проведению аукционов на право заключения договоров на установку и эксплуатацию рекламных конструкций на территории Кетовского района находящихся в государственной и муниципальной собственности»</text:p>
      <text:p text:style-name="P19"/>
      <text:p text:style-name="P20">1. Отдел экономики, торговли, труда и инвестиций <text:s text:c="41"/>- 1 экз. <text:s text:c="2"/></text:p>
      <text:p text:style-name="P21"><text:span text:style-name="T4">2. </text:span>Районный комитет по управлению муниципальным имуществом <text:s text:c="14"/>- <text:span text:style-name="T4">1 экз.</text:span></text:p>
      <text:p text:style-name="P22">3. Юридический отдел <text:s text:c="90"/>- 1 экз.</text:p>
      <text:h text:style-name="P23" text:outline-level="2"><text:span text:style-name="T5">4. Финансовый отдел <text:s text:c="92"/>-</text:span><text:span text:style-name="T6"> 1 экз.</text:span></text:h>
      <text:list text:style-name="L3">
        <text:list-header>
          <text:p text:style-name="P24">5. <text:s/>Отдел сельского хозяйства и развития сельских территорий <text:s text:c="23"/>- 1 экз.</text:p>
          <text:p text:style-name="P25">6. <text:s/>Отдел ЖКХ и транспорта <text:s text:c="81"/>- 1 экз.</text:p>
        </text:list-header>
      </text:list>
      <text:p text:style-name="P26"><text:span text:style-name="T7">7. Кетовская районная Дума <text:s text:c="2"/></text:span><text:s text:c="53"/><text:span text:style-name="T8">- 1 экз.</text:span></text:p>
      <text:p text:style-name="P27"/>
      <text:p text:style-name="P28">ЛИСТ СОГЛАСОВАНИЯ</text:p>
      <text:p text:style-name="P29">к распоряжению Администрации Кетовского района</text:p>
      <text:p text:style-name="P30">«О создании постоянно действующей комиссии по проведению аукционов на право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».</text:p>
      <text:list text:style-name="WWNum6">
        <text:list-item>
          <text:h text:style-name="P31" text:outline-level="1"/>
        </text:list-item>
        <text:list-item>
          <text:h text:style-name="P32" text:outline-level="1">ПРОЕКТ <text:s/>ПОДГОТОВЛЕН И ВНЕСЕН:<text:tab/><text:tab/><text:tab/><text:tab/><text:tab/><text:tab/><text:tab/></text:h>
        </text:list-item>
        <text:list-item>
          <text:h text:style-name="P31" text:outline-level="1"/>
        </text:list-item>
        <text:list-item>
          <text:h text:style-name="P33" text:outline-level="1">Главный специалист отдела экономики, торговли, труда</text:h>
        </text:list-item>
        <text:list-item>
          <text:h text:style-name="P34" text:outline-level="1">и инвестиций <text:s text:c="2"/>Администрации Кетовского района <text:tab/><text:tab/> <text:s text:c="2"/><text:tab/> <text:s text:c="13"/>О.Н. Григина</text:h>
        </text:list-item>
      </text:list>
      <text:p text:style-name="P35"/>
      <text:p text:style-name="P35"/>
      <text:p text:style-name="P36">ПРОЕКТ СОГЛАСОВАН:</text:p>
      <text:p text:style-name="P36"/>
      <text:p text:style-name="P37">Заместитель Главы Кетовского района</text:p>
      <text:p text:style-name="P37">по экономике и инвестициям — </text:p>
      <text:p text:style-name="P37">начальник отдела экономики, торговли,</text:p>
      <text:p text:style-name="P37">труда и инвестиций <text:s text:c="97"/>А.В. Притчин </text:p>
      <text:p text:style-name="P37"/>
      <text:p text:style-name="P37"/>
      <text:p text:style-name="P8">Заместитель Главы Кетовского района,</text:p>
      <text:p text:style-name="P8">начальник отдела сельского хозяйства</text:p>
      <text:p text:style-name="P8">и развития сельских территорий <text:s text:c="75"/>П.П. Штефан</text:p>
      <text:p text:style-name="P8"/>
      <text:p text:style-name="P8"/>
      <text:p text:style-name="P36">Врио Председателя Кетовского РК по УМИ<text:tab/> <text:s text:c="50"/>Н.А. Бурова <text:s text:c="4"/></text:p>
      <text:p text:style-name="P37"/>
      <text:p text:style-name="P37"/>
      <text:p text:style-name="P36">Начальник юридического отдела </text:p>
      <text:p text:style-name="P36">Администрации Кетовского района <text:s text:c="68"/>С.В. Кузьмина</text:p>
      <text:p text:style-name="P36"><text:s text:c="8"/></text:p>
      <text:p text:style-name="P36"/>
      <text:p text:style-name="P36">Начальник отдела организационной</text:p>
      <text:p text:style-name="P36">и кадровой работы <text:s text:c="92"/>М.П. Духновская <text:s text:c="20"/></text:p>
      <text:p text:style-name="P38"/>
      <text:p text:style-name="P39"/>
      <text:p text:style-name="P40">Приложение № 1 к распоряжению Администрации Кетовского района от <text:s/></text:p>
      <text:p text:style-name="P41"><text:span text:style-name="T9">12 декабря 2018 г.</text:span><text:span text:style-name="T10"> № 577-р </text:span><text:span text:style-name="T11"><text:s/>«О создании постоянно действующей комиссии по проведению аукционов на право <text:s text:c="557"/>заключения договоров на установку и <text:s/>эксплуатацию рекламных конструкций на территории Кетовского района, находящихся в государственной и муниципальной собственности»</text:span></text:p>
      <text:p text:style-name="P42"/>
      <text:p text:style-name="P2">Состав</text:p>
      <text:p text:style-name="P2">постоянно действующей комиссии по проведению аукционов на право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 <text:s/></text:p>
      <text:p text:style-name="P43"/>
      <text:p text:style-name="P8">Председатель комиссии – заместитель Главы Кетовского района по экономике и инвестициям — начальник отдела экономики, торговли, труда и инвестиций;</text:p>
      <text:p text:style-name="P8">Заместитель председателя комиссии – <text:s/>заместитель Главы Кетовского района - начальник отдела сельского хозяйства и развития сельских территорий. </text:p>
      <text:p text:style-name="P44">Члены комиссии:</text:p>
      <text:list text:style-name="WWNum4">
        <text:list-item>
          <text:p text:style-name="P45">Председатель Кетовского РК по УМИ;<text:tab/></text:p>
        </text:list-item>
        <text:list-item>
          <text:p text:style-name="P45">заместитель Главы Кетовского района по финансовой политике, начальник финансового отдела;</text:p>
        </text:list-item>
        <text:list-item>
          <text:p text:style-name="P45">начальник отдела ЖКХ и транспорта <text:s/>Администрации Кетовского района;</text:p>
        </text:list-item>
        <text:list-item>
          <text:p text:style-name="P45">начальник <text:s/>юридического отдела <text:s text:c="2"/>Администрации Кетовского района;</text:p>
        </text:list-item>
      </text:list>
      <text:p text:style-name="P46"><text:s/>- <text:s/>депутат <text:s/>Кетовской районной Думы (по согласованию);</text:p>
      <text:p text:style-name="P46"><text:s/>- <text:s/>депутат <text:s/>Кетовской районной Думы (по согласованию).</text:p>
      <text:p text:style-name="P47"/>
      <text:p text:style-name="P48">Приложение № 2 к распоряжению Администрации Кетовского района от </text:p>
      <text:p text:style-name="P49"><text:span text:style-name="T9">12 декабря 2018 г.</text:span><text:span text:style-name="T10"> № 577 - р</text:span></text:p>
      <text:p text:style-name="P49"><text:span text:style-name="T10">«</text:span><text:span text:style-name="T12">О создании постоянно действующей комиссии по проведению аукционов на право заключения договоров </text:span><text:span text:style-name="T11">на установку и эксплуатацию рекламных конструкций на территории,</text:span><text:span text:style-name="T12"> <text:s/>находящихся в государственной и муниципальной собственности»</text:span></text:p>
      <text:p text:style-name="P50"/>
      <text:p text:style-name="P51"/>
      <text:p text:style-name="P2">Положение </text:p>
      <text:p text:style-name="P2">о постоянно действующей комиссии по проведению аукционов на право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 <text:s/></text:p>
      <text:p text:style-name="P52"/>
      <text:p text:style-name="P53">1. Общие положения</text:p>
      <text:p text:style-name="P54">1.1. Комиссия <text:span text:style-name="T5">по проведению аукционов на право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</text:span><text:span text:style-name="T13"> </text:span>(далее - Комиссия) является постоянно действующим совещательным органом, обеспечивающим рассмотрение и решение всех вопросов, которые касаются <text:span text:style-name="T5"><text:s/>права заключения договоров на установку и эксплуатацию рекламных конструкций на территории Кетовского района, находящихся в государственной и муниципальной собственности.</text:span></text:p>
      <text:p text:style-name="P55"><text:span text:style-name="T14">1.2. Комиссия в своей деятельности руководствуется Гражданским кодексом Российской Федерации</text:span><text:span text:style-name="T1">, Федеральным законом №135-ФЗ от 26 июля 2006 г. «О защите конкуренции», <text:s/>Федеральным законом № 38 от 13 марта 2006 года «О рекламе».</text:span></text:p>
      <text:p text:style-name="P54">1.3. Положение определяет полномочия и порядок работы Комиссии при проведении торгов (аукционов) <text:span text:style-name="T5">на право заключения договоров на установку и эксплуатацию рекламных конструкций на территории Кетовского района,находящихся в государственной и муниципальной собственности.</text:span> <text:line-break/></text:p>
      <text:p text:style-name="P56">2. Полномочия комиссии</text:p>
      <text:p text:style-name="P57">2.1. Комиссия в сроки, установленные извещениями о проведении торгов:<text:line-break/> <text:s text:c="5"/>- рассматривает принятые от претендентов заявки с прилагаемыми к ним документами, проверяет правильность оформления представленных претендентами документов и определяет их соответствие требованиям законодательства Российской Федерации и перечню, опубликованному в извещении о проведении торгов, а также устанавливает факт поступления от претендентов задатков на основании выписки (выписок) с соответствующего счета;</text:p>
      <text:p text:style-name="P54">- принимает решение о признании претендентов участниками аукциона , либо об отказе в допуске к участию в аукционе <text:s/>по основаниям, предусмотренным действующим законодательством;</text:p>
      <text:p text:style-name="P54">- определяет победителя аукциона.</text:p>
      <text:p text:style-name="P54">2.2. Решения Комиссии о результатах рассмотрения заявок претендентов оформляются протоколами о признании претендентов участниками аукциона (<text:span text:style-name="T13">определения участников аукциона )</text:span>.</text:p>
      <text:p text:style-name="P54">Решения Комиссии об итогах аукциона с определением его победителя оформляются протоколами об итогах аукциона.</text:p>
      <text:p text:style-name="P54">Протоколы подписываются членами Комиссии, присутствующими на заседании комиссии.</text:p>
      <text:p text:style-name="P54">2.3. Комиссия несет ответственность за обеспечение сохранности предоставленных документов во время работы комиссии и <text:s/>за <text:s/>конфиденциальность сведений о лицах, подавших заявки, а также за содержание предоставленных документов.</text:p>
      <text:p text:style-name="P54"/>
      <text:p text:style-name="P56">3. Порядок работы комиссии</text:p>
      <text:p text:style-name="P54">3.1. Заседания Комиссии проводятся в сроки, установленные извещениями о проведении торгов, размещенными на официальном сайте Российской Федерации в информационно-телекоммуникационной сети "Интернет" - www.torgi.gov.ru для размещения информации о проведении торгов.</text:p>
      <text:p text:style-name="P54">3.2. Комиссия правомочна решать вопросы, отнесенные к ее компетенции, если на заседании присутствуют не менее чем пятьдесят процентов общего числа ее членов.</text:p>
      <text:p text:style-name="P54">3.3. Решения принимаются открытым голосованием простым большинством голосов.</text:p>
      <text:p text:style-name="P54">3.4. При равенстве голосов решающим голосом является голос председателя комиссии.</text:p>
      <text:p text:style-name="P54"/>
      <text:p text:style-name="P56">4. Обжалование решений комиссии</text:p>
      <text:p text:style-name="P54">Решения Комиссии могут быть обжалованы в порядке, установленном действующим законодательством.</text:p>
      <text:p text:style-name="P54"/>
      <text:p text:style-name="P56">5. Ответственность членов комиссии</text:p>
      <text:p text:style-name="P54">Члены Комиссии несут дисциплинарную, гражданско-правовую, административную, уголовную ответственность за неисполнение (ненадлежащее исполнение) своих обязанностей.</text:p>
      <text:p text:style-name="P20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1.27cm" fo:margin-right="0cm" fo:margin-top="0cm" fo:margin-bottom="0cm" fo:line-height="100%" fo:hyphenation-ladder-count="no-limit" fo:text-indent="-0.635cm" style:auto-text-indent="false" fo:keep-with-next="always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fo:language="ru" fo:country="RU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a">
        <style:list-level-properties text:space-before="0.635cm"/>
      </text:list-level-style-number>
      <text:list-level-style-number text:level="3" style:num-suffix="." style:num-format="i" text:display-levels="2">
        <style:list-level-properties text:space-before="0.635cm" fo:text-align="end"/>
      </text:list-level-style-number>
      <text:list-level-style-number text:level="4" style:num-suffix="." style:num-format="1" text:display-levels="3">
        <style:list-level-properties text:space-before="0.635cm"/>
      </text:list-level-style-number>
      <text:list-level-style-number text:level="5" style:num-suffix="." style:num-format="a" text:display-levels="4">
        <style:list-level-properties text:space-before="0.635cm"/>
      </text:list-level-style-number>
      <text:list-level-style-number text:level="6" style:num-suffix="." style:num-format="i" text:display-levels="5">
        <style:list-level-properties text:space-before="0.635cm" fo:text-align="end"/>
      </text:list-level-style-number>
      <text:list-level-style-number text:level="7" style:num-suffix="." style:num-format="1" text:display-levels="6">
        <style:list-level-properties text:space-before="0.635cm"/>
      </text:list-level-style-number>
      <text:list-level-style-number text:level="8" style:num-suffix="." style:num-format="a" text:display-levels="7">
        <style:list-level-properties text:space-before="0.635cm"/>
      </text:list-level-style-number>
      <text:list-level-style-number text:level="9" style:num-suffix="." style:num-format="i" text:display-levels="8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Num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bullet text:level="1" text:bullet-char="">
        <style:text-properties style:font-name="Symbol"/>
      </text:list-level-style-bullet>
      <text:list-level-style-bullet text:level="2" text:style-name="ListLabel_20_1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1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1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5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988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initial-creator>Admin</meta:initial-creator>
    <meta:creation-date>2016-08-05T08:26:00</meta:creation-date>
    <dc:date>2018-12-13T14:05:55</dc:date>
    <meta:print-date>2016-08-08T04:26:00</meta:print-date>
    <dc:language>ru-RU</dc:language>
    <meta:editing-cycles>41</meta:editing-cycles>
    <meta:editing-duration>PT9H15M2S</meta:editing-duration>
    <meta:user-defined meta:name="AppVersion">12.0000</meta:user-defined>
    <meta:user-defined meta:name="Company">Microsoft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Info 3" meta:value-type="string"/>
    <meta:user-defined meta:name="Info 4" meta:value-type="string"/>
    <meta:document-statistic meta:table-count="0" meta:image-count="0" meta:object-count="0" meta:page-count="6" meta:paragraph-count="81" meta:word-count="984" meta:character-count="10007"/>
  </office:meta>
</office:document-meta>
</file>