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313cm" fo:margin-left="-0.344cm" table:align="left" style:writing-mode="lr-tb"/>
    </style:style>
    <style:style style:name="Таблица1.A" style:family="table-column">
      <style:table-column-properties style:column-width="2.649cm"/>
    </style:style>
    <style:style style:name="Таблица1.B" style:family="table-column">
      <style:table-column-properties style:column-width="4.062cm"/>
    </style:style>
    <style:style style:name="Таблица1.C" style:family="table-column">
      <style:table-column-properties style:column-width="4.657cm"/>
    </style:style>
    <style:style style:name="Таблица1.D" style:family="table-column">
      <style:table-column-properties style:column-width="2.99cm"/>
    </style:style>
    <style:style style:name="Таблица1.E" style:family="table-column">
      <style:table-column-properties style:column-width="2.95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1.244cm" style:auto-text-indent="false" style:text-autospace="none"/>
    </style:style>
    <style:style style:name="P7" style:family="paragraph" style:parent-style-name="Standard">
      <style:paragraph-properties fo:margin-left="0cm" fo:margin-right="0cm" fo:text-align="center" style:justify-single-word="false" fo:text-indent="0.635cm" style:auto-text-indent="false"/>
    </style:style>
    <style:style style:name="P8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2.252cm"/>
        </style:tab-stops>
      </style:paragraph-properties>
      <style:text-properties fo:font-weight="bold" style:font-weight-asian="bold"/>
    </style:style>
    <style:style style:name="P12" style:family="paragraph" style:parent-style-name="Без_20_интервала">
      <style:paragraph-properties fo:text-align="justify" style:justify-single-word="false">
        <style:tab-stops>
          <style:tab-stop style:position="12.252cm"/>
          <style:tab-stop style:position="12.502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Standard" style:master-page-name="">
      <style:paragraph-properties fo:margin-left="1.224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177cm"/>
          <style:tab-stop style:position="1.289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list-style-name="WW8Num3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weight-complex="bold"/>
    </style:style>
    <style:style style:name="P19" style:family="paragraph" style:parent-style-name="Standard" style:list-style-name="WW8Num2">
      <style:paragraph-properties fo:margin-left="0.034cm" fo:margin-right="0cm" fo:text-align="justify" style:justify-single-word="false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0" style:family="paragraph" style:parent-style-name="Standard" style:list-style-name="WW8Num2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21" style:family="paragraph" style:parent-style-name="Standard" style:list-style-name="WW8Num2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0.056cm"/>
    </style:style>
    <style:style style:name="T3" style:family="text">
      <style:text-properties fo:language="ru" fo:country="RU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weight-complex="bold"/>
    </style:style>
    <style:style style:name="T6" style:family="text">
      <style:text-properties fo:color="#ff0000"/>
    </style:style>
    <style:style style:name="T7" style:family="text">
      <style:text-properties fo:language="en" fo:country="US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fo:font-weight="bold" style:font-weight-asian="bold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ПРОТОКОЛ <text:s/>№1</text:p>
      <text:p text:style-name="P2">определения участников аукциона по продаже земельного участка, расположенного по адресу:</text:p>
      <text:p text:style-name="P2">Курганская область, Кетовский район, с. Каширино, ул. Торговая, 1А</text:p>
      <text:p text:style-name="P2"/>
      <text:p text:style-name="P2"/>
      <text:p text:style-name="Standard"/>
      <text:p text:style-name="P1">Курганская область, Кетовский район, с. Кетово, ул. Космонавтов, 39</text:p>
      <text:p text:style-name="P1">Восьмое ноября две тысячи восемнадцатого года</text:p>
      <text:p text:style-name="P1"/>
      <text:p text:style-name="P1">Члены комиссии: </text:p>
      <text:p text:style-name="P1"/>
      <text:list xml:id="list6221189864529397351" text:style-name="WW8Num3">
        <text:list-item>
          <text:p text:style-name="P17">Председатель комиссии – Заместитель Главы Кетовского района по экономике и инвестициям – начальник отдела экономики, торговли, труда и инвестиций Притчин А.В. </text:p>
        </text:list-item>
        <text:list-item>
          <text:p text:style-name="P17">Заместитель председателя комиссии – Заместитель Главы Кетовского района, начальник отдела сельского хозяйства и развития сельских территорий Штефан П.П.</text:p>
        </text:list-item>
        <text:list-item>
          <text:p text:style-name="P17">Член комиссии – <text:s/>председатель Кетовского РК по УМИ Житина В.Н.</text:p>
        </text:list-item>
        <text:list-item>
          <text:p text:style-name="P17">Член комиссии – заместитель Главы Кетовского района по финансовой политике – начальник финансового отдела Галкина С.Н.</text:p>
        </text:list-item>
        <text:list-item>
          <text:p text:style-name="P17">Член комиссии – <text:s text:c="2"/>начальник отдела ЖКХ и транспорта Администрации Кетовского района Цурбанов В.А.</text:p>
        </text:list-item>
        <text:list-item>
          <text:p text:style-name="P17">Член комиссии – начальник юридического отдела Администрации Кетовского района Кузьмина С.В. </text:p>
        </text:list-item>
      </text:list>
      <text:p text:style-name="P3"/>
      <text:p text:style-name="P3"/>
      <text:p text:style-name="P4">Заседание проводится в присутствии 6 членов комиссии, что составило 100,0 % от общего количества членов комиссии. Кворум имеется, комиссия правомочна. </text:p>
      <text:p text:style-name="P3"/>
      <text:p text:style-name="P6"><text:span text:style-name="T1">Повестка: </text:span>Рассмотрение заявок на участие в аукционе на предмет соответствия<text:span text:style-name="T2"> </text:span>требованиям, установленным информационным сообщением. Признание претендента участником аукциона или об отказе претендентам в допуске к участию в аукционе<text:span text:style-name="T1">.</text:span></text:p>
      <text:p text:style-name="P8"/>
      <text:p text:style-name="P7"><text:span text:style-name="T1">Сведения о предмете торгов</text:span>:</text:p>
      <text:p text:style-name="P8"/>
      <text:p text:style-name="P13"><text:s text:c="12"/>Предмет торгов – продажа земельного участка.</text:p>
      <text:p text:style-name="P14">Местоположение: Курганская область, Кетовский район,<text:span text:style-name="T1"> </text:span><text:span text:style-name="T8">с. Каширино, ул. Торговая, 1 А.</text:span></text:p>
      <text:p text:style-name="P10">Кадастровый номер — 45:08:031703<text:span text:style-name="T7">:</text:span><text:span text:style-name="T3">589</text:span></text:p>
      <text:p text:style-name="P10">Разрешенное использование земельного участка – для ведения личного подсобного хозяйства.</text:p>
      <text:p text:style-name="P3"><text:s text:c="12"/>Категория земель: земли населенных пунктов.</text:p>
      <text:p text:style-name="P10">Площадь – 753 кв.м.</text:p>
      <text:p text:style-name="P10">Границы – в границах муниципального образования Каширинский <text:s/>сельсовет.</text:p>
      <text:p text:style-name="P10">Ограничение (обременение) права: отсутствуют.</text:p>
      <text:p text:style-name="P10">На земельный участок собственность не разграничена.</text:p>
      <text:p text:style-name="P10">Начальная цена предмета аукциона – 20782,00 (двадцать тысяч семьсот восемьдесят два) рубля, 00 копеек.</text:p>
      <text:p text:style-name="P10">Шаг аукциона - 3% от начальной цены – 623 (шестьсот двадцать три) рубля, 00 коп. </text:p>
      <text:p text:style-name="P10"><text:s/>Сумма задатка – 20% от <text:s/>начальной цены 4157 (четыре тысячи сто пятьдесят семь ) рублей, 00 коп.</text:p>
      <text:p text:style-name="P3"><text:soft-page-break/><text:s text:c="3"/>Техническая возможность электроснабжения земельного участка имеется при заключении договора на технологическое подключение.</text:p>
      <text:p text:style-name="P3"><text:span text:style-name="T6"><text:s text:c="12"/></text:span>Техническая возможность газификации <text:s/>имеется, центральное водоснабжение отсутствует.</text:p>
      <text:p text:style-name="P9"><text:span text:style-name="T1">По окончании срока подачи заявок на участие в аукционе по продаже земельного участка для ведения личного подсобного хозяйства поступила 1 заявка</text:span>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5">Порядковый номер</text:p>
          </table:table-cell>
          <table:table-cell table:style-name="Таблица1.A1" office:value-type="string">
            <text:p text:style-name="P5">Наименование (для юридического лица), фамилия, имя и отчество (для физического лица)</text:p>
          </table:table-cell>
          <table:table-cell table:style-name="Таблица1.A1" office:value-type="string">
            <text:p text:style-name="P5">Место нахождения (для юридического лица), место жительства (для физического лица)</text:p>
          </table:table-cell>
          <table:table-cell table:style-name="Таблица1.A1" office:value-type="string">
            <text:p text:style-name="P5">Дата и время подачи заявки</text:p>
          </table:table-cell>
          <table:table-cell table:style-name="Таблица1.E1" office:value-type="string">
            <text:p text:style-name="P5">Внесенный претендентом задаток для участия в аукционе</text:p>
          </table:table-cell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Скрипникова Валентина Александровна</text:p>
          </table:table-cell>
          <table:table-cell table:style-name="Таблица1.A1" office:value-type="string">
            <text:p text:style-name="P5">Курганская область, Кетовский район, </text:p>
            <text:p text:style-name="P5">с. Каширино,</text:p>
            <text:p text:style-name="P5"><text:s/>ул. Победы, д.6, кв. 8</text:p>
          </table:table-cell>
          <table:table-cell table:style-name="Таблица1.A1" office:value-type="string">
            <text:p text:style-name="P5">30.10.2018г.</text:p>
            <text:p text:style-name="P5">9 час. 43 мин.</text:p>
          </table:table-cell>
          <table:table-cell table:style-name="Таблица1.E2" office:value-type="string">
            <text:p text:style-name="P5">4157 рублей</text:p>
          </table:table-cell>
        </table:table-row>
      </table:table>
      <text:p text:style-name="P11">Комиссия вынесла следующее решение: </text:p>
      <text:list xml:id="list1810160766554875962" text:style-name="WW8Num2">
        <text:list-header>
          <text:p text:style-name="P20">1. Признать <text:span text:style-name="T5">Скрипникову Валентину Александровну</text:span> <text:s/>участником аукциона в виду соответствия <text:s/>всем требованиям, указанным в извещении о проведении аукциона, условиям аукциона. Известить о <text:s/>решении комиссии.</text:p>
          <text:p text:style-name="P19">2. Признать <text:s/>аукцион несостоявшимся.</text:p>
          <text:p text:style-name="P21">3. Заключить договор купли - продажи земельного участка расположенного по адресу: Курганская обл., Кетовский р-н, <text:span text:style-name="T4">с. </text:span><text:span text:style-name="T8">Каширино, ул. Торговая, 1 А</text:span><text:span text:style-name="T4"> </text:span><text:s text:c="2"/>с <text:s/>единственным допущенным заявителем<text:span text:style-name="T5"> Скрипниковой Валентиной Александровной</text:span> по начальной цене предмета аукциона –<text:span text:style-name="T1"> 20782,0 (двадцать тысяч семьсот восемьдесят два) рубля, 00 копеек.</text:span></text:p>
        </text:list-header>
      </text:list>
      <text:p text:style-name="P11"/>
      <text:p text:style-name="Standard">Результаты голосования: «за» - единогласно.</text:p>
      <text:p text:style-name="Standard"/>
      <text:p text:style-name="P3">Протокол подписан всеми присутствующими членами комиссии.</text:p>
      <text:p text:style-name="P3"/>
      <text:p text:style-name="P3">Председатель комиссии <text:s text:c="2"/>Заместитель Главы Кетовского района</text:p>
      <text:p text:style-name="P3"><text:s text:c="44"/>по экономике и инвестициям –</text:p>
      <text:p text:style-name="P3"><text:s text:c="44"/>начальник отдела экономики,</text:p>
      <text:p text:style-name="P3"><text:s text:c="44"/>торговли, труда и инвестиций</text:p>
      <text:p text:style-name="P3"><text:s text:c="45"/>Притчин А.В. <text:s text:c="46"/>___________________</text:p>
      <text:p text:style-name="Standard"/>
      <text:p text:style-name="Standard">Заместитель</text:p>
      <text:p text:style-name="Standard">председателя комиссии <text:s text:c="3"/>Заместитель Главы Кетовского района,</text:p>
      <text:p text:style-name="Standard"><text:s text:c="45"/>начальник отдела</text:p>
      <text:p text:style-name="Standard"><text:s text:c="45"/>сельского хозяйства и развития </text:p>
      <text:p text:style-name="Standard"><text:s text:c="45"/>сельских территорий</text:p>
      <text:p text:style-name="Standard"><text:s text:c="46"/>Штефан П.П. <text:s text:c="44"/>____________________ </text:p>
      <text:p text:style-name="Standard"/>
      <text:p text:style-name="P3">Член <text:s/>комиссии <text:s text:c="16"/><text:span text:style-name="T3">Председатель Кетовского РК </text:span></text:p>
      <text:p text:style-name="P3"><text:s text:c="44"/>по УМИ </text:p>
      <text:p text:style-name="P3"><text:s text:c="44"/>Житина В. Н.</text:p>
      <text:p text:style-name="P3"><text:s text:c="115"/>____________________</text:p>
      <text:p text:style-name="Standard"/>
      <text:p text:style-name="P3">Член <text:s/>комиссии <text:s text:c="16"/>Заместитель Главы Кетовского </text:p>
      <text:p text:style-name="P3"><text:s text:c="44"/>района по финансовой</text:p>
      <text:p text:style-name="P3"><text:s text:c="44"/>политике <text:s/>–</text:p>
      <text:p text:style-name="P3"><text:s text:c="44"/>начальник финансового отдела</text:p>
      <text:p text:style-name="P3"><text:soft-page-break/><text:s text:c="44"/>Галкина С.Н. <text:s text:c="49"/>___________________</text:p>
      <text:p text:style-name="P3"/>
      <text:p text:style-name="P3">Член <text:s/>комиссии <text:s text:c="16"/>Начальник отдела ЖКХ и транспорта</text:p>
      <text:p text:style-name="P3"><text:s text:c="44"/>Администации Кетовского района</text:p>
      <text:p text:style-name="P3"><text:s text:c="45"/>Цурбанов В. А. </text:p>
      <text:p text:style-name="P3"><text:s text:c="116"/>___________________</text:p>
      <text:p text:style-name="Standard"/>
      <text:p text:style-name="P12">Член комиссии <text:s text:c="17"/>Начальник юридического отдела</text:p>
      <text:p text:style-name="P12"><text:s text:c="44"/>Администрации Кетовского района</text:p>
      <text:p text:style-name="P12"><text:s text:c="44"/>Кузьмина С.В. <text:s text:c="45"/>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color="#000000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1cm" fo:margin-bottom="0.191cm" fo:text-align="center" style:justify-single-word="false" fo:orphans="0" fo:widows="0" style:text-autospace="none"/>
      <style:text-properties fo:color="#000080"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Arial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Знак2" style:family="paragraph" style:parent-style-name="Standard" style:next-style-name="Heading_20_2">
      <style:paragraph-properties fo:margin-top="0cm" fo:margin-bottom="0.282cm" fo:line-height="0.423cm"/>
      <style:text-properties fo:language="en" fo:country="US" style:font-size-complex="10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3z0" style:family="text"/>
    <style:style style:name="Основной_20_шрифт_20_абзаца" style:display-name="Основной шрифт абзаца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Основной_20_шрифт_20_абзаца1" style:display-name="Основной шрифт абзаца1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РОТОКОЛ</dc:title>
    <meta:initial-creator>Иванов Алексей</meta:initial-creator>
    <meta:creation-date>2018-02-02T11:03:00</meta:creation-date>
    <dc:date>2018-11-09T12:27:14.27</dc:date>
    <meta:print-date>2018-11-09T09:08:43.75</meta:print-date>
    <meta:editing-cycles>16</meta:editing-cycles>
    <meta:editing-duration>PT5H55M44S</meta:editing-duration>
    <meta:generator>OpenOffice/4.1.5$Win32 OpenOffice.org_project/415m1$Build-9789</meta:generator>
    <meta:document-statistic meta:table-count="1" meta:image-count="0" meta:object-count="0" meta:page-count="3" meta:paragraph-count="76" meta:word-count="563" meta:character-count="5706"/>
  </office:meta>
</office:document-meta>
</file>