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66cm" fo:margin-left="-0.191cm" fo:margin-top="0cm" fo:margin-bottom="0cm" table:align="left" style:writing-mode="lr-tb"/>
    </style:style>
    <style:style style:name="Таблица1.A" style:family="table-column">
      <style:table-column-properties style:column-width="8.532cm"/>
    </style:style>
    <style:style style:name="Таблица1.B" style:family="table-column">
      <style:table-column-properties style:column-width="8.534cm"/>
    </style:style>
    <style:style style:name="Таблица1.1" style:family="table-row">
      <style:table-row-properties style:min-row-height="5.311cm"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text-properties fo:color="#ff0000"/>
    </style:style>
    <style:style style:name="P3" style:family="paragraph" style:parent-style-name="Standard">
      <style:paragraph-properties>
        <style:tab-stops>
          <style:tab-stop style:position="12.48cm"/>
        </style:tab-stops>
      </style:paragraph-properties>
      <style:text-properties fo:color="#ff0000"/>
    </style:style>
    <style:style style:name="P4" style:family="paragraph" style:parent-style-name="Standard">
      <style:paragraph-properties fo:text-align="justify" style:justify-single-word="false">
        <style:tab-stops>
          <style:tab-stop style:position="0cm"/>
          <style:tab-stop style:position="15.002cm"/>
        </style:tab-stops>
      </style:paragraph-properties>
      <style:text-properties fo:color="#ff0000"/>
    </style:style>
    <style:style style:name="P5" style:family="paragraph" style:parent-style-name="Standard">
      <style:paragraph-properties>
        <style:tab-stops>
          <style:tab-stop style:position="7.001cm"/>
        </style:tab-stops>
      </style:paragraph-properties>
      <style:text-properties fo:color="#ff0000"/>
    </style:style>
    <style:style style:name="P6" style:family="paragraph" style:parent-style-name="Standard">
      <style:paragraph-properties>
        <style:tab-stops>
          <style:tab-stop style:position="12.48cm"/>
        </style:tab-stops>
      </style:paragraph-properties>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Title">
      <style:text-properties fo:language="ru" fo:country="RU" fo:font-weight="bold" style:font-weight-asian="bold"/>
    </style:style>
    <style:style style:name="P12" style:family="paragraph" style:parent-style-name="Title">
      <style:paragraph-properties fo:text-align="end" style:justify-single-word="false"/>
      <style:text-properties fo:language="ru" fo:country="RU" fo:font-weight="bold" style:font-weight-asian="bold"/>
    </style:style>
    <style:style style:name="P13" style:family="paragraph" style:parent-style-name="Standard">
      <style:paragraph-properties fo:margin-left="0.751cm" fo:margin-right="0cm" fo:text-align="justify" style:justify-single-word="false" fo:text-indent="-0.751cm" style:auto-text-indent="false"/>
    </style:style>
    <style:style style:name="P14" style:family="paragraph" style:parent-style-name="Standard" style:list-style-name="L1">
      <style:paragraph-properties fo:margin-left="0cm" fo:margin-right="0cm" fo:text-align="justify" style:justify-single-word="false" fo:text-indent="0cm" style:auto-text-indent="false"/>
    </style:style>
    <style:style style:name="P15" style:family="paragraph" style:parent-style-name="Standard" style:list-style-name="L2">
      <style:paragraph-properties fo:margin-left="0cm" fo:margin-right="0cm" fo:text-align="justify" style:justify-single-word="false" fo:text-indent="0cm" style:auto-text-indent="false"/>
    </style:style>
    <style:style style:name="P16" style:family="paragraph" style:parent-style-name="Standard" style:list-style-name="L3">
      <style:paragraph-properties fo:margin-left="0cm" fo:margin-right="0cm" fo:text-align="justify" style:justify-single-word="false" fo:text-indent="0cm" style:auto-text-indent="false"/>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font-weight="bold" style:font-weight-asian="bold"/>
    </style:style>
    <style:style style:name="T4" style:family="text">
      <style:text-properties fo:color="#ff0000"/>
    </style:style>
    <style:style style:name="T5" style:family="text">
      <style:text-properties fo:color="#ff0000" fo:language="ru" fo:country="RU" fo:font-weight="bold" style:font-weight-asian="bold"/>
    </style:style>
    <style:style style:name="T6" style:family="text">
      <style:text-properties style:font-weight-complex="bold"/>
    </style:style>
    <style:style style:name="T7" style:family="text">
      <style:text-properties fo:language="en" fo:country="US"/>
    </style:style>
    <style:style style:name="T8" style:family="text">
      <style:text-properties fo:language="en" fo:country="US" style:font-weight-complex="bol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text:s text:c="44"/>ПРОЕКТ</text:p>
        <text:p text:style-name="P11"/>
        <text:p text:style-name="Title"><text:span text:style-name="T2">ДОГОВОР № __</text:span><text:span text:style-name="T5"> </text:span></text:p>
        <text:p text:style-name="P8">купли-продажи земельного участка</text:p>
        <text:p text:style-name="Standard"/>
        <text:p text:style-name="Standard"/>
        <text:p text:style-name="P9">село Кетово Кетовский район Курганская область</text:p>
        <text:p text:style-name="Standard"/>
        <text:p text:style-name="P7">«__» _________ 2018 <text:s/>года</text:p>
        <text:p text:style-name="Standard"/>
        <text:p text:style-name="Standard"/>
        <text:p text:style-name="P10">Мы, нижеподписавшиеся: Администрация муниципального образования Кетовский район Курганской области место нахождения: Россия, 641310, Курганская область, Кетовский район, с. Кетово, ул. Космонавтов, 39, в лице Председателя Кетовского районного комитета по управлению муниципальным имуществом Житиной Валентины Николаевны, действующей на основании Устава муниципального образования Кетовский район, зарегистрированного Главным управлением Министерства Юстиции Российской Федерации по Уральскому Федеральному округу 16 ноября 2005 года, распоряжения Администрации Кетовского района <text:s/>№ 389-р/л от 03 ноября 2016 года, распоряжения Администрации Кетовского района <text:s/>№ 674-р от 10 ноября 2016 года, именуемая в дальнейшем Продавец, и <text:span text:style-name="T4"><text:s/></text:span>____________________________, __.__.____ года рождения, зарегистрирован__ по адресу: <text:s/>_______________________________________________________, паспорт серия _____ номер _______ выдан __________________________________________________________________ года, именуем__ в дальнейшем Покупатель, при совместном упоминании именуемые «Стороны» заключили настоящий договор о нижеследующем:</text:p>
        <text:p text:style-name="P1"/>
        <text:p text:style-name="P1"><text:span text:style-name="T8">1. <text:s/></text:span><text:span text:style-name="T6">Продавец обязуется передать в собственность, а Покупатель обязуется</text:span> принять и оплатить в соответствии с условиями настоящего договора земельный участок <text:s/>с кадастровым номером 45:08:022802:842, площадью 1500 кв.м., вид разрешенного использования: для ведения личного подсобного хозяйства, категория земель – земли населенных пунктов, расположенный в границах муниципального образования <text:s/><text:span text:style-name="T1">Менщиковский</text:span> <text:s/>сельсовет, по адресу: Курганская область, Кетовский район, с. Менщиково, ул. Полевая,уч 33.</text:p>
        <text:p text:style-name="P1"><text:span text:style-name="T6">Настоящий договор заключен на основании</text:span> протокола результатов аукциона № ____ от «___» _____________ 20___ года (далее – протокол).</text:p>
        <text:p text:style-name="P1"><text:span text:style-name="T7">2. <text:s/></text:span>Стоимость указанного земельного участка по итогам аукциона по протоколу, составляет __________________ руб. (_______________________________), которую Покупатель уплатил Продавцу до подписания настоящего договора.</text:p>
        <text:p text:style-name="P13">Ранее внесенный задаток в сумме – 4476 (четыре тысячи <text:s/>четыреста семьдесят шесть) <text:s/>рублей <text:span text:style-name="T7">00 копеек</text:span> засчитывается в счет оплаты по настоящему договору.</text:p>
        <text:list xml:id="list9117354247453322570" text:style-name="L1">
          <text:list-header>
            <text:p text:style-name="P14"><text:span text:style-name="T7">3. </text:span>Покупатель осмотрел указанный земельный участок, претензий к<text:span text:style-name="T6"> потребительским свойствам не имеет, земельный участок правами третьих лиц не обременен, в споре и под арестом (запрещением</text:span>) не <text:span text:style-name="T7">состоит.</text:span></text:p>
            <text:p text:style-name="P14"><text:span text:style-name="T7">4. Передача</text:span> указанного земельного участка <text:span text:style-name="T6">Продавцом</text:span> и принятие его <text:span text:style-name="T6">Покупателем</text:span><text:span text:style-name="T3"> </text:span>осуществляется без составления передаточного акта.</text:p>
            <text:p text:style-name="P14"><text:span text:style-name="T7">5. <text:s/></text:span>Расходы по заключению настоящего договора оплачивает Покупатель.</text:p>
          </text:list-header>
        </text:list>
        <text:list xml:id="list5463914456597247861" text:style-name="L2">
          <text:list-header>
            <text:p text:style-name="P15"><text:span text:style-name="T7">6. </text:span>Покупатель приобретает право собственности на земельный участок с момента государственной регистрации права собственности в Управлении Федеральной службы государственной регистрации, кадастра и картографии по Курганской <text:span text:style-name="T7">области.</text:span></text:p>
            <text:p text:style-name="P15"><text:span text:style-name="T7">7. Настоящий</text:span> договор составлен в трех экземплярах, один из которых хранится в Управлении Федеральной службы государственной регистрации, кадастра и картографии по Курганской области, по одному экземпляру выдается <text:span text:style-name="T7">сторонам.</text:span></text:p>
          </text:list-header>
        </text:list>
        <text:list xml:id="list5270777958133932666" text:style-name="L3">
          <text:list-item>
            <text:p text:style-name="P16"><text:soft-page-break/><text:span text:style-name="T7">Ответственность</text:span> и права сторон, не предусмотренные в настоящем договоре, определяются в соответствии с законодательством Российской Федерации, законодательством Курганской области, а также правовыми актами Кетовского района Курганской области, изданными в пределах его полномочий.</text:p>
            <text:p text:style-name="P16"><text:span text:style-name="T7">9.</text:span>Договор вступает в силу с момента его подписания сторонами. </text:p>
            <text:p text:style-name="P16"><text:span text:style-name="T7">10.</text:span>Адреса и подписи сторон:</text:p>
          </text:list-item>
        </text:list>
        <text:p text:style-name="P4"><text:s text:c="57"/></text:p>
        <text:p text:style-name="P4"><text:s text:c="79"/></text:p>
      </text:section>
      <text:section text:style-name="Sect1" text:name="Раздел1">
        <text:p text:style-name="P5"><text:s/></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ПРОДАВЕЦ:</text:p>
              <text:p text:style-name="Standard"/>
              <text:p text:style-name="P1">Курганская область, Кетовский район,</text:p>
              <text:p text:style-name="P1">с. Кетово, ул. Космонавтов, 39 </text:p>
              <text:p text:style-name="P1"/>
              <text:p text:style-name="P1">Председатель Кетовского районного комитета по управлению муниципальным имуществом </text:p>
              <text:p text:style-name="P1"/>
              <text:p text:style-name="P1"/>
              <text:p text:style-name="P1">____________________ В.Н. Житина</text:p>
              <text:p text:style-name="P1"/>
              <text:p text:style-name="P3"/>
            </table:table-cell>
            <table:table-cell table:style-name="Таблица1.A1" office:value-type="string">
              <text:p text:style-name="P6">ПОКУПАТЕЛЬ: </text:p>
              <text:p text:style-name="P6"/>
              <text:p text:style-name="P6">__________________________________</text:p>
              <text:p text:style-name="P6">__________________________________</text:p>
              <text:p text:style-name="P3"/>
              <text:p text:style-name="P3"/>
              <text:p text:style-name="P3"/>
              <text:p text:style-name="P3"/>
              <text:p text:style-name="P3"/>
              <text:p text:style-name="P3"/>
              <text:p text:style-name="P6">________________________ <text:s/>(ФИО)</text:p>
            </table:table-cell>
          </table:table-row>
        </table:table>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language="en" fo:country="US" fo:font-weight="bold" style:font-size-asian="18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estern" style:family="paragraph" style:parent-style-name="Standard" style:default-outline-level="" style:list-style-name="">
      <style:paragraph-properties fo:margin-top="0.176cm" fo:margin-bottom="0.176cm"/>
    </style:style>
    <style:style style:name="No_20_Spacing" style:display-name="No Spacing" style:family="paragraph" style:default-outline-level="" style:list-style-name="">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Название_20_Знак" style:display-name="Название Знак" style:family="text" style:parent-style-name="Default_20_Paragraph_20_Font">
      <style:text-properties fo:font-size="12pt" fo:language="en" fo:country="US" style:font-size-asian="12pt"/>
    </style:style>
    <style:style style:name="ListLabel_20_1" style:display-name="ListLabel 1" style:family="text">
      <style:text-properties fo:color="#00000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ОГОВОР № 15</dc:title>
    <meta:initial-creator>*</meta:initial-creator>
    <meta:editing-cycles>29</meta:editing-cycles>
    <meta:print-date>2018-06-28T09:59:00</meta:print-date>
    <meta:creation-date>2018-01-31T06:51:00</meta:creation-date>
    <dc:date>2018-10-09T11:14:25.62</dc:date>
    <meta:editing-duration>PT32M25S</meta:editing-duration>
    <meta:generator>OpenOffice/4.1.5$Win32 OpenOffice.org_project/415m1$Build-9789</meta:generator>
    <meta:document-statistic meta:table-count="1" meta:image-count="0" meta:object-count="0" meta:page-count="2" meta:paragraph-count="30" meta:word-count="429" meta:character-count="3927"/>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