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503cm"/>
          <style:tab-stop style:position="14.00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5.2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style:line-height-at-least="0.432cm" fo:text-align="justify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7" style:family="paragraph" style:parent-style-name="Standard">
      <style:paragraph-properties style:line-height-at-least="0.432cm" fo:text-align="justify" style:justify-single-word="false"/>
      <style:text-properties fo:color="#000000" style:font-name="Courier New" fo:font-size="9pt" style:font-size-asian="9pt" style:font-name-complex="Courier New1" style:font-size-complex="9pt"/>
    </style:style>
    <style:style style:name="P8" style:family="paragraph" style:parent-style-name="Standard">
      <style:paragraph-properties fo:margin-top="0.176cm" fo:margin-bottom="0cm"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 style:font-name="Courier New" fo:font-size="10pt" fo:font-weight="bold" style:font-size-asian="10pt" style:font-weight-asian="bold" style:font-name-complex="Courier New1" style:font-size-complex="10pt"/>
    </style:style>
    <style:style style:name="P10" style:family="paragraph" style:parent-style-name="Standard">
      <style:paragraph-properties fo:margin-top="0.176cm" fo:margin-bottom="0cm" fo:text-align="justify" style:justify-single-word="false"/>
      <style:text-properties fo:color="#000000"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11" style:family="paragraph" style:parent-style-name="Standard">
      <style:paragraph-properties fo:margin-top="0.176cm" fo:margin-bottom="0cm" fo:text-align="justify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12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13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 style:font-name="Courier New" fo:font-size="10pt" style:text-underline-style="solid" style:text-underline-width="auto" style:text-underline-color="font-color" fo:font-weight="bold" style:font-size-asian="10pt" style:font-weight-asian="bold" style:font-name-complex="Courier New1" style:font-size-complex="10pt" style:font-weight-complex="bold"/>
    </style:style>
    <style:style style:name="P14" style:family="paragraph" style:parent-style-name="Standard">
      <style:paragraph-properties fo:margin-top="0.176cm" fo:margin-bottom="0cm" style:line-height-at-least="0.432cm" fo:text-align="justify" style:justify-single-word="false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176cm" fo:margin-bottom="0cm" fo:text-align="justify" style:justify-single-word="false" fo:text-indent="0.94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25" style:family="paragraph" style:parent-style-name="Standard">
      <style:paragraph-properties fo:margin-left="0cm" fo:margin-right="0cm" fo:margin-top="0.176cm" fo:margin-bottom="0cm" fo:text-align="justify" style:justify-single-word="false" fo:text-indent="1.245cm" style:auto-text-indent="false"/>
    </style:style>
    <style:style style:name="P26" style:family="paragraph" style:parent-style-name="Standard">
      <style:paragraph-properties fo:margin-left="0cm" fo:margin-right="0cm" fo:margin-top="0.176cm" fo:margin-bottom="0cm" fo:text-indent="1.245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margin-top="0.176cm" fo:margin-bottom="0cm" fo:text-align="justify" style:justify-single-word="false" fo:text-indent="1.245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176cm" fo:margin-bottom="0cm" fo:text-align="justify" style:justify-single-word="false" fo:text-indent="0.965cm" style:auto-text-indent="false"/>
    </style:style>
    <style:style style:name="P29" style:family="paragraph" style:parent-style-name="Standard">
      <style:paragraph-properties fo:margin-left="0cm" fo:margin-right="0cm" fo:margin-top="0.176cm" fo:margin-bottom="0cm" fo:text-align="justify" style:justify-single-word="false" fo:text-indent="0.965cm" style:auto-text-indent="false"/>
      <style:text-properties fo:color="#000000"/>
    </style:style>
    <style:style style:name="P30" style:family="paragraph" style:parent-style-name="Standard">
      <style:paragraph-properties fo:margin-left="0cm" fo:margin-right="0cm" fo:text-align="justify" style:justify-single-word="false" fo:text-indent="0.965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33" style:family="paragraph" style:parent-style-name="Standard">
      <style:paragraph-properties fo:margin-top="0.203cm" fo:margin-bottom="0.203cm" fo:text-align="justify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34" style:family="paragraph" style:parent-style-name="Standard">
      <style:paragraph-properties fo:margin-top="0.203cm" fo:margin-bottom="0.203cm" fo:text-align="justify" style:justify-single-word="false"/>
    </style:style>
    <style:style style:name="P35" style:family="paragraph" style:parent-style-name="ConsNonformat">
      <style:paragraph-properties fo:margin-left="8.89cm" fo:margin-right="0cm" fo:text-align="justify" style:justify-single-word="false" fo:orphans="2" fo:widows="2" fo:text-indent="0cm" style:auto-text-indent="false"/>
    </style:style>
    <style:style style:name="P36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37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/>
    </style:style>
    <style:style style:name="P38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fo:font-weight="bold" style:font-weight-asian="bold"/>
    </style:style>
    <style:style style:name="P39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fo:color="#000000"/>
    </style:style>
    <style:style style:name="P40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2.498cm" fo:margin-right="0cm" fo:margin-top="0.176cm" fo:margin-bottom="0cm" fo:text-indent="1.249cm" style:auto-text-indent="false"/>
      <style:text-properties fo:color="#000000" fo:font-weight="bold" style:font-weight-asian="bold" style:font-weight-complex="bold"/>
    </style:style>
    <style:style style:name="P42" style:family="paragraph" style:parent-style-name="Standard">
      <style:paragraph-properties fo:margin-left="1.249cm" fo:margin-right="0cm" fo:margin-top="0.176cm" fo:margin-bottom="0cm" fo:text-align="justify" style:justify-single-word="false" fo:text-indent="1.249cm" style:auto-text-indent="false"/>
      <style:text-properties fo:color="#000000" fo:font-weight="bold" style:font-weight-asian="bold" style:font-weight-complex="bold"/>
    </style:style>
    <style:style style:name="P43" style:family="paragraph" style:parent-style-name="Standard">
      <style:paragraph-properties fo:margin-left="0.051cm" fo:margin-right="0.051cm" fo:text-align="justify" style:justify-single-word="false" fo:text-indent="0cm" style:auto-text-indent="false"/>
      <style:text-properties fo:color="#000000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ourier New" fo:font-size="10pt" style:font-size-asian="10pt" style:font-name-complex="Courier New1" style:font-size-complex="10pt"/>
    </style:style>
    <style:style style:name="P45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/>
    </style:style>
    <style:style style:name="P46" style:family="paragraph" style:parent-style-name="Standard" style:master-page-name="Standard">
      <style:paragraph-properties fo:margin-top="0.176cm" fo:margin-bottom="0cm" style:page-number="auto"/>
      <style:text-properties fo:color="#000000" fo:font-weight="bold" style:font-weight-asian="bold" style:font-weight-complex="bold"/>
    </style:style>
    <style:style style:name="P47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48" style:family="paragraph" style:parent-style-name="Standard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Courier New" fo:font-size="10pt" style:font-size-asian="10pt" style:font-name-complex="Courier New1" style:font-size-complex="10pt"/>
    </style:style>
    <style:style style:name="T4" style:family="text">
      <style:text-properties fo:color="#000000"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5" style:family="text">
      <style:text-properties fo:color="#000000" style:font-name="Courier New" fo:font-size="10pt" fo:font-style="italic" style:font-size-asian="10pt" style:font-style-asian="italic" style:font-name-complex="Courier New1" style:font-size-complex="10pt" style:font-style-complex="italic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ff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color="#ff0000"/>
    </style:style>
    <style:style style:name="T14" style:family="text">
      <style:text-properties fo:language="ru" fo:country="RU"/>
    </style:style>
    <style:style style:name="T15" style:family="text">
      <style:text-properties fo:background-color="#ffffff"/>
    </style:style>
    <style:style style:name="T16" style:family="text">
      <style:text-properties fo:color="#fffff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#ffffff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">СОГЛАСОВАНО: <text:s text:c="95"/>УТВЕРЖДАЮ:</text:p>
      <text:p text:style-name="Standard">Начальник юридического отдела <text:s text:c="54"/>Глава Кетовского района</text:p>
      <text:p text:style-name="Standard">Администрации Кетовского района <text:s text:c="37"/></text:p>
      <text:p text:style-name="Standard"/>
      <text:p text:style-name="Standard">________________ <text:s/>С.В. Кузьмина <text:s text:c="43"/>_____________ <text:s/>В.В. Архипов</text:p>
      <text:p text:style-name="P2">СОГЛАСОВАНО:<text:tab/> <text:s text:c="2"/>М.П.</text:p>
      <text:p text:style-name="Standard">Председатель РК по УМИ <text:s text:c="53"/>«____» _______________ <text:s/>2018 г.</text:p>
      <text:p text:style-name="Standard">Администрации Кетовского района</text:p>
      <text:p text:style-name="Standard"/>
      <text:p text:style-name="Standard">________________ В.Н. Житина <text:s text:c="2"/></text:p>
      <text:p text:style-name="P2">СОГЛАСОВАНО:<text:tab/></text:p>
      <text:p text:style-name="Standard">Заместитель Главы Кетовского района</text:p>
      <text:p text:style-name="Standard"><text:s/>по экономике и инвестициям –</text:p>
      <text:p text:style-name="Standard"><text:s/>начальник отдела экономики, торговли,</text:p>
      <text:p text:style-name="Standard"><text:s/>труда и инвестиций</text:p>
      <text:p text:style-name="Standard"/>
      <text:p text:style-name="Standard">________________ <text:s/>А.В. Притчин</text:p>
      <text:p text:style-name="P8"/>
      <text:p text:style-name="P8">ИЗВЕЩЕНИЕ О ПРОВЕДЕНИИ АУКЦИОНА</text:p>
      <text:p text:style-name="P3"/>
      <text:p text:style-name="P3">Администрация Кетовского района Курганской области сообщает</text:p>
      <text:p text:style-name="P3">о проведени<text:span text:style-name="T15">и 13 ноября 2</text:span>018 года в 10 часов 00 мин. открытого</text:p>
      <text:p text:style-name="P3">аукциона по продаже земельного участка, расположенного по адресу: Курганская область, Кетовский район, с. Менщиково, ул. Полевая, уч 33</text:p>
      <text:p text:style-name="P16"><text:span text:style-name="T2">Предмет аукциона – </text:span><text:span text:style-name="T1">продажа земельного участка, находящегося по адресу: Курганская область, Кетовский район, </text:span><text:span text:style-name="T8">с</text:span><text:span text:style-name="T7">. </text:span><text:span text:style-name="T8">Менщиково, ул. Полевая, уч 33.</text:span></text:p>
      <text:p text:style-name="P16"><text:span text:style-name="T9">Организатор аукциона</text:span> – Администрация Кетовского района Курганской области.</text:p>
      <text:p text:style-name="P17">Основание для проведения аукциона:</text:p>
      <text:p text:style-name="P4">Постановление Администрации Кетовского района Курганской области от 6 сентября 2018 года № 1694 «О проведении открытого аукциона по продаже земельного участка, расположенного по адресу: 641324, Курганская область, Кетовский район, <text:span text:style-name="T8">с</text:span><text:span text:style-name="T7">. </text:span><text:span text:style-name="T8">Менщиково, ул. Полевая, уч 33.</text:span> </text:p>
      <text:p text:style-name="P16"><text:span text:style-name="T9">Аукцион проводится в соответствии </text:span>с Земельным кодексом РФ, Гражданским Кодексом РФ.</text:p>
      <text:p text:style-name="P20"><text:span text:style-name="T9">Место, дата, время проведения аукциона - </text:span>Курганская область, Кетовский район, с. Кетово, ул. Космонавтов, д. 39, малый зал,<text:span text:style-name="T15"> 13 ноября </text:span>2018 г., 10 час. 00 мин.</text:p>
      <text:p text:style-name="P16">Контактное лицо: Григина Оксана Николаевна.</text:p>
      <text:p text:style-name="P16">Тел:8 (35231) 23-9-40. </text:p>
      <text:p text:style-name="P16">Эл.почта:<text:a xlink:type="simple" xlink:href="mailto:ketovoekonomika@mail.ru" text:style-name="Internet_20_link" text:visited-style-name="Visited_20_Internet_20_Link"><text:span text:style-name="T12">ketovoekonomika</text:span></text:a><text:a xlink:type="simple" xlink:href="mailto:ketovoekonomika@mail.ru" text:style-name="Internet_20_link" text:visited-style-name="Visited_20_Internet_20_Link">@</text:a><text:a xlink:type="simple" xlink:href="mailto:ketovoekonomika@mail.ru" text:style-name="Internet_20_link" text:visited-style-name="Visited_20_Internet_20_Link"><text:span text:style-name="T12">mail</text:span></text:a><text:a xlink:type="simple" xlink:href="mailto:ketovoekonomika@mail.ru" text:style-name="Internet_20_link" text:visited-style-name="Visited_20_Internet_20_Link">.</text:a><text:a xlink:type="simple" xlink:href="mailto:ketovoekonomika@mail.ru" text:style-name="Internet_20_link" text:visited-style-name="Visited_20_Internet_20_Link"><text:span text:style-name="T12">ru</text:span></text:a></text:p>
      <text:p text:style-name="P8"><text:s text:c="3"/>Аукцион является открытым по составу участников.</text:p>
      <text:p text:style-name="P21"><text:span text:style-name="T1">К участию в аукционе </text:span>допускаются граждане<text:span text:style-name="T1">, которые могут быть признаны претендентами в соответствии с законодательством Российской Федерации, своевременно подавшие заявку на участие в аукционе, с приложением необходимых документов, и внесшие задаток для участия в аукционе.</text:span></text:p>
      <text:p text:style-name="P22">Решение об отказе в проведение аукциона может быть принято организатором торгов в случае выявления обстоятельств, предусмотренных <text:a xlink:type="simple" xlink:href="consultantplus://offline/ref=E676580D21367565916F897F3153F8688C8B82510AE0A11CB8BA36357150EC374CF3C92884y7o4I" text:style-name="Internet_20_link" text:visited-style-name="Visited_20_Internet_20_Link">пунктом 8</text:a> статьи 39.11 Земельного кодекса Российской Федерации. Извещение об отказе в проведение <text:s/>аукциона размещается на официальном сайте организатором аукциона в течение трех дней со дня принятия данного решения. Организатор аукциона в течение трех дней со дня принятия решения об отказе в проведение аукциона обязан известить участников аукциона об отказе в проведение <text:s/>аукциона и возвратить его участникам внесенные задатки.</text:p>
      <text:p text:style-name="P26"><text:soft-page-break/><text:s text:c="38"/>Порядок проведения аукциона.</text:p>
      <text:p text:style-name="P29">Аукцион по продаже земельного участка (далее - аукцион) является открытым по составу участников и форме подачи предложений о стоимости земельного участка.</text:p>
      <text:p text:style-name="P28">Аукцион проводится при участии членов постоянно действующей комиссии по проведению аукционов и конкурсов по продаже имущества, или аукционов и конкурсов на право заключения договора аренды муниципального имущества, а также аукционов по продаже земельных участков или аукционов на право заключения договора аренды земельных участков находящихся в государственной и муниципальной собственности (далее - Комиссия), в соответствии с положением, утвержденным Распоряжением Администрации Кетовского района №448-р от 05.08.2016 года, в следующем порядке<text:span text:style-name="T1">:</text:span></text:p>
      <text:p text:style-name="P29">- аукцион ведет аукционист;</text:p>
      <text:p text:style-name="P29">- аукцион начинается с оглашения аукционистом наименования, основных характеристик и начальной цены, величины повышения начальной цены предмета аукциона («шага аукциона»), информации об участниках, допущенных к участию в аукционе, и присутствующих на аукционе участников аукциона, а также порядка проведения аукциона;</text:p>
      <text:p text:style-name="P29">- участникам аукциона выдаются пронумерованные карточки, которые они поднимают после оглашения аукционистом начальной цены и каждого очередного размера цены в случае, если готовы заключить договор купли-продажи в соответствии с этим размером цены;</text:p>
      <text:p text:style-name="P29">- каждый последующий размер цены аукционист назначает путем увеличения текущего размера цены на «шаг аукциона». После объявления очередного размера цены <text:s/>аукционист называет номер карточки участника аукциона, который первым поднял карточки, и указывает на этого участника аукциона. Затем аукционист объявляет следующий размер цены <text:s/>в соответствии с «шагом аукциона»;</text:p>
      <text:p text:style-name="P29">- при отсутствии участников аукциона, готовых заключить договор купли-продажи <text:line-break/>в соответствии с названным аукционистом размером цены, аукционист повторяет этот размер цены три раза.</text:p>
      <text:p text:style-name="P29">Если после троекратного объявления очередного размера цены ни один из участников аукциона не поднял карточку, аукцион завершается. Победителем аукциона признается тот участник аукциона, номер карточки которого был назван аукционистом последним.</text:p>
      <text:p text:style-name="P29">По завершению аукциона аукционист объявляет о продаже, называет размер цены предмета аукциона и номер карточки победителя аукциона.</text:p>
      <text:p text:style-name="P17"/>
      <text:p text:style-name="P3">Сведения о предмете торгов.</text:p>
      <text:p text:style-name="P16">Предмет аукциона – <text:span text:style-name="T1">продажа земельного участка, находящегося по адресу: Курганская область, Кетовский район, <text:s/></text:span><text:span text:style-name="T8">с</text:span><text:span text:style-name="T7">. </text:span><text:span text:style-name="T8">Менщиково, ул. Полевая, уч 33.</text:span></text:p>
      <text:p text:style-name="P15">Кадастровый номер – 45:08:<text:span text:style-name="T14">022802:842</text:span></text:p>
      <text:p text:style-name="P16">Разрешенное использование земельного участка – для ведения личного подсобного хозяйства.</text:p>
      <text:p text:style-name="P16">Категория земель: земли населенных пунктов.</text:p>
      <text:p text:style-name="P16">Площадь – 1500 кв.м.</text:p>
      <text:p text:style-name="P16">Границы – в границах муниципального образование Менщиковский сельсовет.</text:p>
      <text:p text:style-name="P16">Ограничения (обременения) права: отсутствуют.</text:p>
      <text:p text:style-name="P16">На земельный участок собственность не разграничена.</text:p>
      <text:p text:style-name="P16">Начальная цена предмета аукциона – 22380 (двадцать две тысячи триста восемьдесят) рублей, 00 копеек.</text:p>
      <text:p text:style-name="P16">Шаг аукциона – (3% от начальной цены) – 671 (шестьсот семьдесят один) рубль, 00 копеек.</text:p>
      <text:p text:style-name="P16"><text:soft-page-break/>Размер <text:s/>задатка на участке в аукционе (в размере 20% начальной цены предмета аукциона) – 4476 (четыре тысячи четыреста семьдесят шесть) рублей, 00 копеек.</text:p>
      <text:p text:style-name="P16">Техническая возможность электроснабжения земельного участка имеется при заключении договора на технологическое подключение.</text:p>
      <text:p text:style-name="P4"><text:span text:style-name="T13"><text:s text:c="5"/></text:span>Техническая возможность газификации <text:s/>имеется, центральное водоснабжение отсутствует.</text:p>
      <text:p text:style-name="P4"><text:s text:c="13"/>Максимальные и минимальный параметры разрешенного строительства отражены в Приложении №3.</text:p>
      <text:p text:style-name="P16"/>
      <text:p text:style-name="P41"><text:s/>Порядок приема заявок на участие в аукционе.</text:p>
      <text:p text:style-name="P23"/>
      <text:p text:style-name="P23">1. Для участия в аукционе заявители представляют в установленный в настоящем извещении срок следующие документы:</text:p>
      <text:p text:style-name="P30">- заявка на участие в аукционе, по установленной в извещении о проведение аукциона форме, с указанием банковских реквизитов счета для возврата задатка;</text:p>
      <text:p text:style-name="P30">- копии документов, удостоверяющих личность заявителя(для граждан);</text:p>
      <text:list xml:id="list4451909794718002562" text:style-name="L1">
        <text:list-item>
          <text:p text:style-name="P47">документы, подтверждающие внесение задатка на участие в аукционе.</text:p>
        </text:list-item>
        <text:list-item>
          <text:p text:style-name="P47">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.</text:p>
        </text:list-item>
      </text:list>
      <text:p text:style-name="P19">Организатор аукциона не вправе требовать представления иных документов.</text:p>
      <text:p text:style-name="P19">2. Один заявитель вправе подать только одну заявку на участие в аукционе <text:line-break/>в отношении каждого лота.</text:p>
      <text:p text:style-name="P32">3. Заявка на участие в аукционе, поступившая по истечении окончания срока приема заявок, возвращается заявителю в день ее поступления.</text:p>
      <text:p text:style-name="P24"><text:span text:style-name="T1">4. Заявитель имеет право отозвать принятую организатором аукциона заявку на участие в аукционе </text:span>до дня окончания срока приема заявок, уведомив об этом (в письменной форме) организатора аукциона. Организатор аукциона обязан возвратить внесенный задаток претенденту в течение 3 рабочих дней со дня поступления уведомления об отзыве заявки. В случае отзыва заявки претендентом позднее даты окончания приема заявок задаток возвращается в порядке, установленном для участников торгов.</text:p>
      <text:p text:style-name="P5"><text:s text:c="12"/>5. Заявитель не допускается к участию в аукционе в следующих случаях:</text:p>
      <text:p text:style-name="P23">- непредставление необходимых для участия в аукционе документов или представление недостоверных сведений;</text:p>
      <text:p text:style-name="P5"><text:s text:c="11"/>- не поступление задатка на дату рассмотрения заявок на участие в аукционе;</text:p>
      <text:p text:style-name="P5"><text:s text:c="11"/>- подача заявки на участие в аукционе лицом, которое в соответствии с Земельным Кодексом и другими федеральными законами не имеет права быть участником аукциона, приобрести земельный участок;</text:p>
      <text:p text:style-name="P30"><text:s text:c="3"/>- 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<text:span text:style-name="T16">е</text:span>ским лицом, в предусмотренном статьей 39.12 Земельного кодекса Российской Федерации реестре недобросовестных участников аукциона.</text:p>
      <text:p text:style-name="P25"><text:span text:style-name="T2">Адрес места приема заявок на участие в аукционе – </text:span>рабочие дни с 8.00 до 16.00 (обед с 12.00 до 13.00) часов по местному времени по адресу: Курганская область, Кетовский район, с. Кетово, ул. Космонавтов, д. 39, кабинет № 111/80. <text:span text:style-name="T1">Контактный телефон: </text:span>8-(35-231)-2-39-40.</text:p>
      <text:p text:style-name="P27"><text:span text:style-name="T10">Дата и время начала приема заявок на участие в аукционе </text:span>–<text:span text:style-name="T15"> 10 октября </text:span>2018 г. в 8 час. 30 мин.</text:p>
      <text:p text:style-name="P25"><text:span text:style-name="T10">Дата и время окончания приема заявок на участие в аукционе –</text:span> 9 но<text:span text:style-name="T15">ября</text:span> 2018 г. в 16 час. 00 мин. </text:p>
      <text:p text:style-name="P16"><text:soft-page-break/><text:span text:style-name="T10">Дата, время и место рассмотрения заявок на участие в аукционе –</text:span><text:span text:style-name="T11"> </text:span><text:span text:style-name="T18">12 ноября</text:span><text:span text:style-name="T11"> </text:span><text:s/>2018 г. в 09 час. 00 мин. Курганская область, Кетовский район, с. Кетово, ул. Космонавтов, д. 39, кабинет 111/80.</text:p>
      <text:p text:style-name="P18"/>
      <text:p text:style-name="P42"><text:s text:c="2"/>Порядок внесения и возврата задатка на участие в аукционе.</text:p>
      <text:p text:style-name="Standard"><text:tab/><text:tab/><text:tab/></text:p>
      <text:p text:style-name="P16">1. Сумма задатка перечисляется единым платежом на счет Администрации Кетовского района:</text:p>
      <text:p text:style-name="P45">Получатель: УФК по Курганской области (Администрации Кетовского района)</text:p>
      <text:p text:style-name="P45">БАНКОВСКИЕ РЕКВИЗИТЫ: </text:p>
      <text:p text:style-name="P45">Банк получателя: Отделение Курган г. Курган, </text:p>
      <text:p text:style-name="P45">БИК 043735001, ИНН 4510000439, КПП 451001001, р/с 40302810600003000014, л.с. 05433008610.</text:p>
      <text:p text:style-name="P45">КБК 00000000000000000000.</text:p>
      <text:p text:style-name="P4">Назначение платежа: за участие в открытом аукционе по продаже земельного участка по адресу: Курганская область, Кетовский район, <text:s/><text:span text:style-name="T8">с</text:span><text:span text:style-name="T7">. </text:span><text:span text:style-name="T8">Менщиково, ул. Полевая, уч 33.</text:span> </text:p>
      <text:p text:style-name="P5">Заявитель допускается до участия в аукционе, при условии поступления задатка <text:line-break/>на счет организатора аукциона на дату рассмотрения заявок на участие в аукционе.</text:p>
      <text:p text:style-name="P16">Документом, подтверждающим поступление задатка на счет Организатора торгов, является выписка со счета Организатора торгов.</text:p>
      <text:p text:style-name="P16">Предоставление документов, подтверждающих внесение задатка, признается заключением соглашения о задатке.</text:p>
      <text:p text:style-name="P19">2. Задаток возвращается участнику аукциона (заявителю) при условиях:</text:p>
      <text:p text:style-name="P43">участникам аукциона (заявителям) при принятии организатором аукциона решения об отказе в проведение аукциона - в течение трех дней со дня принятия решения об отказе <text:line-break/>в проведение аукциона;</text:p>
      <text:p text:style-name="P43">заявителю в случае отзыва им заявки на участие в аукционе до дня окончания срока приема заявок - в течение трех рабочих дней со дня поступления уведомления <text:line-break/>об отзыве заявки;</text:p>
      <text:p text:style-name="P43">заявителю, не допущенному к участию в аукционе - в течение трех рабочих дней со дня оформления протокола рассмотрения заявок на участие в аукционе;</text:p>
      <text:p text:style-name="P43">участникам аукциона, не признанным победителями аукциона (заявителю <text:line-break/>в случае отзыва им заявки на участие в аукционе позднее дня окончания срока приема заявок) - в течение трех рабочих дней со дня подписания протокола о результатах аукциона.</text:p>
      <text:p text:style-name="P31"><text:span text:style-name="T1">3. </text:span>Задаток, внесенный лицом, признанным победителем аукциона, <text:line-break/>а также задаток, внесенный иным лицом, с которым договор купли-продажи земельного участка заключается в соответствии с пунктом 13, 14 или 20 статьи 39.12<text:span text:style-name="T1"> Земельного кодекса Российской Федерации, засчитывается в оплату приобретаемого земельного участка.</text:span></text:p>
      <text:p text:style-name="P19">4. Задатки, внесенные этими лицами, не заключившими в установленном порядке договор купли-продажи земельного участка вследствие уклонения от заключения указанного договора, не возвращаются.</text:p>
      <text:p text:style-name="P16"/>
      <text:p text:style-name="P4"><text:tab/>Все вопросы, касающиеся проведения аукциона, не нашедшие отражения в настоящем информационном сообщении, регулируются законодательством Российской Федерации.</text:p>
      <text:p text:style-name="P16">Ознакомиться с формой заявки, условиями договора купли-продажи, а также со сведениями о земельном участке и иной информацией можно с момента начала приема заявок по адресу: 641310, Курганская область, Кетовский район, с. Кетово, ул. Космонавтов, д. 39, каб. 111/80 или на официальном сайте Российской Федерации для размещения информации о проведении торгов: <text:span text:style-name="T12">www</text:span>.<text:span text:style-name="T12">torgi</text:span>.<text:span text:style-name="T12">gov</text:span>.<text:span text:style-name="T12">ru</text:span></text:p>
      <text:p text:style-name="P16"/>
      <text:p text:style-name="P4"><text:soft-page-break/><text:span text:style-name="T1">Проект договора купли-продажи <text:s/></text:span><text:span text:style-name="T8">с</text:span><text:span text:style-name="T7">. </text:span><text:span text:style-name="T8">Менщиково, ул. Полевая, уч 33</text:span> <text:span text:style-name="T1">размещается на официальном сайте Российской Федерации в информационно-телекоммуникационной сети «Интернет» для размещения информации о проведении торгов torgi.gov.ru и на сайте Администрации Кетовского района.</text:span></text:p>
      <text:p text:style-name="P16"/>
      <text:p text:style-name="P4"/>
      <text:p text:style-name="P4"/>
      <text:p text:style-name="P36"><text:s text:c="64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 text:c="64"/></text:p>
      <text:p text:style-name="P36"><text:soft-page-break/><text:s text:c="64"/>Приложение №1</text:p>
      <text:p text:style-name="P35">Главе Кетовского района Курганской области Архипову Владимиру Викторовичу</text:p>
      <text:p text:style-name="P36"/>
      <text:p text:style-name="P36"/>
      <text:p text:style-name="P37">ЗАЯВКА</text:p>
      <text:p text:style-name="P37"/>
      <text:p text:style-name="P3">на участие в открытом аукционе по продаже земельного участка (для ведения личного подсобного хозяйства), расположенного по адресу: Курганская область, Кетовский район, <text:s/>с. Менщиково, ул. Полевая, уч 33</text:p>
      <text:p text:style-name="P3"/>
      <text:p text:style-name="P40"/>
      <text:p text:style-name="P36"/>
      <text:p text:style-name="P36">Претендент: физическое лицо.</text:p>
      <text:p text:style-name="P36">ФИО / Наименование претендента .............................................</text:p>
      <text:p text:style-name="P36">............................................................................</text:p>
      <text:p text:style-name="P36">(для физических лиц)</text:p>
      <text:p text:style-name="P36">Документ, удостоверяющий личность: .........................................</text:p>
      <text:p text:style-name="P36">серия ............. N ….............., выдан ".." .................. .... г.</text:p>
      <text:p text:style-name="P36">................................................................ (кем выдан)</text:p>
      <text:p text:style-name="P36"/>
      <text:p text:style-name="P36">ИНН ........................................................................</text:p>
      <text:p text:style-name="P36">Место жительства / Место нахождения претендента: ...........................</text:p>
      <text:p text:style-name="P36">............................................................................</text:p>
      <text:p text:style-name="P36">Телефон ................. Факс ................. Индекс ....................</text:p>
      <text:p text:style-name="P36">Банковские реквизиты <text:s/>претендента <text:s/>для <text:s/>возврата денежных средств:</text:p>
      <text:p text:style-name="P36">расчетный (лицевой) счет N .................................................</text:p>
      <text:p text:style-name="P36">..................... в ....................................................</text:p>
      <text:p text:style-name="P36">корр. счет <text:s/>N ................ БИК ..............., ИНН ....................</text:p>
      <text:p text:style-name="P36"/>
      <text:p text:style-name="P36">Представитель претендента ........................... (ФИО или наименование)</text:p>
      <text:p text:style-name="P36">Действует на основании доверенности от ".." .......... .... г. N ...........</text:p>
      <text:p text:style-name="P36">Реквизиты документа, <text:s text:c="2"/>удостоверяющего <text:s/>личность <text:s/>представителя <text:s/>- физического лица, или документа о <text:s/>государственной <text:s/>регистрации <text:s/>в качестве юридического лица представителя - юридического лица: .......................</text:p>
      <text:p text:style-name="P36">............................................................................</text:p>
      <text:p text:style-name="P36">(наименование документа, серия, номер, дата и место выдачи (регистрации), кем выдан)</text:p>
      <text:p text:style-name="P36"/>
      <text:p text:style-name="P44">Просит признать участником аукциона по продаже земельного участка (для ведения личного подсобного хозяйства), расположенного по адресу: Курганская область,Кетовский район, <text:span text:style-name="T9">с</text:span><text:span text:style-name="T17">.Менщиково, ул. Полевая</text:span><text:span text:style-name="T9">, уч 33</text:span> , с кадастровым номером 45:08:022802:842, площадью 1500 кв.м.</text:p>
      <text:p text:style-name="P36">Вносимая для участия в аукционе по продаже земельного участка сумма денежных средств:</text:p>
      <text:p text:style-name="P36"><text:s text:c="15"/>┌─┬─┬─┬─┬─┬─┬─┬─┬─┬─┬─┬─┐ <text:s text:c="5"/>┌─┬─┐</text:p>
      <text:p text:style-name="P36"><text:s text:c="15"/>│ │ │ │ │ │ │ │ │ │ │ │ │ руб. │ │ │ коп.</text:p>
      <text:p text:style-name="P36"><text:s text:c="15"/>└─┴─┴─┴─┴─┴─┴─┴─┴─┴─┴─┴─┘ <text:s text:c="5"/>└─┴─┘</text:p>
      <text:p text:style-name="P36"><text:s text:c="24"/>цифрами</text:p>
      <text:p text:style-name="P36">.................................................................. (прописью)</text:p>
      <text:p text:style-name="P36">Наименование банка, <text:s text:c="2"/>в <text:s text:c="2"/>котором <text:s/>на <text:s/>счет <text:s/>продавца <text:s/>перечислены денежные средства, вносимые претендентом: .............................................................................</text:p>
      <text:p text:style-name="P36">................................................... (рекомендуется заполнить)</text:p>
      <text:p text:style-name="P33"/>
      <text:p text:style-name="P33"/>
      <text:p text:style-name="P34"><text:span text:style-name="T3">Принимая решение об участии в аукционе </text:span><text:span text:style-name="T4">обязуюсь:</text:span></text:p>
      <text:p text:style-name="P11">1) соблюдать условия проведения аукциона, содержащиеся в извещении о проведении аукциона;</text:p>
      <text:p text:style-name="P11">2) в случае признания победителем аукциона (единственным участником аукциона) подписать и представить Организатору торгов договор купли-продажи земельного <text:soft-page-break/>участка в течение 30 (тридцати) дней со дня направления проекта указанного договора.</text:p>
      <text:p text:style-name="P10">уведомлен:</text:p>
      <text:p text:style-name="P11">1) что в случае признания участником аукциона, который сделал предпоследнее предложение о цене предмета аукциона, и при уклонении победителя аукциона от заключения с Организатором торгов договора купли-продажи земельного участка, мне будет предложено заключить с Организатором торгов указанный договор в течение 30 (тридцати) дней со дня направления проекта указанного договора по цене, предложенной победителем аукциона;</text:p>
      <text:p text:style-name="P11">2) что в случае уклонения от заключения с Организатором торгов в установленном порядке договора купли-продажи земельного участка задаток, внесенный для участия в аукционе, не возвращается.</text:p>
      <text:p text:style-name="P11">Приложения:</text:p>
      <text:p text:style-name="P11">1.</text:p>
      <text:p text:style-name="P11">2.</text:p>
      <text:p text:style-name="P11">3.</text:p>
      <text:p text:style-name="P13">«Согласие на обработку персональных данных»</text:p>
      <text:p text:style-name="P9"/>
      <text:p text:style-name="P6">Я,____________________________________________________________________</text:p>
      <text:p text:style-name="P7">Фамилия Имя Отчество (при наличии) Претендента и его представителя</text:p>
      <text:p text:style-name="P12">________________________________________________________________</text:p>
      <text:p text:style-name="P7">(Адрес Претендента и его представителя)</text:p>
      <text:p text:style-name="P12">___________________ __________ выдан _________ _____________________</text:p>
      <text:p text:style-name="P7">(Документ, удостоверяющий личность, Номер документа, Дата выдачи, Орган, выдавший документ)</text:p>
      <text:p text:style-name="P14"><text:span text:style-name="T3">в соответствии со статьей 9 Федерального закона от 27.07.2006 г. № 152-ФЗ «О персональных данных», даю свое бессрочное согласие Администрации Кетовского района(адрес: Курганская область, Кетовский район, с. Кетово, ул.Космонавтов, д.39)на обработку моих персональных данных и персональных данных представляемого по доверенности от __________ </text:span><text:span text:style-name="T5">(ненужное зачеркнуть)</text:span><text:span text:style-name="T3">, включающих фамилию, имя, отчество, год, месяц, дату и место рождения, пол, данные документа удостоверяющего личность, ИНН, адрес регистрации и фактического проживания, контактные телефоны неавтоматизированным и автоматизированным (с помощью ПЭВМ и специальных программных продуктов) способом, а также посредством их получения из иного государственного органа, органа местного самоуправления и подведомственной им организации, в целях предоставления государственной (муниципальной) услуги, обеспечения соблюдения законов и иных нормативных правовых актов Российской Федерации и Администрации Кетовского района, обеспечения необходимых условий для участия в торгах и последующего оформления предмета торгов в собственность </text:span><text:span text:style-name="T5">(аренду)</text:span><text:span text:style-name="T3">. Данное согласие может быть мною отозвано в любое время путем направления письменного обращения.</text:span></text:p>
      <text:p text:style-name="P39"/>
      <text:p text:style-name="P36">Подпись претендента (его полномочного представителя) .......................</text:p>
      <text:p text:style-name="P36">Дата ".." ......... 20.. г.</text:p>
      <text:p text:style-name="P36"/>
      <text:p text:style-name="P36"><text:s/>М.П.</text:p>
      <text:p text:style-name="P36"/>
      <text:p text:style-name="P38"/>
      <text:p text:style-name="P38">Заявка принята Организатором торгов:</text:p>
      <text:p text:style-name="P38"/>
      <text:p text:style-name="P36">"..." ......... 20.. г. в .. ч. .. мин.</text:p>
      <text:p text:style-name="P36"/>
      <text:p text:style-name="P36">Подпись уполномоченного лица, принявшего заявку ...........................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00" fo:font-style="italic" fo:font-weight="bold" style:font-style-asian="italic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Знак2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ConsNonformat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Courier New" style:font-name-complex="Courier New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етовский районный комитет по управлению муниципальным имуществом сообщает о проведении 29 марта 2007 года в 10 часов 00 мин</dc:title>
    <meta:initial-creator>User</meta:initial-creator>
    <meta:editing-cycles>445</meta:editing-cycles>
    <meta:print-date>2018-10-08T08:14:35.46</meta:print-date>
    <meta:creation-date>2007-02-26T04:11:00</meta:creation-date>
    <dc:date>2018-10-09T11:13:47.65</dc:date>
    <meta:editing-duration>PT4H33M44S</meta:editing-duration>
    <meta:generator>OpenOffice/4.1.5$Win32 OpenOffice.org_project/415m1$Build-9789</meta:generator>
    <meta:document-statistic meta:table-count="0" meta:image-count="0" meta:object-count="0" meta:page-count="7" meta:paragraph-count="155" meta:word-count="2138" meta:character-count="180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